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table:align="left" style:writing-mode="rl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4.255cm"/>
    </style:style>
    <style:style style:name="表格1.1" style:family="table-row">
      <style:table-row-properties style:min-row-height="1.046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.318cm" fo:line-height="0.776cm"/>
    </style:style>
    <style:style style:name="P6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fo:line-height="0.77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○（寺廟名稱）○年第1次信徒大會（執事會）</text:span><text:span text:style-name="T2">簽到簿</text:span></text:p>
      <text:p text:style-name="P1"><text:span text:style-name="T5">開會時間：</text:span><text:span text:style-name="T3">○○年○○月○○日上（下）午○時○分</text:span></text:p>
      <text:p text:style-name="P1"><text:span text:style-name="T5">開會地點：</text:span><text:span text:style-name="T3">○○○○</text:span></text:p>
      <text:p text:style-name="P5"><text:span text:style-name="T5">出席人員簽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編號</text:span></text:p>
          </table:table-cell>
          <table:table-cell table:style-name="表格1.A1" office:value-type="string">
            <text:p text:style-name="P2"><text:span text:style-name="T6">姓 <text:s text:c="3"/>名</text:span></text:p>
          </table:table-cell>
          <table:table-cell table:style-name="表格1.A1" office:value-type="string">
            <text:p text:style-name="P2"><text:span text:style-name="T6">簽 <text:s/>名</text:span></text:p>
          </table:table-cell>
          <table:table-cell table:style-name="表格1.A1" office:value-type="string">
            <text:p text:style-name="P2"><text:span text:style-name="T6">編號</text:span></text:p>
          </table:table-cell>
          <table:table-cell table:style-name="表格1.A1" office:value-type="string">
            <text:p text:style-name="P2"><text:span text:style-name="T6">姓 <text:s text:c="3"/>名</text:span></text:p>
          </table:table-cell>
          <table:table-cell table:style-name="表格1.A1" office:value-type="string">
            <text:p text:style-name="P2"><text:span text:style-name="T6">簽 <text:s/>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○○○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○○○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○○○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7"><text:span text:style-name="T4">附註：出席人員之編號、姓名請於開會前繕造，以利核對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34:33</meta:creation-date>
    <dc:language>zh-TW</dc:language>
    <dc:date>2019-09-16T14:35:08</dc:date>
    <meta:editing-cycles>1</meta:editing-cycles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7" meta:word-count="107" meta:character-count="127"/>
  </office:meta>
</office:document-meta>
</file>