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</style:style>
    <style:style style:name="P6" style:family="paragraph" style:parent-style-name="Standard">
      <style:paragraph-properties fo:margin-left="2.824cm" fo:margin-right="0cm" fo:line-height="0.776cm" fo:text-indent="-1.977cm" style:auto-text-indent="false"/>
    </style:style>
    <style:style style:name="P7" style:family="paragraph" style:parent-style-name="Standard">
      <style:paragraph-properties fo:margin-left="3.318cm" fo:margin-right="0cm" fo:line-height="0.776cm" fo:text-indent="-2.471cm" style:auto-text-indent="false"/>
    </style:style>
    <style:style style:name="P8" style:family="paragraph" style:parent-style-name="Standard">
      <style:paragraph-properties fo:margin-left="3.249cm" fo:margin-right="0cm" fo:line-height="0.776cm" fo:text-indent="-2.402cm" style:auto-text-indent="false"/>
    </style:style>
    <style:style style:name="P9" style:family="paragraph" style:parent-style-name="Standard">
      <style:paragraph-properties fo:margin-top="0.318cm" fo:margin-bottom="0cm" fo:line-height="0.776cm"/>
    </style:style>
    <style:style style:name="P10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margin-left="0.002cm" fo:margin-right="0cm" fo:line-height="0.776cm" fo:text-indent="0cm" style:auto-text-indent="false"/>
    </style:style>
    <style:style style:name="P12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14" style:family="paragraph" style:parent-style-name="Standard">
      <style:paragraph-properties fo:margin-left="2.469cm" fo:margin-right="0cm" fo:line-height="0.776cm" fo:text-indent="-0.988cm" style:auto-text-indent="false"/>
    </style:style>
    <style:style style:name="P15" style:family="paragraph" style:parent-style-name="Standard">
      <style:paragraph-properties fo:margin-left="2.223cm" fo:margin-right="0cm" fo:line-height="0.776cm" fo:text-indent="-0.741cm" style:auto-text-indent="false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新細明體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○○○（寺廟名稱）第1屆第1次管理委員會會議紀錄</text:span></text:p>
      <text:p text:style-name="P2"/>
      <text:p text:style-name="P1"><text:span text:style-name="T4">一、開會日期：</text:span><text:span text:style-name="T3">○○年○○月○○日上（下）午○時○分 <text:s text:c="7"/></text:span></text:p>
      <text:p text:style-name="P1"><text:span text:style-name="T4">二、開會地點：</text:span><text:span text:style-name="T3">○○○○</text:span></text:p>
      <text:p text:style-name="P1"><text:span text:style-name="T4">三、出席人數：</text:span><text:span text:style-name="T3">應到○人、請假○人、實到○人（詳如簽到簿）</text:span></text:p>
      <text:p text:style-name="P1"><text:span text:style-name="T4">四、列席人員：</text:span><text:span text:style-name="T3">○○○、○○○、○○○</text:span></text:p>
      <text:p text:style-name="P1"><text:span text:style-name="T4">五、主 <text:s text:c="3"/>席：</text:span><text:span text:style-name="T3">○○○ <text:s text:c="25"/>紀錄：○○○</text:span></text:p>
      <text:p text:style-name="P1"><text:span text:style-name="T4">六、主席致詞：</text:span><text:span text:style-name="T3">（略）</text:span></text:p>
      <text:p text:style-name="P1"><text:span text:style-name="T4">七、列席人員致詞：</text:span><text:span text:style-name="T3">（略）</text:span></text:p>
      <text:p text:style-name="P1"><text:span text:style-name="T4">八、報告事項：</text:span><text:span text:style-name="T3">○○○○○○○○</text:span></text:p>
      <text:p text:style-name="P1"><text:span text:style-name="T4">九、討論事項：</text:span><text:span text:style-name="T3">（※依實際開會案由討論）</text:span><text:span text:style-name="T2"> <text:s text:c="15"/></text:span></text:p>
      <text:p text:style-name="P5"><text:span text:style-name="T4">第1號議案 <text:s text:c="20"/></text:span><text:span text:style-name="T3">提案人：○○○</text:span></text:p>
      <text:p text:style-name="P6"><text:span text:style-name="T4">案 <text:s/>由：推選第1屆第1次管理委員會會議主席乙案，提請討論。</text:span></text:p>
      <text:p text:style-name="P6"><text:span text:style-name="T4">說 <text:s/>明：</text:span><text:span text:style-name="T3">○○○○○○○○。</text:span></text:p>
      <text:p text:style-name="P6"><text:span text:style-name="T4">決 <text:s/>議：</text:span><text:span text:style-name="T3">（敘明實際決議情形）</text:span></text:p>
      <text:p text:style-name="P1"><text:span text:style-name="T4"><text:s text:c="2"/></text:span></text:p>
      <text:p text:style-name="P5"><text:span text:style-name="T4">第2號議案 <text:s text:c="21"/></text:span><text:span text:style-name="T3">提案人：○○○</text:span></text:p>
      <text:p text:style-name="P6"><text:span text:style-name="T4">案 <text:s/>由：推選本寺廟第1屆主任委員、副主任委員乙案，提請討論及表決。</text:span></text:p>
      <text:p text:style-name="P6"><text:span text:style-name="T4">說 <text:s/>明：</text:span><text:span text:style-name="T3">依照本寺廟組織章程第○章第○條規定辦理選舉，以利本寺廟管理委員會事務正常運作。【按章程規定之方式及實際產生之情況記載】</text:span></text:p>
      <text:p text:style-name="P7"><text:span text:style-name="T4">選舉結果：○○○（○）票、○○○（○）票、○○○（○）票、○○○（○）票、無效票（○）票</text:span></text:p>
      <text:p text:style-name="P8"><text:span text:style-name="T4">當 選 人：</text:span><text:span text:style-name="T3">依據選舉結果，由○○○擔任本寺廟第1屆主任委員，○○○為副主任委員。</text:span></text:p>
      <text:p text:style-name="P9"><text:span text:style-name="T4">十、臨時動議：</text:span></text:p>
      <text:p text:style-name="P5"><text:span text:style-name="T4">第1號議案 <text:s/></text:span><text:span text:style-name="T3">提案人：○○○ <text:s text:c="2"/></text:span></text:p>
      <text:p text:style-name="P6"><text:span text:style-name="T4">案 <text:s/>由：</text:span><text:span text:style-name="T3">○○○○○○○○○○○，提請討論。</text:span></text:p>
      <text:p text:style-name="P6"><text:span text:style-name="T4">說 <text:s/>明：</text:span><text:span text:style-name="T3">○○○○○○</text:span></text:p>
      <text:p text:style-name="P6"><text:span text:style-name="T4">決 <text:s/>議：</text:span><text:span text:style-name="T3">（敘明實際決議情形）</text:span></text:p>
      <text:p text:style-name="P9"><text:span text:style-name="T4">十一、散 會：</text:span><text:span text:style-name="T3">同日上（下）午○時○分。 <text:s text:c="54"/></text:span></text:p>
      <text:p text:style-name="P10"><text:soft-page-break/></text:p>
      <text:p text:style-name="P11"><text:span text:style-name="T3">　　　　　　　　　　　　　主席：○○○（簽名或蓋章）</text:span></text:p>
      <text:p text:style-name="P3"><text:span text:style-name="T3"><text:s text:c="26"/>紀錄：○○○（簽名或蓋章）</text:span></text:p>
      <text:p text:style-name="P12"/>
      <text:p text:style-name="P12"/>
      <text:p text:style-name="P13"><text:span text:style-name="T3">附註</text:span><text:span text:style-name="T5">：</text:span><text:span text:style-name="T3">1、寺廟圖記得加蓋於會議紀錄封面或會議紀錄空白處。</text:span></text:p>
      <text:p text:style-name="P14"><text:span text:style-name="T3">2、會議紀錄之各項人、事、時、地、物，請務必詳列記載。</text:span></text:p>
      <text:p text:style-name="P15"><text:span text:style-name="T3">3、依會議規範第11條第2項，議事紀錄應由主席及紀錄分別簽署。如有增加簽署人之需求，由寺廟自行規定。</text:span></text:p>
      <text:p text:style-name="P14"><text:span text:style-name="T3">4、監察委員會會議紀錄可參考本範例製作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40:35</meta:creation-date>
    <dc:language>zh-TW</dc:language>
    <dc:date>2019-09-16T14:41:04</dc:date>
    <meta:editing-cycles>1</meta:editing-cycles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32" meta:word-count="656" meta:character-count="876"/>
  </office:meta>
</office:document-meta>
</file>