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table:align="left" style:writing-mode="rl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4.255cm"/>
    </style:style>
    <style:style style:name="表格1.1" style:family="table-row">
      <style:table-row-properties style:min-row-height="1.046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318cm" fo:line-height="0.776cm"/>
    </style:style>
    <style:style style:name="P7" style:family="paragraph" style:parent-style-name="Standard">
      <style:paragraph-properties fo:margin-top="0.318cm" fo:margin-bottom="0cm" fo:orphans="2" fo:widows="2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○○○（寺廟名稱）第1屆第1次管理委員會會議</text:span></text:p>
      <text:p text:style-name="P1"><text:span text:style-name="T2">出席人員簽到簿</text:span></text:p>
      <text:p text:style-name="P2"><text:span text:style-name="T5">開會時間：</text:span><text:span text:style-name="T3">○○年○○月○○日上（下）午○時○分</text:span></text:p>
      <text:p text:style-name="P2"><text:span text:style-name="T5">開會地點：</text:span><text:span text:style-name="T3">○○○○</text:span></text:p>
      <text:p text:style-name="P6"><text:span text:style-name="T5">出席人員簽到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6">編號</text:span></text:p>
          </table:table-cell>
          <table:table-cell table:style-name="表格1.A1" office:value-type="string">
            <text:p text:style-name="P3"><text:span text:style-name="T6">姓 <text:s text:c="3"/>名</text:span></text:p>
          </table:table-cell>
          <table:table-cell table:style-name="表格1.A1" office:value-type="string">
            <text:p text:style-name="P3"><text:span text:style-name="T6">簽 <text:s/>名</text:span></text:p>
          </table:table-cell>
          <table:table-cell table:style-name="表格1.A1" office:value-type="string">
            <text:p text:style-name="P3"><text:span text:style-name="T6">編號</text:span></text:p>
          </table:table-cell>
          <table:table-cell table:style-name="表格1.A1" office:value-type="string">
            <text:p text:style-name="P3"><text:span text:style-name="T6">姓 <text:s text:c="3"/>名</text:span></text:p>
          </table:table-cell>
          <table:table-cell table:style-name="表格1.A1" office:value-type="string">
            <text:p text:style-name="P3"><text:span text:style-name="T6">簽 <text:s/>名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</table:table>
      <text:p text:style-name="P7"><text:span text:style-name="T4">附註：</text:span><text:span text:style-name="T3">監察委員會會議簽到簿可參考本範例製作</text:span><text:span text:style-name="T4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41:27</meta:creation-date>
    <dc:language>zh-TW</dc:language>
    <dc:date>2019-09-16T14:42:30</dc:date>
    <meta:editing-cycles>1</meta:editing-cycles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12" meta:word-count="100" meta:character-count="114"/>
  </office:meta>
</office:document-meta>
</file>