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1cm" table:align="left" style:writing-mode="lr-tb"/>
    </style:style>
    <style:style style:name="表格1.A" style:family="table-column">
      <style:table-column-properties style:column-width="8.721cm"/>
    </style:style>
    <style:style style:name="表格1.1" style:family="table-row">
      <style:table-row-properties style:min-row-height="7.98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style:font-name="標楷體" fo:font-size="14pt" style:letter-kerning="true" style:font-name-asian="標楷體1" style:font-size-asian="14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style:font-name="標楷體" style:letter-kerning="true" style:font-name-asian="標楷體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051cm" style:auto-text-indent="false"/>
    </style:style>
    <style:style style:name="P7" style:family="paragraph" style:parent-style-name="Standard" style:master-page-name="Standard">
      <style:paragraph-properties style:line-height-at-least="0cm" fo:orphans="2" fo:widows="2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letter-kerning="true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4" style:family="text">
      <style:text-properties fo:color="#000000" style:font-name="標楷體" fo:font-size="14pt" style:letter-kerning="true" style:font-name-asian="標楷體1" style:font-size-asian="14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附件五：寺廟圖記及負責人印鑑式</text:span></text:p>
      <text:p text:style-name="P1"><text:span text:style-name="T3">申請日期： <text:s/>年 <text:s text:c="2"/>月 <text:s/>日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<text:span text:style-name="T2">寺廟名稱及圖記印鑑式</text:span></text:p>
          </table:table-cell>
          <table:table-cell table:style-name="表格1.A1" office:value-type="string">
            <text:p text:style-name="P3"><text:span text:style-name="T2">負責人姓名及印鑑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寺廟名稱：</text:span></text:p>
            <text:p text:style-name="P4"/>
            <text:p text:style-name="P2"><text:span text:style-name="T4">寺廟圖記：</text:span></text:p>
            <text:p text:style-name="P4"/>
            <text:p text:style-name="P4"/>
          </table:table-cell>
          <table:table-cell table:style-name="表格1.A1" office:value-type="string">
            <text:p text:style-name="P2"><text:span text:style-name="T4">負責人姓名：</text:span></text:p>
            <text:p text:style-name="P4"/>
            <text:p text:style-name="P2"><text:span text:style-name="T4">負責人印鑑：</text:span>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6"><text:span text:style-name="T4">備註：</text:span></text:p>
            <text:p text:style-name="P5"/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美玲</meta:initial-creator>
    <dc:creator>關紫欣</dc:creator>
    <meta:editing-cycles>2</meta:editing-cycles>
    <meta:creation-date>2019-09-18T07:44:00</meta:creation-date>
    <dc:date>2019-09-18T07:44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9" meta:word-count="67" meta:character-count="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