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top="0.318cm" fo:margin-bottom="0.318cm"/>
    </style:style>
    <style:style style:name="P4" style:family="paragraph" style:parent-style-name="Standard">
      <style:paragraph-properties fo:margin-top="0.423cm" fo:margin-bottom="0cm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附件六：寺廟圖記規格</text:span></text:p>
      <text:list xml:id="list2748623562401549503" text:style-name="WWNum1">
        <text:list-item>
          <text:p text:style-name="P3"><text:span text:style-name="T3">直轄市寺廟圖記：闊×長×邊寬＝5.2公分×7.6公分×0.8公分</text:span></text:p>
        </text:list-item>
        <text:list-item>
          <text:p text:style-name="P3"><text:span text:style-name="T3">縣（市）寺廟圖記：闊×長×邊寬＝4.8公分×7.0公分×0.6公分</text:span></text:p>
        </text:list-item>
      </text:list>
      <text:p text:style-name="P1"/>
      <text:p text:style-name="P2"><text:span text:style-name="T1">直轄市、縣（市）寺廟圖記範例</text:span></text:p>
      <text:p text:style-name="P4"><text:span text:style-name="T3">（應</text:span><text:span text:style-name="T4">使用不易損壞材質</text:span><text:span text:style-name="T3">柄式長方形</text:span><text:span text:style-name="T4">，鐫刻陽文篆體</text:span><text:span text:style-name="T5">寺廟全銜</text:span><text:span text:style-name="T3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dc:creator>關紫欣</dc:creator>
    <meta:editing-cycles>2</meta:editing-cycles>
    <meta:creation-date>2019-09-18T07:50:00</meta:creation-date>
    <dc:date>2019-09-18T07:5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02" meta:character-count="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