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left="-0.199cm" table:align="left" style:writing-mode="rl-tb"/>
    </style:style>
    <style:style style:name="表格1.A" style:family="table-column">
      <style:table-column-properties style:column-width="4.364cm"/>
    </style:style>
    <style:style style:name="表格1.B" style:family="table-column">
      <style:table-column-properties style:column-width="4.366cm"/>
    </style:style>
    <style:style style:name="表格1.1" style:family="table-row">
      <style:table-row-properties style:min-row-height="18.724cm" style:keep-together="true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41cm" fo:text-align="center" style:justify-single-word="false"/>
    </style:style>
    <style:style style:name="P4" style:family="paragraph" style:parent-style-name="Standard">
      <style:paragraph-properties fo:line-height="0.741cm" fo:text-align="center" style:justify-single-word="false"/>
      <style:text-properties style:font-name="標楷體" fo:font-size="20pt" fo:font-weight="bold" style:font-name-asian="標楷體1" style:font-size-asian="20pt" style:font-weight-asian="bold" style:font-name-complex="Times New Roman" style:font-size-complex="20pt"/>
    </style:style>
    <style:style style:name="P5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標楷體" style:font-name-asian="標楷體1" style:font-name-complex="Times New Roman" style:font-size-complex="12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Times New Roman" style:font-size-complex="20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寺廟建築物外觀及主祀神佛像照片</text:span></text:p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office:value-type="string">
            <text:p text:style-name="P3"><text:span text:style-name="T3">寺廟名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3">寺廟所在地</text:span></text:p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3">寺廟興建年代或年月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3">主祀神佛像</text:span></text:p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1">
          <table:table-cell table:style-name="表格1.A1" table:number-columns-spanned="4" office:value-type="string">
            <text:p text:style-name="P4"><text:bookmark text:name="%E5%AF%BA%E5%BB%9F%E5%BB%BA%E7%89%A9%E5%"/></text:p>
          </table:table-cell>
          <table:covered-table-cell/>
          <table:covered-table-cell/>
          <table:covered-table-cell/>
        </table:table-row>
      </table:table>
      <text:p text:style-name="P2"><text:span text:style-name="T1">（寺廟建築物外觀及主祀神佛像電子彩色圖片或輸出照片4×6規格各1張）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end" style:justify-single-word="false" fo:orphans="2" fo:widows="2" style:punctuation-wrap="simple" style:writing-mode="rl-tb"/>
      <style:text-properties fo:color="#00000a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索引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外框內容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4:43:04</meta:creation-date>
    <dc:language>zh-TW</dc:language>
    <dc:date>2019-09-16T14:43:33</dc:date>
    <meta:editing-cycles>1</meta:editing-cycles>
    <meta:editing-duration>P0D</meta:editing-duration>
    <meta:generator>OpenOffice.org/3.4.1$Win32 OpenOffice.org_project/341m1$Build-9593</meta:generator>
    <meta:document-statistic meta:table-count="1" meta:image-count="0" meta:object-count="0" meta:page-count="3" meta:paragraph-count="6" meta:word-count="71" meta:character-count="73"/>
  </office:meta>
</office:document-meta>
</file>