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4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6.615cm"/>
    </style:style>
    <style:style style:name="表格1.1" style:family="table-row">
      <style:table-row-properties style:min-row-height="0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style:line-height-at-least="0cm" fo:orphans="2" fo:widows="2"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1pt" style:font-name-asian="標楷體1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3">管理或監察組織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"><text:span text:style-name="T2">○○○寺廟第1屆管理（監察）組織成員名冊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造報日期： <text:s/>年 <text:s/>月 <text:s/>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1">負責人：○○○簽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table:number-columns-spanned="2" office:value-type="string">
            <text:p text:style-name="P2"><text:span text:style-name="T3">職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姓名</text:span></text:p>
          </table:table-cell>
          <table:covered-table-cell/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2"><text:span text:style-name="T3">住所</text:span></text:p>
          </table:table-cell>
          <table:table-cell table:style-name="表格1.A1" table:number-columns-spanned="0" office:value-type="string">
            <text:p text:style-name="P3"><text:span text:style-name="T3">聯絡電話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關紫欣</dc:creator>
    <meta:editing-cycles>3</meta:editing-cycles>
    <meta:creation-date>2019-09-18T07:52:00</meta:creation-date>
    <dc:date>2019-09-18T07:5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11" meta:word-count="68" meta:character-count="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