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1cm" fo:margin-left="-0.018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5.754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6.77cm"/>
    </style:style>
    <style:style style:name="表格1.1" style:family="table-row">
      <style:table-row-properties style:min-row-height="1.431cm" style:keep-together="true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018cm solid #000080" style:writing-mode="lr-tb"/>
    </style:style>
    <style:style style:name="表格1.2" style:family="table-row">
      <style:table-row-properties style:min-row-height="1.476cm" style:keep-together="true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表格1.3" style:family="table-row">
      <style:table-row-properties style:min-row-height="1.469cm" style:keep-together="true" fo:keep-together="auto"/>
    </style:style>
    <style:style style:name="表格1.5" style:family="table-row">
      <style:table-row-properties style:min-row-height="1.508cm" style:keep-together="true" fo:keep-together="auto"/>
    </style:style>
    <style:style style:name="表格1.6" style:family="table-row">
      <style:table-row-properties style:min-row-height="1.452cm" style:keep-together="true" fo:keep-together="auto"/>
    </style:style>
    <style:style style:name="表格1.7" style:family="table-row">
      <style:table-row-properties style:min-row-height="1.506cm" style:keep-together="true" fo:keep-together="auto"/>
    </style:style>
    <style:style style:name="表格1.B7" style:family="table-cell">
      <style:table-cell-properties style:vertical-align="top" fo:padding-left="0.199cm" fo:padding-right="0.191cm" fo:padding-top="0cm" fo:padding-bottom="0cm" fo:border="0.018cm solid #000080" style:writing-mode="lr-tb"/>
    </style:style>
    <style:style style:name="表格1.8" style:family="table-row">
      <style:table-row-properties style:min-row-height="0.78cm" style:keep-together="true" fo:keep-together="auto"/>
    </style:style>
    <style:style style:name="表格1.10" style:family="table-row">
      <style:table-row-properties style:keep-together="true" fo:keep-together="auto"/>
    </style:style>
    <style:style style:name="表格1.26" style:family="table-row">
      <style:table-row-properties style:min-row-height="3.874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Times New Roman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Times New Roman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text-properties style:font-name="Times New Roman" style:font-name-complex="Times New Roman"/>
    </style:style>
    <style:style style:name="P19" style:family="paragraph" style:parent-style-name="Standard" style:master-page-name="Standard">
      <style:paragraph-properties fo:margin-top="0cm" fo:margin-bottom="0.318cm" fo:line-height="0.847cm" fo:text-align="center" style:justify-single-word="false" fo:orphans="0" fo:widows="0" fo:hyphenation-ladder-count="no-limit" style:page-number="auto" fo:break-before="pag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2.469cm" fo:margin-right="0cm" fo:line-height="0.847cm" fo:text-indent="-2.469cm" style:auto-text-indent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margin-left="0.6cm" fo:margin-right="0cm" fo:line-height="0.706cm" fo:text-align="justify" style:justify-single-word="false" fo:text-indent="-0.6cm" style:auto-text-indent="false"/>
    </style:style>
    <style:style style:name="P22" style:family="paragraph" style:parent-style-name="Standard">
      <style:paragraph-properties fo:margin-left="0.6cm" fo:margin-right="0cm" fo:line-height="0.706cm" fo:text-align="justify" style:justify-single-word="false" fo:text-indent="-0.6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23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/>
    </style:style>
    <style:style style:name="P24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25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T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新細明體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寺廟設立登記申請</text:span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/>
            <text:p text:style-name="P5">受理機關：桃園市○○區公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申請法令依據</text:p>
          </table:table-cell>
          <table:covered-table-cell/>
          <table:table-cell table:style-name="表格1.A1" table:number-columns-spanned="3" office:value-type="string">
            <text:p text:style-name="P5">辦理寺廟登記須知第5點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4">寺廟</text:p>
          </table:table-cell>
          <table:table-cell table:style-name="表格1.A2" office:value-type="string">
            <text:p text:style-name="P7">名 <text:s/>稱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7">地 <text:s/>址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7">負責人</text:p>
          </table:table-cell>
          <table:table-cell table:style-name="表格1.A2" office:value-type="string">
            <text:p text:style-name="P10">（簽名或蓋章）</text:p>
          </table:table-cell>
          <table:table-cell table:style-name="表格1.A2" office:value-type="string">
            <text:p text:style-name="P5">電 <text:s/>話</text:p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table-cell table:style-name="表格1.A2" office:value-type="string">
            <text:p text:style-name="P7">聯絡人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>電 <text:s/>話</text:p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11">事由</text:p>
          </table:table-cell>
          <table:table-cell table:style-name="表格1.B7" table:number-columns-spanned="4" office:value-type="string">
            <text:p text:style-name="P14">檢附申請寺廟設立登記應備文件如下，請貴所惠予初審並轉報桃園市政府複審，並請准予登記。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19" office:value-type="string">
            <text:p text:style-name="P11">應備文件</text:p>
          </table:table-cell>
          <table:table-cell table:style-name="表格1.B7" table:number-columns-spanned="4" office:value-type="string">
            <text:p text:style-name="P22">□ 1.寺廟負責人國民身分證正背面影本等身分證明文件 <text:s text:c="4"/>份。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table:number-columns-spanned="4" office:value-type="string">
            <text:p text:style-name="P21"><text:span text:style-name="T1">□ 2.</text:span><text:span text:style-name="T2">寺廟登記概況表 <text:s text:c="3"/>份。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4" office:value-type="string">
            <text:p text:style-name="P22">□ 3.法物清冊 <text:s text:c="4"/>份。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4" office:value-type="string">
            <text:p text:style-name="P21"><text:span text:style-name="T1">□</text:span><text:span text:style-name="T4"> </text:span><text:span text:style-name="T1">4.信徒或執事名冊 <text:s text:c="4"/>份。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4" office:value-type="string">
            <text:p text:style-name="P21"><text:span text:style-name="T1">□ 5.</text:span><text:span text:style-name="T4">辦理公告用之信徒或執事名冊 <text:s text:c="4"/>份。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4" office:value-type="string">
            <text:p text:style-name="P21"><text:span text:style-name="T1">□ 6.</text:span><text:span text:style-name="T4">願任信徒或執事同意書 <text:s text:c="4"/>份。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4" office:value-type="string">
            <text:p text:style-name="P22">□ 7.信徒或執事資格證明文件 <text:s text:c="4"/>份。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4" office:value-type="string">
            <text:p text:style-name="P17"><text:span text:style-name="T1">□ 8.</text:span><text:span text:style-name="T2">章程 <text:s text:c="4"/></text:span><text:span text:style-name="T1">份。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4" office:value-type="string">
            <text:p text:style-name="P12">□ 9.信徒或執事會議紀錄（含簽到簿） <text:s text:c="4"/>份。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4" office:value-type="string">
            <text:p text:style-name="P12">□ 10.管理或監察組織成員之名冊 <text:s text:c="4"/>份。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4" office:value-type="string">
            <text:p text:style-name="P12">□ 11.管理或監察組織會議紀錄（含簽到簿） <text:s text:c="2"/>份。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4" office:value-type="string">
            <text:p text:style-name="P12">□ 12.寺廟圖記及負責人印鑑式 <text:s text:c="4"/>份。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4" office:value-type="string">
            <text:p text:style-name="P17"><text:span text:style-name="T1">□ 13.</text:span><text:span text:style-name="T2">寺廟建築物外觀及主祀神佛像照片。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4" office:value-type="string">
            <text:p text:style-name="P22">□ 14.土地登記(簿)謄本。 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4" office:value-type="string">
            <text:p text:style-name="P17"><text:span text:style-name="T1">15.土地所有權人或主管機關同意書(應為下列文件之一，請勾選)：</text:span></text:p>
            <text:p text:style-name="P24">□ 15.1土地所有權人捐贈同意書。</text:p>
            <text:p text:style-name="P24">□ 15.2國有原住民保留地：原住民保留地主管機關（單位）出具之准予承租土地函。</text:p>
            <text:p text:style-name="P24"><text:soft-page-break/>□ 15.3國有非公用土地（不含標租方式）：原租賃契約影本及土地管理機關同意租賃權轉讓證明文件。</text:p>
            <text:p text:style-name="P24">□ 15.4直轄市有、縣（市）有或鄉（鎮、市）有土地：土地租賃契約或土地管理機關出具之土地使用同意文件。</text:p>
            <text:p text:style-name="P23"><text:span text:style-name="T1">□ 15.5土地已依土地登記規則第104條規定註記者</text:span><text:span text:style-name="T5">：</text:span><text:span text:style-name="T1">附更名登記同意書。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4" office:value-type="string">
            <text:p text:style-name="P12">□ 16.建築物使用執照。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4" office:value-type="string">
            <text:p text:style-name="P25">□ 17.建物登記(簿)謄本。（未辦理建物所有權第一次登記者，得免附）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4" office:value-type="string">
            <text:p text:style-name="P25">□ 18.建築物所有權人捐贈同意書。（建築物已依土地登記規則第104條規定註記者，附更名登記同意書）</text:p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7" table:number-columns-spanned="4" office:value-type="string">
            <text:p text:style-name="P17"><text:span text:style-name="T1">□ 19.其他：</text:span><text:span text:style-name="T3">（請申請人按實際情形列舉）</text:span></text:p>
          </table:table-cell>
          <table:covered-table-cell/>
          <table:covered-table-cell/>
          <table:covered-table-cell/>
        </table:table-row>
      </table:table>
      <text:p text:style-name="P16"/>
      <text:p text:style-name="P13">（加蓋寺廟圖記）</text:p>
      <text:p text:style-name="P15"/>
      <text:p text:style-name="P3">中 <text:s text:c="4"/>華 <text:s text:c="5"/>民 <text:s text:c="4"/>國　 <text:s text:c="9"/>年　 <text:s text:c="6"/>月　 <text:s text:c="5"/>日</text:p>
      <text:p text:style-name="P1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標號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Mangal2"/>
    </style:style>
    <style:style style:name="外框內容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頁首左側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5-11-21T17:41:00</meta:creation-date>
    <dc:creator>關紫欣</dc:creator>
    <dc:date>2019-09-18T15:21:00</dc:date>
    <meta:print-date>1995-11-21T17:41:00</meta:print-date>
    <meta:editing-cycles>2</meta:editing-cycles>
    <meta:editing-duration>PT3M</meta:editing-duration>
    <meta:document-statistic meta:table-count="1" meta:image-count="0" meta:object-count="0" meta:page-count="2" meta:paragraph-count="41" meta:word-count="641" meta:character-count="820"/>
    <meta:generator>OpenOffice.org/3.4.1$Win32 OpenOffice.org_project/341m1$Build-9593</meta:generator>
  </office:meta>
</office:document-meta>
</file>