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191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7.934cm"/>
    </style:style>
    <style:style style:name="表格1.1" style:family="table-row">
      <style:table-row-properties style:min-row-height="1.4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5.685cm" style:auto-text-indent="false" style:page-number="auto"/>
    </style:style>
    <style:style style:name="P7" style:family="paragraph" style:parent-style-name="Standard">
      <style:paragraph-properties fo:margin-top="0.088cm" fo:margin-bottom="0.088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margin-top="0.088cm" fo:margin-bottom="0.088cm" fo:text-align="start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辦理公告用之信徒或執事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○○○○寺廟信徒（執事）名冊</text:p>
          </table:table-cell>
          <table:covered-table-cell/>
          <table:table-cell table:style-name="表格1.A1" table:number-columns-spanned="3" office:value-type="string">
            <text:p text:style-name="P7">造報日期： 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負責人：○○○簽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6">編號</text:span></text:p>
          </table:table-cell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office:value-type="string">
            <text:p text:style-name="P8"><text:span text:style-name="T6">出生年</text:span></text:p>
          </table:table-cell>
          <table:table-cell table:style-name="表格1.A1" table:number-columns-spanned="2" office:value-type="string">
            <text:p text:style-name="P8">住所</text:p>
          </table:table-cell>
          <table:covered-table-cell/>
          <table:table-cell table:style-name="表格1.A1" table:number-columns-spanned="0" office:value-type="string">
            <text:p text:style-name="P8">備註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4">﹝基於保障個人資訊隱私權，住所資訊僅露出直轄市、縣（市）、鄉（鎮、市、區）、村（里），爰住所欄請依下列範例書寫：「花蓮縣玉里鎮春日里」。﹞</text:p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0" office:value-type="string">
            <text:p text:style-name="P2"/>
          </table:table-cell>
        </table:table-row>
      </table:table>
      <text:p text:style-name="P1"><text:span text:style-name="T5">（加蓋寺廟圖記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Your User Name</dc:creator>
    <meta:editing-cycles>4</meta:editing-cycles>
    <meta:creation-date>2013-09-13T09:02:00</meta:creation-date>
    <dc:date>2013-09-23T01:3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2" meta:word-count="129" meta:character-count="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