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cm" fo:margin-left="-1.596cm" table:align="left" style:writing-mode="lr-tb"/>
    </style:style>
    <style:style style:name="表格1.A" style:family="table-column">
      <style:table-column-properties style:column-width="2.54cm"/>
    </style:style>
    <style:style style:name="表格1.B" style:family="table-column">
      <style:table-column-properties style:column-width="10.478cm"/>
    </style:style>
    <style:style style:name="表格1.C" style:family="table-column">
      <style:table-column-properties style:column-width="4.463cm"/>
    </style:style>
    <style:style style:name="表格1.1" style:family="table-row">
      <style:table-row-properties style:keep-together="true" fo:keep-together="auto"/>
    </style:style>
    <style:style style:name="表格1.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表格1.36" style:family="table-row">
      <style:table-row-properties style:min-row-height="0.871cm" style:keep-together="true" fo:keep-together="auto"/>
    </style:style>
    <style:style style:name="P1" style:family="paragraph" style:parent-style-name="Standard">
      <style:paragraph-properties fo:margin-top="0.191cm" fo:margin-bottom="0.191cm" fo:line-height="0.635cm" fo:text-align="center" style:justify-single-word="false"/>
    </style:style>
    <style:style style:name="P2" style:family="paragraph" style:parent-style-name="Standard">
      <style:paragraph-properties fo:margin-top="0.191cm" fo:margin-bottom="0.191cm" fo:line-height="0.635cm" fo:text-align="justify" style:justify-single-word="false"/>
    </style:style>
    <style:style style:name="P3" style:family="paragraph" style:parent-style-name="Standard">
      <style:paragraph-properties fo:margin-top="0.191cm" fo:margin-bottom="0.191cm" fo:line-height="0.635cm" fo:text-align="justify" style:justify-single-word="false" fo:orphans="2" fo:widows="2"/>
    </style:style>
    <style:style style:name="P4" style:family="paragraph" style:parent-style-name="Standard" style:list-style-name="WW8Num7">
      <style:paragraph-properties fo:margin-top="0.191cm" fo:margin-bottom="0.191cm" fo:line-height="0.635cm" fo:text-align="justify" style:justify-single-word="false" fo:orphans="2" fo:widows="2"/>
    </style:style>
    <style:style style:name="P5" style:family="paragraph" style:parent-style-name="Standard" style:list-style-name="WW8Num1">
      <style:paragraph-properties fo:margin-top="0.191cm" fo:margin-bottom="0.191cm" fo:line-height="0.635cm" fo:text-align="justify" style:justify-single-word="false"/>
    </style:style>
    <style:style style:name="P6" style:family="paragraph" style:parent-style-name="Standard">
      <style:paragraph-properties fo:margin-top="0.191cm" fo:margin-bottom="0.191cm" fo:line-height="0.635cm" fo:text-align="center" style:justify-single-word="false"/>
      <style:text-properties fo:color="#000000"/>
    </style:style>
    <style:style style:name="P7" style:family="paragraph" style:parent-style-name="Standard">
      <style:paragraph-properties fo:margin-top="0.191cm" fo:margin-bottom="0.191cm" fo:line-height="0.635cm" fo:text-align="justify" style:justify-single-word="false"/>
      <style:text-properties fo:color="#000000"/>
    </style:style>
    <style:style style:name="P8" style:family="paragraph" style:parent-style-name="Standard">
      <style:paragraph-properties fo:margin-top="0.191cm" fo:margin-bottom="0.191cm" fo:line-height="0.635cm" fo:text-align="justify" style:justify-single-word="false" fo:orphans="2" fo:widows="2"/>
      <style:text-properties fo:color="#000000"/>
    </style:style>
    <style:style style:name="P9" style:family="paragraph" style:parent-style-name="Standard">
      <style:paragraph-properties fo:margin-top="0.191cm" fo:margin-bottom="0.191cm" fo:line-height="0.635cm" fo:text-align="justify" style:justify-single-word="false"/>
      <style:text-properties fo:color="#000000" style:letter-kerning="true" style:font-name-complex="新細明體1"/>
    </style:style>
    <style:style style:name="P10" style:family="paragraph" style:parent-style-name="Standard">
      <style:paragraph-properties fo:margin-top="0.191cm" fo:margin-bottom="0.191cm" fo:line-height="0.635cm" fo:text-align="justify" style:justify-single-word="false" fo:orphans="2" fo:widows="2"/>
      <style:text-properties fo:color="#000000" style:letter-kerning="true" style:font-name-complex="新細明體1"/>
    </style:style>
    <style:style style:name="P11" style:family="paragraph" style:parent-style-name="Standard" style:list-style-name="WW8Num7">
      <style:paragraph-properties fo:margin-top="0.191cm" fo:margin-bottom="0.191cm" fo:line-height="0.635cm" fo:text-align="justify" style:justify-single-word="false" fo:orphans="2" fo:widows="2"/>
      <style:text-properties fo:color="#000000" style:letter-kerning="true" style:font-name-complex="新細明體1"/>
    </style:style>
    <style:style style:name="P12" style:family="paragraph" style:parent-style-name="Standard">
      <style:paragraph-properties fo:margin-top="0.191cm" fo:margin-bottom="0.191cm" fo:line-height="0.635cm" fo:text-align="justify" style:justify-single-word="false" fo:orphans="2" fo:widows="2"/>
      <style:text-properties fo:color="#000000" fo:font-weight="bold" style:letter-kerning="true" style:font-weight-asian="bold" style:font-name-complex="新細明體1"/>
    </style:style>
    <style:style style:name="P13" style:family="paragraph" style:parent-style-name="Standard">
      <style:paragraph-properties fo:margin-top="0.191cm" fo:margin-bottom="0.191cm" fo:line-height="0.635cm" fo:text-align="justify" style:justify-single-word="false"/>
      <style:text-properties style:letter-kerning="true" style:font-name-complex="新細明體1"/>
    </style:style>
    <style:style style:name="P14" style:family="paragraph" style:parent-style-name="Standard">
      <style:paragraph-properties fo:margin-top="0.191cm" fo:margin-bottom="0.191cm" fo:orphans="2" fo:widows="2"/>
      <style:text-properties style:letter-kerning="true" style:font-name-complex="新細明體1"/>
    </style:style>
    <style:style style:name="P15" style:family="paragraph" style:parent-style-name="Standard">
      <style:paragraph-properties fo:margin-top="0.191cm" fo:margin-bottom="0.191cm" fo:orphans="2" fo:widows="2"/>
    </style:style>
    <style:style style:name="P16" style:family="paragraph" style:parent-style-name="Standard">
      <style:paragraph-properties fo:margin-left="-1.27cm" fo:margin-right="0cm" fo:margin-top="0.191cm" fo:margin-bottom="0.191cm" fo:line-height="0.635cm" fo:text-align="justify" style:justify-single-word="false" fo:text-indent="0cm" style:auto-text-indent="false"/>
      <style:text-properties fo:color="#000000" fo:font-size="14pt" fo:font-weight="bold" style:font-size-asian="14pt" style:font-weight-asian="bold" style:font-size-complex="14pt"/>
    </style:style>
    <style:style style:name="P17" style:family="paragraph" style:parent-style-name="Standard" style:master-page-name="Standard">
      <style:paragraph-properties fo:margin-left="-1.27cm" fo:margin-right="0cm" fo:margin-top="0.191cm" fo:margin-bottom="0.191cm" fo:line-height="0.635cm" fo:text-align="justify" style:justify-single-word="false" fo:text-indent="0cm" style:auto-text-indent="false" style:page-number="auto"/>
      <style:text-properties fo:color="#000000" fo:font-size="14pt" fo:font-weight="bold" style:font-size-asian="14pt" style:font-weight-asian="bold" style:font-size-complex="14pt"/>
    </style:style>
    <style:style style:name="P18" style:family="paragraph" style:parent-style-name="Standard">
      <style:paragraph-properties fo:margin-left="0.762cm" fo:margin-right="0cm" fo:margin-top="0.191cm" fo:margin-bottom="0.191cm" fo:line-height="0.635cm" fo:text-align="justify" style:justify-single-word="false" fo:text-indent="-0.762cm" style:auto-text-indent="false"/>
      <style:text-properties fo:color="#000000" style:letter-kerning="true" style:font-name-complex="新細明體1"/>
    </style:style>
    <style:style style:name="P19" style:family="paragraph" style:parent-style-name="Standard">
      <style:paragraph-properties fo:margin-left="0.762cm" fo:margin-right="0cm" fo:margin-top="0.191cm" fo:margin-bottom="0.191cm" fo:line-height="0.635cm" fo:text-align="justify" style:justify-single-word="false" fo:text-indent="-0.762cm" style:auto-text-indent="false"/>
    </style:style>
    <style:style style:name="P20" style:family="paragraph" style:parent-style-name="Standard">
      <style:paragraph-properties fo:margin-left="0.656cm" fo:margin-right="0cm" fo:margin-top="0.191cm" fo:margin-bottom="0.191cm" fo:line-height="0.635cm" fo:text-align="justify" style:justify-single-word="false" fo:text-indent="-0.656cm" style:auto-text-indent="false"/>
      <style:text-properties fo:color="#000000" style:letter-kerning="true" style:font-name-complex="新細明體1"/>
    </style:style>
    <style:style style:name="P21" style:family="paragraph" style:parent-style-name="Standard">
      <style:paragraph-properties fo:margin-left="0.656cm" fo:margin-right="0cm" fo:margin-top="0.191cm" fo:margin-bottom="0.191cm" fo:line-height="0.635cm" fo:text-align="justify" style:justify-single-word="false" fo:text-indent="-0.656cm" style:auto-text-indent="false"/>
    </style:style>
    <style:style style:name="P22" style:family="paragraph" style:parent-style-name="Standard">
      <style:paragraph-properties fo:margin-left="0.635cm" fo:margin-right="0cm" fo:margin-top="0.191cm" fo:margin-bottom="0.191cm" fo:line-height="0.635cm" fo:text-align="justify" style:justify-single-word="false" fo:text-indent="-0.635cm" style:auto-text-indent="false"/>
    </style:style>
    <style:style style:name="P23" style:family="paragraph" style:parent-style-name="Standard">
      <style:paragraph-properties fo:margin-left="0.635cm" fo:margin-right="0cm" fo:margin-top="0.191cm" fo:margin-bottom="0.191cm" fo:line-height="0.635cm" fo:text-align="justify" style:justify-single-word="false" fo:orphans="2" fo:widows="2" fo:text-indent="-0.635cm" style:auto-text-indent="false"/>
    </style:style>
    <style:style style:name="P24" style:family="paragraph" style:parent-style-name="Standard">
      <style:paragraph-properties fo:margin-left="0.635cm" fo:margin-right="0cm" fo:margin-top="0.191cm" fo:margin-bottom="0.191cm" fo:line-height="0.635cm" fo:text-align="justify" style:justify-single-word="false" fo:text-indent="-0.635cm" style:auto-text-indent="false"/>
      <style:text-properties fo:color="#000000" style:letter-kerning="true" style:font-name-complex="新細明體1"/>
    </style:style>
    <style:style style:name="P25" style:family="paragraph" style:parent-style-name="Standard">
      <style:paragraph-properties fo:margin-left="0.762cm" fo:margin-right="0cm" fo:margin-top="0.191cm" fo:margin-bottom="0.191cm" fo:line-height="0.635cm" fo:text-align="justify" style:justify-single-word="false" fo:text-indent="-0.847cm" style:auto-text-indent="false"/>
    </style:style>
    <style:style style:name="P26" style:family="paragraph" style:parent-style-name="Standard">
      <style:paragraph-properties fo:margin-left="0.847cm" fo:margin-right="0cm" fo:margin-top="0.191cm" fo:margin-bottom="0.191cm" fo:line-height="0.635cm" fo:text-align="justify" style:justify-single-word="false" fo:text-indent="-0.847cm" style:auto-text-indent="false"/>
    </style:style>
    <style:style style:name="P27" style:family="paragraph" style:parent-style-name="Standard">
      <style:paragraph-properties fo:margin-left="0.847cm" fo:margin-right="0cm" fo:margin-top="0.191cm" fo:margin-bottom="0.191cm" fo:line-height="0.635cm" fo:text-align="justify" style:justify-single-word="false" fo:orphans="2" fo:widows="2" fo:text-indent="-0.847cm" style:auto-text-indent="false"/>
    </style:style>
    <style:style style:name="P28" style:family="paragraph" style:parent-style-name="Standard">
      <style:paragraph-properties fo:margin-left="0.847cm" fo:margin-right="0cm" fo:margin-top="0.191cm" fo:margin-bottom="0.191cm" fo:line-height="0.635cm" fo:text-align="justify" style:justify-single-word="false" fo:orphans="2" fo:widows="2" fo:text-indent="-0.847cm" style:auto-text-indent="false"/>
      <style:text-properties fo:color="#000000" style:letter-kerning="true" style:font-name-complex="新細明體1"/>
    </style:style>
    <style:style style:name="P29" style:family="paragraph" style:parent-style-name="Standard">
      <style:paragraph-properties fo:margin-left="0.974cm" fo:margin-right="0cm" fo:margin-top="0.191cm" fo:margin-bottom="0.191cm" fo:line-height="0.635cm" fo:text-align="justify" style:justify-single-word="false" fo:text-indent="-0.974cm" style:auto-text-indent="false"/>
    </style:style>
    <style:style style:name="T1" style:family="text">
      <style:text-properties fo:color="#000000"/>
    </style:style>
    <style:style style:name="T2" style:family="text">
      <style:text-properties fo:color="#000000" style:letter-kerning="true"/>
    </style:style>
    <style:style style:name="T3" style:family="text">
      <style:text-properties fo:color="#000000" style:letter-kerning="true" style:font-name-complex="新細明體1"/>
    </style:style>
    <style:style style:name="T4" style:family="text">
      <style:text-properties fo:color="#000000" style:letter-kerning="true" style:font-name-complex="新細明體1" style:font-weight-complex="bold"/>
    </style:style>
    <style:style style:name="T5" style:family="text">
      <style:text-properties fo:color="#000000" style:letter-kerning="true" style:font-name-complex="細明體"/>
    </style:style>
    <style:style style:name="T6" style:family="text">
      <style:text-properties fo:color="#000000" style:font-name-complex="新細明體1"/>
    </style:style>
    <style:style style:name="T7" style:family="text">
      <style:text-properties fo:color="#000000" fo:font-weight="bold" style:font-weight-asian="bold"/>
    </style:style>
    <style:style style:name="T8" style:family="text">
      <style:text-properties style:letter-kerning="true"/>
    </style:style>
    <style:style style:name="T9" style:family="text">
      <style:text-properties style:letter-kerning="true" style:font-name-complex="新細明體1"/>
    </style:style>
    <style:style style:name="T10" style:family="text">
      <style:text-properties style:letter-kerning="true" style:font-name-complex="新細明體1" style:font-weight-complex="bold"/>
    </style:style>
    <style:style style:name="T11" style:family="text">
      <style:text-properties style:font-name-complex="新細明體1"/>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四、佛教寺院組織或管理章程範例－適用信徒大會制</text:p>
      <text:p text:style-name="P1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1">條 <text:s text:c="5"/>次</text:span></text:p>
          </table:table-cell>
          <table:table-cell table:style-name="表格1.A1" office:value-type="string">
            <text:p text:style-name="P6">條 <text:s text:c="25"/>文</text:p>
          </table:table-cell>
          <table:table-cell table:style-name="表格1.C1" office:value-type="string">
            <text:p text:style-name="P6">說 <text:s text:c="6"/>明</text:p>
          </table:table-cell>
        </table:table-row>
        <table:table-row table:style-name="表格1.1">
          <table:table-cell table:style-name="表格1.A2" office:value-type="string">
            <text:p text:style-name="P2"><text:span text:style-name="T3">第 <text:s/>一 <text:s/>章</text:span></text:p>
          </table:table-cell>
          <table:table-cell table:style-name="表格1.A2" office:value-type="string">
            <text:p text:style-name="P9">總則</text:p>
          </table:table-cell>
          <table:table-cell table:style-name="表格1.C2" office:value-type="string">
            <text:p text:style-name="P7">依據辦理寺廟登記須知第十六點（以下稱本點）第一款至第五款規定辦理。</text:p>
          </table:table-cell>
        </table:table-row>
        <table:table-row table:style-name="表格1.1">
          <table:table-cell table:style-name="表格1.A2" office:value-type="string">
            <text:p text:style-name="P9">第 <text:s/>一 <text:s/>條</text:p>
          </table:table-cell>
          <table:table-cell table:style-name="表格1.A2" office:value-type="string">
            <text:p text:style-name="P9">本寺定名為○○寺﹙以下簡稱本寺﹚。</text:p>
          </table:table-cell>
          <table:table-cell table:style-name="表格1.C2" office:value-type="string">
            <text:p text:style-name="P2"><text:span text:style-name="T1">一、例示名稱</text:span><text:span text:style-name="T3">。</text:span></text:p>
            <text:p text:style-name="P18">二、名稱為寺廟辦理登記所示之名稱。</text:p>
          </table:table-cell>
        </table:table-row>
        <table:table-row table:style-name="表格1.1">
          <table:table-cell table:style-name="表格1.A2" office:value-type="string">
            <text:p text:style-name="P9">第 <text:s/>二 <text:s/>條</text:p>
          </table:table-cell>
          <table:table-cell table:style-name="表格1.A2" office:value-type="string">
            <text:p text:style-name="P9">本寺宗教派別為佛教○○（淨土宗、臨濟宗、…），主祀○○（釋迦牟尼佛、觀世音菩薩、淨土三聖、…）。</text:p>
          </table:table-cell>
          <table:table-cell table:style-name="表格1.C2" office:value-type="string">
            <text:p text:style-name="P19"><text:span text:style-name="T1">一、例示宗教派別及主祀神佛</text:span><text:span text:style-name="T3">。</text:span></text:p>
            <text:p text:style-name="P18">二、宗教別及主祀神佛為寺廟辦理登記所示之宗教別及主祀神佛。</text:p>
            <text:p text:style-name="P18">三、寺廟如無所屬派別，得免記載。</text:p>
          </table:table-cell>
        </table:table-row>
        <table:table-row table:style-name="表格1.1">
          <table:table-cell table:style-name="表格1.A2" office:value-type="string">
            <text:p text:style-name="P10">第 <text:s/>三 <text:s/>條</text:p>
            <text:p text:style-name="P7"/>
          </table:table-cell>
          <table:table-cell table:style-name="表格1.A2" office:value-type="string">
            <text:p text:style-name="P9">本寺設於○○縣（市）○○鄉（鎮市區）○○路（街）○段○○巷○○弄○○號。</text:p>
          </table:table-cell>
          <table:table-cell table:style-name="表格1.C2" office:value-type="string">
            <text:p text:style-name="P2"><text:span text:style-name="T1">一、例示所在地</text:span><text:span text:style-name="T3">。</text:span></text:p>
            <text:p text:style-name="P20">二、所在地為寺廟辦理登記所示之住所。</text:p>
          </table:table-cell>
        </table:table-row>
        <table:table-row table:style-name="表格1.1">
          <table:table-cell table:style-name="表格1.A2" office:value-type="string">
            <text:p text:style-name="P10">第 <text:s/>四 <text:s/>條</text:p>
            <text:p text:style-name="P7"/>
          </table:table-cell>
          <table:table-cell table:style-name="表格1.A2" office:value-type="string">
            <text:p text:style-name="P10">本寺以弘揚佛法，導正人心，淨化社會，興辦慈善公益事業，福利社會人群為宗旨。</text:p>
          </table:table-cell>
          <table:table-cell table:style-name="表格1.C2" office:value-type="string">
            <text:p text:style-name="P19"><text:span text:style-name="T1">例示宗旨</text:span><text:span text:style-name="T3">。</text:span></text:p>
          </table:table-cell>
        </table:table-row>
        <table:table-row table:style-name="表格1.1">
          <table:table-cell table:style-name="表格1.A2" office:value-type="string">
            <text:p text:style-name="P2"><text:span text:style-name="T3">第 <text:s/>五 <text:s/>條</text:span></text:p>
          </table:table-cell>
          <table:table-cell table:style-name="表格1.A2" office:value-type="string">
            <text:p text:style-name="P10">本寺之任務如下：</text:p>
            <text:p text:style-name="P10">一、宣揚佛教教義，提倡佛法之研究與實踐。</text:p>
            <text:p text:style-name="P3"><text:span text:style-name="T3">二、舉辦佛教之弘法、宣導、傳播等教育工作事項。</text:span></text:p>
            <text:p text:style-name="P10">三、出版佛教文物書刊、佛學著作及相關之文化事業。</text:p>
            <text:p text:style-name="P10">四、舉辦有益身心健康之社會服務活動。</text:p>
            <text:p text:style-name="P10">五、…………………。</text:p>
            <text:p text:style-name="P9"><text:soft-page-break/>六、其他相關事項。</text:p>
          </table:table-cell>
          <table:table-cell table:style-name="表格1.C2" office:value-type="string">
            <text:p text:style-name="P2"><text:span text:style-name="T1">例示興辦</text:span><text:span text:style-name="T6">事業</text:span><text:span text:style-name="T3">。</text:span></text:p>
          </table:table-cell>
        </table:table-row>
        <table:table-row table:style-name="表格1.1">
          <table:table-cell table:style-name="表格1.A2" office:value-type="string">
            <text:p text:style-name="P2"><text:span text:style-name="T3">第 <text:s/>二 <text:s/>章</text:span></text:p>
          </table:table-cell>
          <table:table-cell table:style-name="表格1.A2" office:value-type="string">
            <text:p text:style-name="P9">信徒</text:p>
          </table:table-cell>
          <table:table-cell table:style-name="表格1.C2" office:value-type="string">
            <text:p text:style-name="P2"><text:span text:style-name="T1">依據本點第六款規定辦理。</text:span></text:p>
          </table:table-cell>
        </table:table-row>
        <table:table-row table:style-name="表格1.1">
          <table:table-cell table:style-name="表格1.A2" office:value-type="string">
            <text:p text:style-name="P2"><text:span text:style-name="T3">第 <text:s/>六 <text:s/>條</text:span></text:p>
          </table:table-cell>
          <table:table-cell table:style-name="表格1.A2" office:value-type="string">
            <text:p text:style-name="P2"><text:span text:style-name="T7">【甲案－適用登記有案且具有經主管機關備查之信徒名冊之寺廟】</text:span></text:p>
            <text:p text:style-name="P10">本章程制定前，經依程序報經主管機關備查有案之信徒為本寺信徒。</text:p>
            <text:p text:style-name="P7">年滿二十歲，皈依之佛教徒或對本寺有特殊貢獻，經本寺住持提名經信徒大會通過，出具願任信徒同意書，報經主管機關備查有案者，為本寺新增信徒。</text:p>
            <text:p text:style-name="P7"/>
            <text:p text:style-name="P2"><text:span text:style-name="T7">【乙案－適用新設立及登記有案惟未具有經主管機關備查之信徒名冊之寺廟】</text:span></text:p>
            <text:p text:style-name="P2"><text:span text:style-name="T1">本寺申請寺廟設立登記時，年滿二十歲並符合辦理寺廟登記須知信徒有關規定，且出具願任信徒同意書，經主管機關備查有案之信徒，為本寺信徒。</text:span></text:p>
            <text:p text:style-name="P7">年滿二十歲，皈依之佛教徒或對本寺有特殊貢獻，經本寺住持提名經信徒大會通過，出具願任信徒同意書，報經主管機關備查有案者，為本寺新增信徒。</text:p>
          </table:table-cell>
          <table:table-cell table:style-name="表格1.C2" office:value-type="string">
            <text:p text:style-name="P19"><text:span text:style-name="T1">一、例示信徒資格之取得</text:span><text:span text:style-name="T3">。</text:span></text:p>
            <text:p text:style-name="P22"><text:span text:style-name="T1">二、登記有案且具有經主管機關備查之信徒名冊之寺廟（即【甲案】適用對象），有關新增信徒資格之規定，基於宗教事務自治原則，由寺廟依其教規、教制或教義，自行衡酌決定。惟倘寺廟於章程內規定報經主管機關備查有案者為新增信徒，則新增信徒其職權及義務始自主管機關備查後，而非始自信徒大會決議通過時。</text:span></text:p>
            <text:p text:style-name="P25"><text:span text:style-name="T1">三、新設立之寺廟及登記有案惟未具有經主管機關備查之信徒名冊之寺廟（即【乙案】適用對象），其信徒資格之取得，分別依辦理寺廟登記須知第十二點及第二十三點規定辦理。</text:span></text:p>
          </table:table-cell>
        </table:table-row>
        <table:table-row table:style-name="表格1.1">
          <table:table-cell table:style-name="表格1.A2" office:value-type="string">
            <text:p text:style-name="P2"><text:span text:style-name="T3">第 <text:s/>七 <text:s/>條</text:span><text:soft-page-break/></text:p>
          </table:table-cell>
          <table:table-cell table:style-name="表格1.A2" office:value-type="string">
            <text:p text:style-name="P10">本寺信徒有下列情形之一者，檢附文件報經主管機關<text:soft-page-break/>備查後，註銷其信徒資格：</text:p>
            <text:p text:style-name="P10">一、死亡。</text:p>
            <text:p text:style-name="P28">二、親自出席信徒大會或書面檢附確為本人意思表示證明文件表明放棄本寺信徒資格者。</text:p>
            <text:p text:style-name="P27"><text:span text:style-name="T3">三、</text:span><text:span text:style-name="T1">……………………。</text:span></text:p>
            <text:p text:style-name="P27"><text:span text:style-name="T3">四、連續二年無故未假缺席本寺定期或臨時信徒大會者。</text:span></text:p>
            <text:p text:style-name="P9">前項第一款資格註銷，須於信徒大會提出報告；前項第二、三、四款信徒資格註銷須經信徒大會通過。</text:p>
          </table:table-cell>
          <table:table-cell table:style-name="表格1.C2" office:value-type="string">
            <text:p text:style-name="P24">一、例示信徒資格之喪<text:soft-page-break/>失、開除。</text:p>
            <text:p text:style-name="P19"><text:span text:style-name="T1">二、</text:span><text:span text:style-name="T3">信徒資格之喪失、開除其要件及程序，基</text:span><text:span text:style-name="T1">於宗教事務自治原則，由寺廟依其教規、教制或教義，自行衡酌決定。</text:span></text:p>
          </table:table-cell>
        </table:table-row>
        <table:table-row table:style-name="表格1.1">
          <table:table-cell table:style-name="表格1.A2" office:value-type="string">
            <text:p text:style-name="P2"><text:span text:style-name="T3">第 <text:s/>八 <text:s/>條</text:span></text:p>
          </table:table-cell>
          <table:table-cell table:style-name="表格1.A2" office:value-type="string">
            <text:p text:style-name="P2"><text:span text:style-name="T3">本寺報經主管機關備查之信徒具有本章程規定之權利。</text:span></text:p>
          </table:table-cell>
          <table:table-cell table:style-name="表格1.C2" office:value-type="string">
            <text:p text:style-name="P2"><text:span text:style-name="T1">例示信徒之權利</text:span><text:span text:style-name="T3">。</text:span></text:p>
          </table:table-cell>
        </table:table-row>
        <table:table-row table:style-name="表格1.1">
          <table:table-cell table:style-name="表格1.A2" office:value-type="string">
            <text:p text:style-name="P2"><text:span text:style-name="T3">第 <text:s/>九 <text:s/>條</text:span></text:p>
          </table:table-cell>
          <table:table-cell table:style-name="表格1.A2" office:value-type="string">
            <text:p text:style-name="P2"><text:span text:style-name="T3">本寺信徒應遵守本章程規定及參加本寺各項會議。</text:span></text:p>
          </table:table-cell>
          <table:table-cell table:style-name="表格1.C2" office:value-type="string">
            <text:p text:style-name="P2"><text:span text:style-name="T3">例示信徒之義務。</text:span></text:p>
          </table:table-cell>
        </table:table-row>
        <table:table-row table:style-name="表格1.1">
          <table:table-cell table:style-name="表格1.A2" office:value-type="string">
            <text:p text:style-name="P2"><text:span text:style-name="T3">第 <text:s/>三 <text:s/>章</text:span></text:p>
          </table:table-cell>
          <table:table-cell table:style-name="表格1.A2" office:value-type="string">
            <text:p text:style-name="P9">住持</text:p>
          </table:table-cell>
          <table:table-cell table:style-name="表格1.C2" office:value-type="string">
            <text:p text:style-name="P19"><text:span text:style-name="T1">一、依據本點第七款、第八款規定辦理。</text:span></text:p>
            <text:p text:style-name="P19"><text:span text:style-name="T1">二、本章適用僧眾道場之佛教寺院；非屬僧眾道場者，得自行依其組織或管理之需要，訂定其組織管理方式。</text:span></text:p>
          </table:table-cell>
        </table:table-row>
        <table:table-row table:style-name="表格1.1">
          <table:table-cell table:style-name="表格1.A2" office:value-type="string">
            <text:p text:style-name="P2"><text:span text:style-name="T3">第 <text:s/>十 <text:s/>條</text:span></text:p>
          </table:table-cell>
          <table:table-cell table:style-name="表格1.A2" office:value-type="string">
            <text:p text:style-name="P3"><text:span text:style-name="T3">本寺置住持一人，綜理本寺一切事務，為本寺之負責人，對外代表本寺，對內管理本寺。另置監院一人，由住持指定，住持出缺或因故無法行使職權而未指定代理人時，由監院代理，監院因故無法代理時，由執事自行集會選任人員代理。</text:span></text:p>
            <text:p text:style-name="P3"><text:span text:style-name="T3">住持及監院，須為年滿二十歲之比丘或比丘尼，不限於本寺之信徒，惟住持或監院倘非本寺信徒者，不得於信徒大會參與表決。</text:span></text:p>
          </table:table-cell>
          <table:table-cell table:style-name="表格1.C2" office:value-type="string">
            <text:list xml:id="list8865040381861315059" text:style-name="WW8Num1">
              <text:list-item>
                <text:p text:style-name="P5"><text:span text:style-name="T1">例示負責人之名稱、名額、職權</text:span><text:span text:style-name="T3">。</text:span></text:p>
              </text:list-item>
              <text:list-item>
                <text:p text:style-name="P5"><text:span text:style-name="T3">寺廟是否設置副住持、監院或代理人，以及代理人名稱、管理組織成員出缺時應如何處理，</text:span><text:span text:style-name="T1">基於宗教事務自治原則，由寺廟依其組織及事務運作情形，自行衡酌決定。</text:span></text:p>
              </text:list-item>
            </text:list>
          </table:table-cell>
        </table:table-row>
        <table:table-row table:style-name="表格1.1">
          <table:table-cell table:style-name="表格1.A2" office:value-type="string">
            <text:p text:style-name="P2"><text:span text:style-name="T3">第 十一 條</text:span></text:p>
          </table:table-cell>
          <table:table-cell table:style-name="表格1.A2" office:value-type="string">
            <text:p text:style-name="P14">本寺住持，由現任住持就出家僧眾之信徒中提名，經<text:soft-page-break/>信徒大會同意後繼任。現任住持無法提名時，逕由依程序召開之信徒大會就出家僧眾之信徒中選任產生後繼任，任期○年。</text:p>
            <text:p text:style-name="P15"><text:span text:style-name="T10">監院由依本章程規定產生之住持就執事成員中任免之。</text:span></text:p>
            <text:p text:style-name="P13">住持任期內出缺，由監院召開信徒大會補選之；住持及監院均出缺時，由十分之ㄧ以上信徒連署推選臨時信徒大會召集人，檢附住持及監院均出缺之證明文件，報經主管機關備查後，召集信徒大會議補選之。補選產生之住持，其任期至原任期之屆止日。</text:p>
          </table:table-cell>
          <table:table-cell table:style-name="表格1.C2" office:value-type="string">
            <text:p text:style-name="P29"><text:span text:style-name="T1">一、例示負責人之產生</text:span><text:span text:style-name="T3">。</text:span></text:p>
            <text:p text:style-name="P22"><text:soft-page-break/><text:span text:style-name="T1">二、寺廟負責人之產生方式及任期，基於宗教自由及宗教事務自治原則，由寺廟依其教規、教制、教義或組織及事務運作情形，自行衡酌決定。</text:span></text:p>
          </table:table-cell>
        </table:table-row>
        <table:table-row table:style-name="表格1.1">
          <table:table-cell table:style-name="表格1.A2" office:value-type="string">
            <text:p text:style-name="P2"><text:span text:style-name="T3">第 十二 條</text:span></text:p>
          </table:table-cell>
          <table:table-cell table:style-name="表格1.A2" office:value-type="string">
            <text:p text:style-name="P14">住持應於任期屆滿前一個月，召開信徒會議選任次屆住持。</text:p>
            <text:p text:style-name="P14">住持任期屆滿逾三個月未辦理改選者，得由十分之一以上信徒連署推舉臨時信徒大會召集人召開臨時信徒會議，辦理選任住持事宜。</text:p>
            <text:p text:style-name="P3"><text:span text:style-name="T9">住持任期屆滿逾一年仍未辦理改選者；得由本寺任一信徒召開臨時信徒大會，辦理選任住持事宜。如信徒二人以上提出召開會議時，由提出信徒協調一人召開，協調不成時，以公開抽籤方式產生。</text:span></text:p>
          </table:table-cell>
          <table:table-cell table:style-name="表格1.C2" office:value-type="string">
            <text:p text:style-name="P2"><text:span text:style-name="T1">例示負責人任期屆滿改選與任期屆滿不辦理改選之處理方式</text:span><text:span text:style-name="T3">。</text:span></text:p>
          </table:table-cell>
        </table:table-row>
        <table:table-row table:style-name="表格1.1">
          <table:table-cell table:style-name="表格1.A2" office:value-type="string">
            <text:p text:style-name="P2"><text:span text:style-name="T3">第 十三 條</text:span></text:p>
          </table:table-cell>
          <table:table-cell table:style-name="表格1.A2" office:value-type="string">
            <text:p text:style-name="P10">住持辭職須以書面為之，訂有特定日生效者，於該特定日生效；未定有生效日者，於辭職書送達本寺之日起生效，由監院代理。</text:p>
            <text:p text:style-name="P10">住持任期內有下列情形之ㄧ者，經信徒大會決通過罷免之日起，喪失資格：</text:p>
            <text:list xml:id="list3366522270699679303" text:style-name="WW8Num7">
              <text:list-item>
                <text:p text:style-name="P4"><text:span text:style-name="T3">違反本章程規定，情節重，損及本寺權益者。</text:span></text:p>
              </text:list-item>
              <text:list-item>
                <text:p text:style-name="P4"><text:span text:style-name="T3">有背信、詐欺、侵占、妨害風化或妨害性自主犯罪行為，經法院判決確定者。</text:span></text:p>
              </text:list-item>
              <text:list-item>
                <text:p text:style-name="P11">…………………………。</text:p>
              </text:list-item>
              <text:list-item>
                <text:p text:style-name="P4"><text:span text:style-name="T3">對於寺務之推展有違反法令規定或其個人行為有損及本寺權益，情節重大者。</text:span></text:p>
              </text:list-item>
            </text:list>
            <text:p text:style-name="P2"><text:span text:style-name="T3">罷免住持須經三分之二以上信徒出席，出席信徒三分之二以上同意始成立。</text:span></text:p>
          </table:table-cell>
          <table:table-cell table:style-name="表格1.C2" office:value-type="string">
            <text:p text:style-name="P26"><text:span text:style-name="T1">一、例示負責人解任之要件、程序</text:span><text:span text:style-name="T3">。</text:span></text:p>
            <text:p text:style-name="P26"><text:span text:style-name="T3">二、</text:span><text:span text:style-name="T1">負責人解任之要件、程序</text:span><text:span text:style-name="T3">，</text:span><text:span text:style-name="T1">基於宗教事務自治原則，由寺廟依其組織及事務運作情形，自行衡酌決定。</text:span></text:p>
          </table:table-cell>
        </table:table-row>
        <table:table-row table:style-name="表格1.1">
          <table:table-cell table:style-name="表格1.A2" office:value-type="string">
            <text:p text:style-name="P2"><text:span text:style-name="T3">第 十四 條</text:span></text:p>
          </table:table-cell>
          <table:table-cell table:style-name="表格1.A2" office:value-type="string">
            <text:p text:style-name="P10">本寺住持職之職權如下：</text:p>
            <text:p text:style-name="P10"><text:soft-page-break/>一、管理本寺一切事務。</text:p>
            <text:p text:style-name="P10">二、辦理本寺弘法、法會等活動。</text:p>
            <text:p text:style-name="P10">三、推行本寺興革事項。</text:p>
            <text:p text:style-name="P10">四、負責編製年度結算。</text:p>
            <text:p text:style-name="P10">五、執行信徒會議決議議案。</text:p>
            <text:p text:style-name="P10">六、…………………………。</text:p>
            <text:p text:style-name="P9">七、其他有關本寺應辦事項。</text:p>
          </table:table-cell>
          <table:table-cell table:style-name="表格1.C2" office:value-type="string">
            <text:p text:style-name="P2"><text:span text:style-name="T1">例示負責人之職權</text:span><text:span text:style-name="T3">。</text:span></text:p>
          </table:table-cell>
        </table:table-row>
        <table:table-row table:style-name="表格1.1">
          <table:table-cell table:style-name="表格1.A2" office:value-type="string">
            <text:p text:style-name="P2"><text:span text:style-name="T3">第 <text:s/>四 <text:s/>章</text:span></text:p>
          </table:table-cell>
          <table:table-cell table:style-name="表格1.A2" office:value-type="string">
            <text:p text:style-name="P9">信徒大會</text:p>
          </table:table-cell>
          <table:table-cell table:style-name="表格1.C2" office:value-type="string">
            <text:p text:style-name="P2"><text:span text:style-name="T1">依據本點第九款規定辦理。</text:span></text:p>
          </table:table-cell>
        </table:table-row>
        <table:table-row table:style-name="表格1.1">
          <table:table-cell table:style-name="表格1.A2" office:value-type="string">
            <text:p text:style-name="P2"><text:span text:style-name="T3">第 十五 條</text:span></text:p>
          </table:table-cell>
          <table:table-cell table:style-name="表格1.A2" office:value-type="string">
            <text:p text:style-name="P10">本寺由信徒組成信徒大會，信徒大會職權如下：</text:p>
            <text:p text:style-name="P3"><text:span text:style-name="T3">一、本章程制修定</text:span><text:span text:style-name="T2">之審議</text:span><text:span text:style-name="T3">。</text:span></text:p>
            <text:p text:style-name="P10">二、本寺收支結算之審議。</text:p>
            <text:p text:style-name="P3"><text:span text:style-name="T3">三、本寺不動產</text:span><text:span text:style-name="T1">處分或設定負擔之審議。</text:span></text:p>
            <text:p text:style-name="P27"><text:span text:style-name="T1">四、新臺幣</text:span><text:span text:style-name="T3">○萬元以上對個人或團體</text:span><text:span text:style-name="T2">獎助或捐贈之審</text:span><text:span text:style-name="T3">議。</text:span></text:p>
            <text:p text:style-name="P10">五、信徒加入或除名之議決。</text:p>
            <text:p text:style-name="P10">六、本寺住持之選任與罷免。</text:p>
            <text:p text:style-name="P10">七、…………………………。</text:p>
            <text:p text:style-name="P2"><text:span text:style-name="T3">八、其他本章程規定之事項。</text:span></text:p>
          </table:table-cell>
          <table:table-cell table:style-name="表格1.C2" office:value-type="string">
            <text:p text:style-name="P22"><text:span text:style-name="T6">一、例示組織成員之職權</text:span><text:span text:style-name="T3">。</text:span></text:p>
            <text:p text:style-name="P24">二、寺廟如同時置有信徒大會及執事會者，應於本章程內分別明定各自職權，以資明確。</text:p>
          </table:table-cell>
        </table:table-row>
        <table:table-row table:style-name="表格1.1">
          <table:table-cell table:style-name="表格1.A2" office:value-type="string">
            <text:p text:style-name="P2"><text:span text:style-name="T3">第 十六 條</text:span></text:p>
          </table:table-cell>
          <table:table-cell table:style-name="表格1.A2" office:value-type="string">
            <text:p text:style-name="P10">本寺信徒大會分定期會議與臨時會議二類，除本章程另有規定外，由住持召集並主持之。</text:p>
            <text:p text:style-name="P10">定期信徒會議每年召開○次。</text:p>
            <text:p text:style-name="P3"><text:span text:style-name="T3">臨時信徒會議由住持視寺務推展需要召開，如信徒就寺務推展認有需要召開時，得由五分之一以上信徒連署，書面送請住持一個月內召開臨時會議，期限屆滿住持不召開時，得由五分之一以上信徒連署推舉召集人召開之。</text:span></text:p>
            <text:p text:style-name="P9">前項由信徒連署推舉召集人召開之臨時信徒會議，住持因故未出席會議，或住持在無人提出散會動議，或提出散會動議未表決通過，逕行宣佈散會或逕行離席，得由與會信徒推舉一人擔任會議主席主持會議。</text:p>
          </table:table-cell>
          <table:table-cell table:style-name="表格1.C2" office:value-type="string">
            <text:p text:style-name="P2"><text:span text:style-name="T1">例示信徒大會召集之條件、程序及寺廟負責人不召開會議之處理措施</text:span><text:span text:style-name="T3">。</text:span></text:p>
          </table:table-cell>
        </table:table-row>
        <text:soft-page-break/>
        <table:table-row table:style-name="表格1.1">
          <table:table-cell table:style-name="表格1.A2" office:value-type="string">
            <text:p text:style-name="P2"><text:span text:style-name="T3">第 十七 條</text:span></text:p>
          </table:table-cell>
          <table:table-cell table:style-name="表格1.A2" office:value-type="string">
            <text:p text:style-name="P2"><text:span text:style-name="T3">本寺信徒大會之召開，如涉本寺章程修正案、選舉罷免案、不動產</text:span><text:span text:style-name="T1">處分案、新臺幣</text:span><text:span text:style-name="T3">○萬元以上對個人或團體之</text:span><text:span text:style-name="T2">獎助或捐贈案</text:span><text:span text:style-name="T3">等重大事項者，開會通知至遲應於開會前七日，連同會議議程及相關資料送達各信徒。</text:span></text:p>
          </table:table-cell>
          <table:table-cell table:style-name="表格1.C2" office:value-type="string">
            <text:p text:style-name="P7">例示寺廟涉重大事項執事會議召集之條件、程序。</text:p>
          </table:table-cell>
        </table:table-row>
        <table:table-row table:style-name="表格1.1">
          <table:table-cell table:style-name="表格1.A2" office:value-type="string">
            <text:p text:style-name="P2"><text:span text:style-name="T3">第 十八 條</text:span></text:p>
          </table:table-cell>
          <table:table-cell table:style-name="表格1.A2" office:value-type="string">
            <text:p text:style-name="P12">【甲案】</text:p>
            <text:p text:style-name="P3"><text:span text:style-name="T3">本寺信徒大會除本章程另有規定外，須過半數信徒出席始成會。信徒大會如經二次依程序通知召開，均因出席人員不足額流會，第三次召開之信徒大會，得於開會通知敘明經過，通知全體信徒，如出席</text:span><text:span text:style-name="T1">實到人數已達三分之一以上者，得以實到人數開會，但不得討論議決</text:span><text:span text:style-name="T3">本寺章程修正案、選舉罷免案、不動產</text:span><text:span text:style-name="T1">處分案、新臺幣</text:span><text:span text:style-name="T3">○萬元以上對個人或團體之</text:span><text:span text:style-name="T2">獎助或捐贈案等重大案件</text:span><text:span text:style-name="T1">。</text:span></text:p>
            <text:p text:style-name="P8"/>
            <text:p text:style-name="P12">【乙案】</text:p>
            <text:p text:style-name="P3"><text:span text:style-name="T3">本寺信徒大會除本章程另有規定外，須過半數信徒出席始成會。信徒大會如經二次依程序通知召開，均因出席人員不足額流會，第三次召開之信徒大會，得於開會通知敘明經過，通知全體信徒，如出席</text:span><text:span text:style-name="T1">實到人數已達三分之一以上者，得以實到人數開會。</text:span></text:p>
          </table:table-cell>
          <table:table-cell table:style-name="表格1.C2" office:value-type="string">
            <text:p text:style-name="P22"><text:span text:style-name="T1">一、例示執事會之召開因出席人員不足額屢次流會之處理措施</text:span><text:span text:style-name="T3">。</text:span></text:p>
            <text:p text:style-name="P19"><text:span text:style-name="T3">二、【甲案】規定執事會依程序通知召開後均不足額流會，第三次召開之執事會如出席實到人數已達三分之一以上者，得以實到人數開會，惟該次會議不得討論議決寺廟章程修正案等</text:span><text:span text:style-name="T2">重大案件</text:span><text:span text:style-name="T1">。【乙案】無重大案件不得討論議決之但書規定。</text:span><text:span text:style-name="T3">寺廟</text:span><text:span text:style-name="T1">得依其事務運作情形，自行選擇採行之方案或另為規定。</text:span></text:p>
          </table:table-cell>
        </table:table-row>
        <table:table-row table:style-name="表格1.1">
          <table:table-cell table:style-name="表格1.A2" office:value-type="string">
            <text:p text:style-name="P10">第 十九 條</text:p>
          </table:table-cell>
          <table:table-cell table:style-name="表格1.A2" office:value-type="string">
            <text:p text:style-name="P2"><text:span text:style-name="T4">本寺信</text:span><text:span text:style-name="T3">徒應親自出席信徒大會，如因故無法出席，得委託其他信徒代為出席，但一人僅能接受一人之委託，且委託出席人數，不得超過親自出席人數之半數。受託代行使之權利，依委託書委託內容而定。</text:span></text:p>
          </table:table-cell>
          <table:table-cell table:style-name="表格1.C2" office:value-type="string">
            <text:p text:style-name="P2"><text:span text:style-name="T1">例示出席及委託出席會議之規定</text:span><text:span text:style-name="T3">。</text:span></text:p>
          </table:table-cell>
        </table:table-row>
        <table:table-row table:style-name="表格1.1">
          <table:table-cell table:style-name="表格1.A2" office:value-type="string">
            <text:p text:style-name="P9">第 二十 條</text:p>
          </table:table-cell>
          <table:table-cell table:style-name="表格1.A2" office:value-type="string">
            <text:p text:style-name="P9">本寺信徒大會各項提案之決議，除本章程另有規定外，須經出席信徒半數以上通過。</text:p>
          </table:table-cell>
          <table:table-cell table:style-name="表格1.C2" office:value-type="string">
            <text:p text:style-name="P2"><text:span text:style-name="T1">例示會議決議之方法</text:span><text:span text:style-name="T3">。</text:span></text:p>
          </table:table-cell>
        </table:table-row>
        <table:table-row table:style-name="表格1.1">
          <table:table-cell table:style-name="表格1.A2" office:value-type="string">
            <text:p text:style-name="P9">第 <text:s/>五 <text:s/>章</text:p>
          </table:table-cell>
          <table:table-cell table:style-name="表格1.A2" office:value-type="string">
            <text:p text:style-name="P9">財務</text:p>
          </table:table-cell>
          <table:table-cell table:style-name="表格1.C2" office:value-type="string">
            <text:p text:style-name="P7">依據本點第十款規定辦理。</text:p>
          </table:table-cell>
        </table:table-row>
        <text:soft-page-break/>
        <table:table-row table:style-name="表格1.1">
          <table:table-cell table:style-name="表格1.A2" office:value-type="string">
            <text:p text:style-name="P9">第二十一條</text:p>
          </table:table-cell>
          <table:table-cell table:style-name="表格1.A2" office:value-type="string">
            <text:p text:style-name="P10">本寺經費以下列各項充之：</text:p>
            <text:p text:style-name="P10">一、油香收入。</text:p>
            <text:p text:style-name="P10">二、捐獻收入。</text:p>
            <text:p text:style-name="P10">三、…………。</text:p>
            <text:p text:style-name="P10">四、其他收入。</text:p>
          </table:table-cell>
          <table:table-cell table:style-name="表格1.C2" office:value-type="string">
            <text:p text:style-name="P2"><text:span text:style-name="T1">例示經費來源</text:span><text:span text:style-name="T3">。</text:span></text:p>
          </table:table-cell>
        </table:table-row>
        <table:table-row table:style-name="表格1.1">
          <table:table-cell table:style-name="表格1.A2" office:value-type="string">
            <text:p text:style-name="P9">第二十二條</text:p>
          </table:table-cell>
          <table:table-cell table:style-name="表格1.A2" office:value-type="string">
            <text:p text:style-name="P10">本寺會計年度，以每年一月一日起至至同年十二月三十一日止。會計制度採現金收付制。</text:p>
            <text:p text:style-name="P9">本寺收支報告依規定經信徒大會審議通過後報主管機關備查，並公告之。</text:p>
          </table:table-cell>
          <table:table-cell table:style-name="表格1.C2" office:value-type="string">
            <text:p text:style-name="P22"><text:span text:style-name="T1">一、例示會計年度及會計制度</text:span><text:span text:style-name="T3">。</text:span></text:p>
            <text:p text:style-name="P19"><text:span text:style-name="T3">二、依據監督寺廟條例第九條規定，寺廟收支報告應依限報送主管機關備查並辦理公告。惟上開規定是否納入章程內規範，由寺廟自行衡酌決定。</text:span></text:p>
          </table:table-cell>
        </table:table-row>
        <table:table-row table:style-name="表格1.1">
          <table:table-cell table:style-name="表格1.A2" office:value-type="string">
            <text:p text:style-name="P9">第二十三條</text:p>
          </table:table-cell>
          <table:table-cell table:style-name="表格1.A2" office:value-type="string">
            <text:p text:style-name="P9">本寺各項收入，須存入以本寺名義向金融機構開戶之存簿，並登載於帳冊。</text:p>
          </table:table-cell>
          <table:table-cell table:style-name="表格1.C2" office:value-type="string">
            <text:p text:style-name="P22"><text:span text:style-name="T1">例示財產保管方法</text:span><text:span text:style-name="T3">。</text:span></text:p>
          </table:table-cell>
        </table:table-row>
        <table:table-row table:style-name="表格1.1">
          <table:table-cell table:style-name="表格1.A2" office:value-type="string">
            <text:p text:style-name="P9">第二十四條</text:p>
          </table:table-cell>
          <table:table-cell table:style-name="表格1.A2" office:value-type="string">
            <text:p text:style-name="P10">本寺單筆新臺幣○萬以下（含本數）之經費支出，由住持決定之；新臺幣○萬以上之經費支出，須經信徒大會議決通過始得動支。</text:p>
            <text:p text:style-name="P10">本寺購置或接受贈與之不動產，應提經信徒大會議決通過始得辦理，並應登記為本寺所有。</text:p>
            <text:p text:style-name="P10">本寺收支若有盈餘，不得轉入任何私人名義下。</text:p>
          </table:table-cell>
          <table:table-cell table:style-name="表格1.C2" office:value-type="string">
            <text:p text:style-name="P23"><text:span text:style-name="T1">一、例示財產保管運用方法</text:span><text:span text:style-name="T3">。</text:span></text:p>
            <text:p text:style-name="P22"><text:span text:style-name="T3">二、考量寺廟受</text:span><text:span text:style-name="T1">贈之不動產倘設有負擔，恐影響寺廟權益甚至危及其存續，爰寺廟得於章程內規定寺廟受贈不動產前，應經信徒大會議決通過。</text:span></text:p>
          </table:table-cell>
        </table:table-row>
        <table:table-row table:style-name="表格1.1">
          <table:table-cell table:style-name="表格1.A2" office:value-type="string">
            <text:p text:style-name="P9">第二十五條</text:p>
          </table:table-cell>
          <table:table-cell table:style-name="表格1.A2" office:value-type="string">
            <text:p text:style-name="P2"><text:span text:style-name="T3">本寺新臺幣○萬以下對個人或團體</text:span><text:span text:style-name="T2">之獎助或捐贈，</text:span><text:span text:style-name="T3">由住持決定之；累計達新臺幣○萬或單筆新臺幣○萬以上對個人或團體</text:span><text:span text:style-name="T2">之獎助或捐贈應提經信徒大會議決通過始得辦理。</text:span></text:p>
            <text:p text:style-name="P2"><text:soft-page-break/><text:span text:style-name="T9">本寺對</text:span><text:span text:style-name="T2">重大災害急難救助之捐贈，達前項規定應提經信徒大會通過之金額以上者，得由住持先行動支，並於事後提經信徒大會追認。</text:span></text:p>
          </table:table-cell>
          <table:table-cell table:style-name="表格1.C2" office:value-type="string">
            <text:p text:style-name="P2"><text:span text:style-name="T2">例示一定額度動產之獎助或捐贈</text:span><text:span text:style-name="T1">之程序</text:span><text:span text:style-name="T3">。</text:span></text:p>
          </table:table-cell>
        </table:table-row>
        <table:table-row table:style-name="表格1.1">
          <table:table-cell table:style-name="表格1.A2" office:value-type="string">
            <text:p text:style-name="P9">第二十六條</text:p>
          </table:table-cell>
          <table:table-cell table:style-name="表格1.A2" office:value-type="string">
            <text:p text:style-name="P2"><text:span text:style-name="T3">本寺所有</text:span><text:span text:style-name="T1">不動產之處分或設定負擔，除</text:span><text:span text:style-name="T3">應符合本寺成立之宗旨、任務及</text:span><text:span text:style-name="T1">不得損及本寺權益外，並須</text:span><text:span text:style-name="T3">提經信徒會議決議通過，報主管機關備查。</text:span></text:p>
          </table:table-cell>
          <table:table-cell table:style-name="表格1.C2" office:value-type="string">
            <text:p text:style-name="P22"><text:span text:style-name="T1">一、例示不動產處分或設定負擔之程序</text:span><text:span text:style-name="T3">。</text:span></text:p>
            <text:p text:style-name="P22"><text:span text:style-name="T3">二、寺廟不動產之處分或設定負擔，是否於章程內規定需報主管機關備查，基於宗教事務自治原則，由寺廟自行衡酌決定，惟仍須符合相關法令規定。</text:span></text:p>
          </table:table-cell>
        </table:table-row>
        <table:table-row table:style-name="表格1.1">
          <table:table-cell table:style-name="表格1.A2" office:value-type="string">
            <text:p text:style-name="P9">第 <text:s/>六 <text:s/>章</text:p>
          </table:table-cell>
          <table:table-cell table:style-name="表格1.A2" office:value-type="string">
            <text:p text:style-name="P10">附則</text:p>
          </table:table-cell>
          <table:table-cell table:style-name="表格1.C2" office:value-type="string">
            <text:p text:style-name="P7">依據本點第十一款、第十二款規定辦理。</text:p>
          </table:table-cell>
        </table:table-row>
        <table:table-row table:style-name="表格1.1">
          <table:table-cell table:style-name="表格1.A2" office:value-type="string">
            <text:p text:style-name="P9">第二十七條</text:p>
          </table:table-cell>
          <table:table-cell table:style-name="表格1.A2" office:value-type="string">
            <text:p text:style-name="P2"><text:span text:style-name="T3">本寺信徒大會</text:span><text:span text:style-name="T5">之召集程序或決議方法，違反本章程規定時，信徒得於決議後三個月內請求撤銷其決議，另行依本章程規定程序召集會議、決議。但出席信徒對召集程序或決議方法，未當場表</text:span><text:span text:style-name="T3">示異議者，不得請求。</text:span></text:p>
          </table:table-cell>
          <table:table-cell table:style-name="表格1.C2" office:value-type="string">
            <text:p text:style-name="P22"><text:span text:style-name="T1">一、例示其他必要事項</text:span><text:span text:style-name="T3">。</text:span></text:p>
            <text:p text:style-name="P22"><text:span text:style-name="T9">二、參照民法第五十六條</text:span><text:span text:style-name="T11">第一項</text:span><text:span text:style-name="T9">：「</text:span>總會之召集程序或決議方法，違反法令或章程時，社員得於決議後三個月<text:span text:style-name="T8">內請求法院撤銷其決議。但出席社員，對召集程序或決議方法，未當場表示異議者，不在此限。</text:span><text:span text:style-name="T3">」明定撤銷決議之請求及撤銷程序。</text:span></text:p>
          </table:table-cell>
        </table:table-row>
        <table:table-row table:style-name="表格1.1">
          <table:table-cell table:style-name="表格1.A2" office:value-type="string">
            <text:p text:style-name="P9">第二十八條</text:p>
          </table:table-cell>
          <table:table-cell table:style-name="表格1.A2" office:value-type="string">
            <text:p text:style-name="P9">本寺解散後剩餘財產歸本寺所在地之地方自治團體。</text:p>
          </table:table-cell>
          <table:table-cell table:style-name="表格1.C2" office:value-type="string">
            <text:p text:style-name="P22"><text:span text:style-name="T1">一、例示解散後賸餘財產之歸屬</text:span><text:span text:style-name="T3">。</text:span></text:p>
            <text:p text:style-name="P22">二、依據教育文化公益慈善機關或團體免納所得稅適用標準<text:soft-page-break/>第二條第一項：「教育、文化、公益、慈善機關或團體符合下列規定者，其本身之所得及其<text:span text:style-name="T1">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屬（不必然歸於寺廟所在地之地方自治團體），但考量適用監督寺廟條例之寺廟，為十方信眾捐資成立，故其解散後賸餘財產，不應於章程內規定解散後賸餘財產歸於自然人或以營利為目的之團體</text:span><text:span text:style-name="T3">。</text:span></text:p>
          </table:table-cell>
        </table:table-row>
        <table:table-row table:style-name="表格1.36">
          <table:table-cell table:style-name="表格1.A2" office:value-type="string">
            <text:p text:style-name="P9">第二十九條</text:p>
          </table:table-cell>
          <table:table-cell table:style-name="表格1.A2" office:value-type="string">
            <text:p text:style-name="P9">本章程提經信徒會議通過，報請主管機關備查後施行，修正時亦同。</text:p>
          </table:table-cell>
          <table:table-cell table:style-name="表格1.C2" office:value-type="string">
            <text:p text:style-name="P22"><text:span text:style-name="T1">一、例示組織或管理章程修改之程序</text:span><text:span text:style-name="T3">。</text:span></text:p>
            <text:p text:style-name="P21"><text:soft-page-break/><text:span text:style-name="T3">二、章程之訂定及其修正是否於章程內規定需報經主管機關備查後施行，</text:span><text:span text:style-name="T1">基於宗教事務自治原則，由寺廟依組織運作情形自行衡酌決定，</text:span><text:span text:style-name="T3">惟不得違反相關法令規定。</text:span></text:p>
          </table:table-cell>
        </table:table-row>
        <table:table-row table:style-name="表格1.1">
          <table:table-cell table:style-name="表格1.A2" office:value-type="string">
            <text:p text:style-name="P9">第 三十 條</text:p>
          </table:table-cell>
          <table:table-cell table:style-name="表格1.A2" office:value-type="string">
            <text:p text:style-name="P9">本章程未盡事項，悉依照有關法令之規定辦理。</text:p>
          </table:table-cell>
          <table:table-cell table:style-name="表格1.C2" office:value-type="string">
            <text:p text:style-name="P2"><text:span text:style-name="T1">例示其他必要事項</text:span><text:span text:style-name="T3">。</text:span></text:p>
          </table:table-cell>
        </table:table-row>
      </table:table>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 style:font-name-complex="細明體"/>
    </style:style>
    <style:style style:name="_31_1-K附件" style:display-name="11-K附件" style:family="paragraph" style:parent-style-name="Standard">
      <style:paragraph-properties fo:text-align="justify" style:justify-single-word="false"/>
      <style:text-properties fo:color="#000000" fo:font-size="11pt" style:font-size-asian="11pt" style:font-size-complex="16pt"/>
    </style:style>
    <style:style style:name="_ff08_一_ff09_" style:display-name="（一）" style:family="paragraph" style:parent-style-name="Standard">
      <style:paragraph-properties fo:margin="100%" fo:margin-left="1.937cm" fo:margin-right="0cm" fo:text-align="justify" style:justify-single-word="false" fo:text-indent="-1.162cm" style:auto-text-indent="false"/>
      <style:text-properties fo:color="#000000" fo:font-size="10pt" style:font-name-asian="新細明體1" style:font-size-asian="10pt"/>
    </style:style>
    <style:style style:name="List_20_Paragraph" style:display-name="List Paragraph" style:family="paragraph" style:parent-style-name="Standard">
      <style:paragraph-properties fo:margin="100%" fo:margin-left="0.847cm" fo:margin-right="0cm" fo:text-indent="0cm" style:auto-text-indent="false"/>
      <style:text-properties fo:color="#000000" style:font-name="Calibri" style:font-name-asian="新細明體1" style:font-name-complex="Calibri" style:font-size-complex="11pt"/>
    </style:style>
    <style:style style:name="清單段落" style:family="paragraph" style:parent-style-name="Standard">
      <style:paragraph-properties fo:margin="100%" fo:margin-left="0.847cm" fo:margin-right="0cm" fo:text-indent="0cm" style:auto-text-indent="false"/>
      <style:text-properties fo:color="#000000" style:font-name="Times New Roman" style:font-name-asian="新細明體1" style:font-name-complex="Times New Roman"/>
    </style:style>
    <style:style style:name="內文_20__2b__20_紅色" style:display-name="內文 + 紅色" style:family="paragraph" style:parent-style-name="Standard">
      <style:paragraph-properties fo:margin="100%" fo:margin-left="-0.191cm" fo:margin-right="0cm" fo:line-height="0.423cm" fo:text-align="justify" style:justify-single-word="false" fo:text-indent="0.201cm" style:auto-text-indent="false"/>
      <style:text-properties fo:color="#ff0000" fo:letter-spacing="-0.011cm"/>
    </style:style>
    <style:style style:name="言革" style:family="paragraph" style:parent-style-name="Standard">
      <style:paragraph-properties fo:margin="100%" fo:margin-left="0.882cm" fo:margin-right="0cm" fo:text-align="justify" style:justify-single-word="false" fo:text-indent="0cm" style:auto-text-indent="false"/>
      <style:text-properties fo:color="#000000" fo:font-size="9pt" fo:letter-spacing="-0.007cm" style:font-name-asian="新細明體1" style:font-size-asian="9pt"/>
    </style:style>
    <style:style style:name="_25b2_條號" style:display-name="▲條號" style:family="paragraph" style:parent-style-name="Standard">
      <style:paragraph-properties fo:margin="100%" fo:margin-left="1.235cm" fo:margin-right="0cm" fo:text-align="justify" style:justify-single-word="false" fo:text-indent="-1.235cm" style:auto-text-indent="false">
        <style:tab-stops>
          <style:tab-stop style:position="0.794cm" style:type="center"/>
          <style:tab-stop style:position="1.588cm" style:type="right"/>
        </style:tab-stops>
      </style:paragraph-properties>
      <style:text-properties fo:color="#000000" style:font-name="Times New Roman" fo:font-size="9pt" style:font-name-asian="細明體" style:font-size-asian="9pt" style:font-name-complex="Times New Roman"/>
    </style:style>
    <style:style style:name="_25b2_條一_3001_" style:display-name="▲條一、" style:family="paragraph" style:parent-style-name="_25b2_條號">
      <style:paragraph-properties fo:margin="100%" fo:margin-left="1.589cm" fo:margin-right="0cm" fo:text-indent="-0.355cm" style:auto-text-indent="false"/>
    </style:style>
    <style:style style:name="_25b2_一_3001_" style:display-name="▲一、" style:family="paragraph" style:parent-style-name="Standard">
      <style:paragraph-properties fo:margin="100%" fo:margin-left="0.355cm" fo:margin-right="0cm" fo:text-align="justify" style:justify-single-word="false" fo:text-indent="-0.355cm" style:auto-text-indent="false">
        <style:tab-stops>
          <style:tab-stop style:position="0.635cm"/>
        </style:tab-stops>
      </style:paragraph-properties>
      <style:text-properties fo:color="#000000" style:font-name="Times New Roman" fo:font-size="9pt" style:font-name-asian="細明體" style:font-size-asian="9pt" style:font-name-complex="Times New Roman"/>
    </style:style>
    <style:style style:name="_25b2__ff08_一_ff09_" style:display-name="▲（一）" style:family="paragraph" style:parent-style-name="Standard">
      <style:paragraph-properties fo:margin="100%" fo:margin-left="0.884cm" fo:margin-right="0cm" fo:text-align="justify" style:justify-single-word="false" fo:text-indent="-0.531cm" style:auto-text-indent="false"/>
      <style:text-properties fo:color="#000000" style:font-name="Times New Roman" fo:font-size="9pt" style:font-name-asian="細明體" style:font-size-asian="9pt" style:font-name-complex="Times New Roman"/>
    </style:style>
    <style:style style:name="十一_ff08_一_ff09_" style:display-name="十一（一）" style:family="paragraph" style:parent-style-name="_ff08_一_ff09_">
      <style:paragraph-properties fo:margin="100%" fo:margin-left="2.325cm" fo:margin-right="0cm" fo:text-indent="-1.162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fo:language="en" fo:country="US"/>
    </style:style>
    <style:style style:name="WW8Num3z0" style:family="text">
      <style:text-properties fo:language="en" fo:country="US"/>
    </style:style>
    <style:style style:name="WW8Num9z0" style:family="text">
      <style:text-properties style:font-name="Times New Roman" style:font-name-asian="Times New Roman" style:font-name-complex="Times New Roman"/>
    </style:style>
    <style:style style:name="WW8Num11z0" style:family="text">
      <style:text-properties fo:language="en" fo:country="U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fo:color="#000000" style:font-name="標楷體" fo:language="en" fo:country="US" style:letter-kerning="true" style:font-name-asian="標楷體" style:language-asian="zh" style:country-asian="TW" style:font-name-complex="標楷體" style:language-complex="ar" style:country-complex="SA"/>
    </style:style>
    <style:style style:name="Strong_20_Emphasis" style:display-name="Strong Emphasis" style:family="text">
      <style:text-properties fo:font-weight="bold" style:font-weight-asian="bold" style:font-weight-complex="bold"/>
    </style:style>
    <style:style style:name="word12"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43cm" fo:text-indent="-1.27cm" fo:margin-left="2.743cm"/>
        </style:list-level-properties>
      </text:list-level-style-number>
      <text:list-level-style-number text:level="2" style:num-suffix="、" style:num-format="1">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13cm" fo:text-indent="-0.847cm" fo:margin-left="4.013cm"/>
        </style:list-level-properties>
      </text:list-level-style-number>
      <text:list-level-style-number text:level="4"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5" style:num-suffix="、" style:num-format="1">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53cm" fo:text-indent="-0.847cm" fo:margin-left="6.553cm"/>
        </style:list-level-properties>
      </text:list-level-style-number>
      <text:list-level-style-number text:level="7"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8" style:num-suffix="、" style:num-format="1">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093cm"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9"><draw:text-box fo:min-height="0.37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上半年度工作計畫</dc:title>
    <meta:initial-creator>moi</meta:initial-creator>
    <meta:creation-date>2014-07-02T13:27:00</meta:creation-date>
    <dc:creator>關紫欣</dc:creator>
    <dc:date>2014-07-02T13:27:00</dc:date>
    <meta:print-date>2014-05-06T16:27:00</meta:print-date>
    <meta:editing-cycles>2</meta:editing-cycles>
    <meta:editing-duration>P15824DT17H31M44S</meta:editing-duration>
    <meta:document-statistic meta:table-count="1" meta:image-count="0" meta:object-count="0" meta:page-count="10" meta:paragraph-count="189" meta:word-count="5235" meta:character-count="5377"/>
    <meta:generator>OpenOffice.org/3.4.1$Win32 OpenOffice.org_project/341m1$Build-9593</meta:generator>
  </office:meta>
</office:document-meta>
</file>