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  <style:text-properties style:font-name="標楷體" fo:font-size="18pt" fo:font-weight="bold" style:font-name-asian="標楷體1" style:font-size-asian="18pt" style:font-weight-asian="bold" style:font-name-complex="Times New Roman" style:font-size-complex="18pt"/>
    </style:style>
    <style:style style:name="P3" style:family="paragraph" style:parent-style-name="Standard">
      <style:paragraph-properties fo:line-height="0.776cm"/>
      <style:text-properties style:font-name="標楷體" fo:font-size="14pt" style:font-name-asian="標楷體1" style:font-size-asian="14pt" style:font-name-complex="Times New Roman" style:font-size-complex="14pt"/>
    </style:style>
    <style:style style:name="P4" style:family="paragraph" style:parent-style-name="Standard">
      <style:paragraph-properties fo:margin-left="0.847cm" fo:margin-right="0cm" fo:line-height="0.776cm" fo:text-indent="0cm" style:auto-text-indent="false"/>
    </style:style>
    <style:style style:name="P5" style:family="paragraph" style:parent-style-name="Standard">
      <style:paragraph-properties fo:margin-left="0.847cm" fo:margin-right="0cm" fo:line-height="0.776cm" fo:text-indent="0cm" style:auto-text-indent="false"/>
      <style:text-properties style:font-name="標楷體" fo:font-size="14pt" fo:font-weight="bold" style:font-name-asian="標楷體1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fo:margin-left="2.824cm" fo:margin-right="0cm" fo:line-height="0.776cm" fo:text-indent="-1.977cm" style:auto-text-indent="false"/>
    </style:style>
    <style:style style:name="P7" style:family="paragraph" style:parent-style-name="Standard">
      <style:paragraph-properties fo:margin-top="0.318cm" fo:margin-bottom="0cm" fo:line-height="0.776cm"/>
    </style:style>
    <style:style style:name="P8" style:family="paragraph" style:parent-style-name="Standard">
      <style:paragraph-properties fo:margin-left="1.483cm" fo:margin-right="0cm" fo:line-height="0.776cm" fo:text-align="justify" style:justify-single-word="false" fo:text-indent="-1.483cm" style:auto-text-indent="false"/>
    </style:style>
    <style:style style:name="P9" style:family="paragraph" style:parent-style-name="Standard">
      <style:paragraph-properties fo:margin-left="1.625cm" fo:margin-right="0cm" fo:line-height="0.776cm" fo:text-align="justify" style:justify-single-word="false" fo:text-indent="-0.99cm" style:auto-text-indent="false"/>
    </style:style>
    <style:style style:name="P10" style:family="paragraph" style:parent-style-name="Standard">
      <style:paragraph-properties fo:margin-left="1.623cm" fo:margin-right="0cm" fo:line-height="0.776cm" fo:text-align="justify" style:justify-single-word="false" fo:text-indent="-0.988cm" style:auto-text-indent="false"/>
    </style:style>
    <style:style style:name="P11" style:family="paragraph" style:parent-style-name="Standard">
      <style:paragraph-properties fo:margin-left="0.002cm" fo:margin-right="0cm" fo:line-height="0.776cm" fo:text-indent="0cm" style:auto-text-indent="false"/>
    </style:style>
    <style:style style:name="P12" style:family="paragraph" style:parent-style-name="Standard">
      <style:paragraph-properties fo:margin-left="1.482cm" fo:margin-right="0cm" fo:line-height="0.776cm" fo:text-indent="-1.482cm" style:auto-text-indent="false"/>
      <style:text-properties style:font-name="標楷體" fo:font-size="14pt" style:font-name-asian="標楷體1" style:font-size-asian="14pt" style:font-name-complex="Times New Roman" style:font-size-complex="14pt"/>
    </style:style>
    <style:style style:name="P13" style:family="paragraph" style:parent-style-name="Standard">
      <style:paragraph-properties fo:margin-left="1.482cm" fo:margin-right="0cm" fo:line-height="0.776cm" fo:text-indent="-1.482cm" style:auto-text-indent="false"/>
    </style:style>
    <style:style style:name="P14" style:family="paragraph" style:parent-style-name="Standard">
      <style:paragraph-properties fo:margin-left="2.469cm" fo:margin-right="0cm" fo:line-height="0.776cm" fo:text-indent="-0.988cm" style:auto-text-indent="false"/>
    </style:style>
    <style:style style:name="P15" style:family="paragraph" style:parent-style-name="Standard">
      <style:paragraph-properties fo:margin-left="2.223cm" fo:margin-right="0cm" fo:line-height="0.776cm" fo:text-indent="-0.741cm" style:auto-text-indent="false"/>
    </style:style>
    <style:style style:name="P16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Times New Roman" style:font-size-complex="16pt"/>
    </style:style>
    <style:style style:name="T2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name-complex="Times New Roman" style:font-size-complex="14pt"/>
    </style:style>
    <style:style style:name="T5" style:family="text">
      <style:text-properties style:font-name="新細明體" fo:font-size="14pt" style:font-size-asian="14pt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○○○（寺廟名稱）○年第1次信徒大會（執事會）會議紀錄</text:span></text:p>
      <text:p text:style-name="P2"/>
      <text:p text:style-name="P1"><text:span text:style-name="T4">一、開會日期：</text:span><text:span text:style-name="T2">○○年○○月○○日上（下）午○時○分 <text:s text:c="6"/></text:span></text:p>
      <text:p text:style-name="P1"><text:span text:style-name="T4">二、開會地點：</text:span><text:span text:style-name="T2">○○○○</text:span></text:p>
      <text:p text:style-name="P1"><text:span text:style-name="T4">三、出席人數：</text:span><text:span text:style-name="T2">應到○人、請假○人、實到○人（詳如簽到簿）</text:span></text:p>
      <text:p text:style-name="P1"><text:span text:style-name="T4">四、列席人員：</text:span><text:span text:style-name="T2">○○○、○○○、○○○（詳如簽到簿）</text:span></text:p>
      <text:p text:style-name="P1"><text:span text:style-name="T4">五、主 <text:s text:c="3"/>席：</text:span><text:span text:style-name="T2">○○○（信徒推選） <text:s text:c="12"/>紀錄：○○○</text:span></text:p>
      <text:p text:style-name="P1"><text:span text:style-name="T4">六、主席致詞：</text:span><text:span text:style-name="T2">（略）</text:span><text:bookmark text:name="_GoBack"/></text:p>
      <text:p text:style-name="P1"><text:span text:style-name="T4">七、列席人員致詞：</text:span><text:span text:style-name="T2">（略）</text:span></text:p>
      <text:p text:style-name="P1"><text:span text:style-name="T4">八、報告事項：</text:span><text:span text:style-name="T2">○○○○○○○○</text:span></text:p>
      <text:p text:style-name="P1"><text:span text:style-name="T4">九、討論事項：</text:span><text:span text:style-name="T2">（※依實際開會案由討論） <text:s text:c="13"/></text:span></text:p>
      <text:p text:style-name="P4"><text:span text:style-name="T4">第1號議案 <text:s text:c="11"/></text:span><text:span text:style-name="T2">提案人：○○○</text:span></text:p>
      <text:p text:style-name="P6"><text:span text:style-name="T4">案　由：推選○○年第1次信徒大會會議主席乙案，提請討論。</text:span></text:p>
      <text:p text:style-name="P6"><text:span text:style-name="T4">說　明：</text:span><text:span text:style-name="T2">建議由○○○擔任會議主席。</text:span></text:p>
      <text:p text:style-name="P6"><text:span text:style-name="T4">決　議：</text:span><text:span text:style-name="T2">（敘明實際決議情形）</text:span></text:p>
      <text:p text:style-name="P3"/>
      <text:p text:style-name="P4"><text:span text:style-name="T4">第2號議案 <text:s text:c="11"/></text:span><text:span text:style-name="T2">提案人：○○○</text:span></text:p>
      <text:p text:style-name="P6"><text:span text:style-name="T4">案　由：提報○○○等○○人為本寺廟信徒乙案，提請討論。</text:span></text:p>
      <text:p text:style-name="P6"><text:span text:style-name="T4">說　明：</text:span><text:span text:style-name="T2">詳如會議資料第○頁</text:span><text:span text:style-name="T3">，○○○○○○○○</text:span><text:span text:style-name="T2">。</text:span></text:p>
      <text:p text:style-name="P4"><text:span text:style-name="T4">決　議：</text:span><text:span text:style-name="T2">（敘明實際決議情形）</text:span></text:p>
      <text:p text:style-name="P5"/>
      <text:p text:style-name="P4"><text:span text:style-name="T4">第3號議案 <text:s text:c="11"/></text:span><text:span text:style-name="T2">提案人：○○○</text:span></text:p>
      <text:p text:style-name="P6"><text:span text:style-name="T4">案　由：本寺廟名稱定名為「○○○」，主祀神像為「○○○○」神聖，宗教別為「○教」乙案，提請討論。</text:span></text:p>
      <text:p text:style-name="P6"><text:span text:style-name="T4">說　明：</text:span><text:span text:style-name="T2">詳如會議資料第○頁</text:span><text:span text:style-name="T3">，○○○○○○○○</text:span><text:span text:style-name="T2">。</text:span></text:p>
      <text:p text:style-name="P6"><text:span text:style-name="T4">決　議：</text:span><text:span text:style-name="T2">（敘明實際決議情形）</text:span></text:p>
      <text:p text:style-name="P1"><text:span text:style-name="T2"><text:s text:c="12"/></text:span></text:p>
      <text:p text:style-name="P4"><text:span text:style-name="T4">第4號議案 <text:s text:c="13"/></text:span><text:span text:style-name="T2">提案人：○○○</text:span></text:p>
      <text:p text:style-name="P6"><text:span text:style-name="T4">案　由：訂定本寺廟章程乙案，提請討論。</text:span></text:p>
      <text:p text:style-name="P6"><text:span text:style-name="T4">說　明：</text:span><text:span text:style-name="T2">詳如會議資料第○頁</text:span><text:span text:style-name="T3">，○○○○○○○○</text:span><text:span text:style-name="T2">。</text:span></text:p>
      <text:p text:style-name="P6"><text:span text:style-name="T4">決　議：</text:span><text:span text:style-name="T2">（敘明實際決議情形）</text:span></text:p>
      <text:p text:style-name="P7"><text:span text:style-name="T4">十、臨時動議：</text:span></text:p>
      <text:p text:style-name="P4"><text:soft-page-break/><text:span text:style-name="T4">第1號議案 <text:s/></text:span><text:span text:style-name="T2">提案人：○○○ </text:span></text:p>
      <text:p text:style-name="P6"><text:span text:style-name="T4">案 <text:s/>由：</text:span><text:span text:style-name="T2">○○○○○○○○○○○，提請討論。</text:span></text:p>
      <text:p text:style-name="P6"><text:span text:style-name="T4">說 <text:s/>明：</text:span><text:span text:style-name="T2">○○○○○○○○</text:span></text:p>
      <text:p text:style-name="P6"><text:span text:style-name="T4">決 <text:s/>議：</text:span><text:span text:style-name="T2">（敘明實際決議情形）</text:span></text:p>
      <text:p text:style-name="P7"><text:span text:style-name="T4">十一、選 舉：</text:span><text:span text:style-name="T2">【按實際情況記載】</text:span></text:p>
      <text:p text:style-name="P8"><text:span text:style-name="T4">（一）選舉名稱：</text:span><text:span text:style-name="T2">本寺廟第1屆管理委員及監察委員選舉</text:span></text:p>
      <text:p text:style-name="P8"><text:span text:style-name="T4">（二）選舉依據：</text:span><text:span text:style-name="T2">依本寺廟章程第○章第○條規定</text:span><text:span text:style-name="T5">：</text:span><text:span text:style-name="T2">「本廟（宮）管理委員會置管理委員○人，……。」第○章第○條規定：「本廟（宮）監察委員會置監察委員○人，……。」</text:span></text:p>
      <text:p text:style-name="P8"><text:span text:style-name="T4">（三）選舉方式：</text:span><text:span text:style-name="T2">依章程規定之方式辦理；章程未規定部分，依本次會議決議之方式辦理。</text:span><text:span text:style-name="T4">（選舉方式包括單記投票、連記投票、舉手表決、擲筊或其他方式等）</text:span></text:p>
      <text:p text:style-name="P8"><text:span text:style-name="T4">（四）選舉結果：</text:span></text:p>
      <text:p text:style-name="P9"><text:span text:style-name="T4">1、管理委員：</text:span><text:span text:style-name="T2">○○○（○）票、○○○（○）票。</text:span></text:p>
      <text:p text:style-name="P10"><text:span text:style-name="T2">2、</text:span><text:span text:style-name="T4">監察委員：</text:span><text:span text:style-name="T2">○○○（○）票、○○○（○）票。</text:span></text:p>
      <text:p text:style-name="P9"><text:span text:style-name="T4">3、無效票：</text:span><text:span text:style-name="T2">○○○（○）票。</text:span></text:p>
      <text:p text:style-name="P8"><text:span text:style-name="T4">（五）當選人： </text:span></text:p>
      <text:p text:style-name="P9"><text:span text:style-name="T4">1、管理委員：</text:span><text:span text:style-name="T2">○○○、○○○……等○人。</text:span></text:p>
      <text:p text:style-name="P10"><text:span text:style-name="T2">2、</text:span><text:span text:style-name="T4">監察委員：</text:span><text:span text:style-name="T2">○○○、○○○……等○人。</text:span></text:p>
      <text:p text:style-name="P7"><text:span text:style-name="T4">十二、散 會：</text:span><text:span text:style-name="T2">同日上（下）午○時○分。 <text:s text:c="54"/></text:span></text:p>
      <text:p text:style-name="P11"><text:span text:style-name="T2">　　　　　　　　　　　　　主席：○○○（簽名或蓋章）</text:span></text:p>
      <text:p text:style-name="P1"><text:span text:style-name="T2"><text:s text:c="26"/>紀錄：○○○（簽名或蓋章）</text:span></text:p>
      <text:p text:style-name="P12"/>
      <text:p text:style-name="P12"/>
      <text:p text:style-name="P13"><text:span text:style-name="T2">附註</text:span><text:span text:style-name="T5">：</text:span><text:span text:style-name="T2">1、寺廟圖記得加蓋於會議紀錄封面或會議紀錄空白處。</text:span></text:p>
      <text:p text:style-name="P14"><text:span text:style-name="T2">2、會議紀錄之各項人、事、時、地、物，請務必詳列記載。</text:span></text:p>
      <text:p text:style-name="P15"><text:span text:style-name="T2">3、依會議規範第11條第2項，議事紀錄應由主席及紀錄分別簽署，如有增加簽署人之需求，由寺廟自行規定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212cm" fo:text-align="center" style:justify-single-word="false" fo:keep-with-next="always"/>
      <style:text-properties style:font-name="Liberation Sans" fo:font-size="14pt" fo:font-weight="bold" style:font-name-asian="微軟正黑體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索引" style:family="paragraph" style:parent-style-name="Standard" style:default-outline-level="">
      <style:paragraph-properties text:number-lines="false" text:line-number="0"/>
    </style:style>
    <style:style style:name="外框內容" style:family="paragraph" style:parent-style-name="Standard" style:default-outline-level="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關紫欣</meta:initial-creator>
    <dc:creator>關紫欣</dc:creator>
    <meta:editing-cycles>2</meta:editing-cycles>
    <meta:creation-date>2019-09-18T07:27:00</meta:creation-date>
    <dc:date>2019-09-18T07:27:00</dc:date>
    <dc:language>zh-TW</dc:language>
    <meta:editing-duration>P0D</meta:editing-duration>
    <meta:generator>OpenOffice.org/3.4.1$Win32 OpenOffice.org_project/341m1$Build-9593</meta:generator>
    <meta:document-statistic meta:table-count="0" meta:image-count="0" meta:object-count="0" meta:page-count="2" meta:paragraph-count="49" meta:word-count="1005" meta:character-count="122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