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6.014cm" table:align="center" style:writing-mode="lr-tb"/>
    </style:style>
    <style:style style:name="表格1.A" style:family="table-column">
      <style:table-column-properties style:column-width="12.049cm"/>
    </style:style>
    <style:style style:name="表格1.B" style:family="table-column">
      <style:table-column-properties style:column-width="0.956cm"/>
    </style:style>
    <style:style style:name="表格1.1" style:family="table-row">
      <style:table-row-properties style:min-row-height="14.36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26.806cm" table:align="center" style:writing-mode="lr-tb"/>
    </style:style>
    <style:style style:name="表格2.A" style:family="table-column">
      <style:table-column-properties style:column-width="13.402cm"/>
    </style:style>
    <style:style style:name="表格2.1" style:family="table-row">
      <style:table-row-properties style:min-row-height="14.365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018cm solid #00000a"/>
    </style:style>
    <style:style style:name="表格2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199cm" fo:text-indent="0cm" style:auto-text-indent="false"/>
    </style:style>
    <style:style style:name="P5" style:family="paragraph" style:parent-style-name="Standard" style:list-style-name="WWNum7">
      <style:paragraph-properties fo:margin-left="0cm" fo:margin-right="0.199cm" fo:text-indent="0cm" style:auto-text-indent="false"/>
    </style:style>
    <style:style style:name="P6" style:family="paragraph" style:parent-style-name="Standard">
      <style:paragraph-properties fo:margin-left="0cm" fo:margin-right="0.199cm" fo:text-indent="0.847cm" style:auto-text-indent="false"/>
    </style:style>
    <style:style style:name="P7" style:family="paragraph" style:parent-style-name="Standard">
      <style:paragraph-properties fo:margin-left="0.199cm" fo:margin-right="0.199cm" fo:text-indent="0cm" style:auto-text-indent="false"/>
    </style:style>
    <style:style style:name="P8" style:family="paragraph" style:parent-style-name="Standard">
      <style:paragraph-properties fo:margin-left="0.199cm" fo:margin-right="0.199cm" fo:text-indent="0.423cm" style:auto-text-indent="false"/>
    </style:style>
    <style:style style:name="P9" style:family="paragraph" style:parent-style-name="Standard">
      <style:paragraph-properties fo:margin-left="0.635cm" fo:margin-right="0.199cm" fo:text-indent="2.963cm" style:auto-text-indent="false"/>
    </style:style>
    <style:style style:name="P10" style:family="paragraph" style:parent-style-name="Standard">
      <style:paragraph-properties fo:margin-left="0cm" fo:margin-right="0.199cm" fo:text-indent="3.81cm" style:auto-text-indent="false"/>
    </style:style>
    <style:style style:name="P11" style:family="paragraph" style:parent-style-name="Standard">
      <style:paragraph-properties fo:margin-left="0.199cm" fo:margin-right="0.199cm" fo:text-indent="0.212cm" style:auto-text-indent="false"/>
    </style:style>
    <style:style style:name="P12" style:family="paragraph" style:parent-style-name="Standard">
      <style:paragraph-properties fo:margin-left="0cm" fo:margin-right="0.199cm" fo:text-indent="0.635cm" style:auto-text-indent="false"/>
    </style:style>
    <style:style style:name="P13" style:family="paragraph" style:parent-style-name="Standard">
      <style:paragraph-properties fo:margin-left="0cm" fo:margin-right="0cm" fo:text-indent="1.058cm" style:auto-text-indent="false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2" style:font-name-complex="Times New Roman1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Times New Roman" style:font-name-asian="新細明體1" style:font-name-complex="Times New Roman1" style:font-size-complex="12pt"/>
    </style:style>
    <style:style style:name="T1" style:family="text">
      <style:text-properties style:font-name="標楷體" style:font-name-asian="標楷體2" style:font-name-complex="Times New Roman1" style:font-size-complex="12pt"/>
    </style:style>
    <style:style style:name="T2" style:family="text">
      <style:text-properties style:font-name="標楷體" fo:font-weight="bold" style:font-name-asian="標楷體2" style:font-weight-asian="bold" style:font-name-complex="Times New Roman1" style:font-size-complex="14pt"/>
    </style:style>
    <style:style style:name="T3" style:family="text">
      <style:text-properties style:font-name="標楷體" fo:font-size="10pt" style:font-name-asian="標楷體2" style:font-size-asian="10pt" style:font-name-complex="Times New Roman1" style:font-size-complex="10pt"/>
    </style:style>
    <style:style style:name="T4" style:family="text">
      <style:text-properties style:font-name="標楷體" fo:font-size="10pt" style:font-name-asian="標楷體2" style:font-size-asian="10pt" style:font-name-complex="Times New Roman1" style:font-size-complex="12pt"/>
    </style:style>
    <style:style style:name="T5" style:family="text">
      <style:text-properties style:font-name="Times New Roman" style:font-name-asian="新細明體1" style:font-name-complex="Times New Roman1" style:font-size-complex="12pt"/>
    </style:style>
    <style:style style:name="T6" style:family="text">
      <style:text-properties style:font-name="新細明體" style:font-name-asian="新細明體1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2"><text:s text:c="8"/>桃園市 <text:s text:c="10"/>區未立案宗教場所活動訪查表 <text:s text:c="2"/>（第一聯） <text:s text:c="17"/>日期： <text:s text:c="4"/>年 <text:s text:c="4"/>月 <text:s text:c="5"/>日</text:span></text:p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4"><text:span text:style-name="T1">一、場所名稱： <text:s text:c="18"/>宗教派別：</text:span></text:p>
            <text:p text:style-name="P4"><text:span text:style-name="T1">二、地址：</text:span></text:p>
            <text:p text:style-name="P4"><text:span text:style-name="T1"><text:s text:c="4"/>地段、地號：</text:span></text:p>
            <text:p text:style-name="P4"><text:span text:style-name="T1">三、土地建物所有權人姓名：</text:span></text:p>
            <text:p text:style-name="P6"><text:span text:style-name="T1">住所：</text:span></text:p>
            <text:p text:style-name="P4"><text:span text:style-name="T1">四、使用情形：</text:span></text:p>
            <text:p text:style-name="P7"><text:span text:style-name="T1"><text:s text:c="2"/>□自用 <text:s text:c="3"/>□租賃 <text:s text:c="3"/>□借用 <text:s text:c="3"/>□違建 <text:s text:c="3"/>□其他</text:span></text:p>
            <text:p text:style-name="P4"><text:span text:style-name="T1">五、負責人姓名： <text:s text:c="22"/>出生： <text:s text:c="2"/>年 <text:s text:c="2"/>月 <text:s text:c="2"/>日</text:span></text:p>
            <text:p text:style-name="P6"><text:span text:style-name="T1">住址： <text:s text:c="11"/></text:span></text:p>
            <text:p text:style-name="P6"><text:span text:style-name="T1">國民身分證統一編號： <text:s/></text:span></text:p>
            <text:p text:style-name="P4"><text:span text:style-name="T1">六、供奉神祇：</text:span></text:p>
            <text:p text:style-name="P4"><text:span text:style-name="T1">七、活動時間：</text:span></text:p>
            <text:p text:style-name="P7"><text:span text:style-name="T1"><text:s text:c="2"/>□每年一次，時間：</text:span><text:span text:style-name="T6">□</text:span><text:span text:style-name="T1">國</text:span><text:span text:style-name="T6">□</text:span><text:span text:style-name="T1">農曆 <text:s text:c="3"/>月 <text:s text:c="3"/>日</text:span></text:p>
            <text:p text:style-name="P7"><text:span text:style-name="T1"><text:s text:c="2"/>□每月 <text:s/>次，時間：</text:span><text:span text:style-name="T6">□</text:span><text:span text:style-name="T1">國</text:span><text:span text:style-name="T6">□</text:span><text:span text:style-name="T1">農曆 <text:s text:c="3"/>月 <text:s text:c="3"/>日</text:span></text:p>
            <text:p text:style-name="P7"><text:span text:style-name="T1"><text:s text:c="2"/>□每週 <text:s/>次，時間：</text:span><text:span text:style-name="T6">□</text:span><text:span text:style-name="T1">國</text:span><text:span text:style-name="T6">□</text:span><text:span text:style-name="T1">農曆 <text:s text:c="3"/>月 <text:s text:c="3"/>日</text:span></text:p>
            <text:p text:style-name="P7"><text:span text:style-name="T1"><text:s text:c="2"/>□每日時間：自 <text:s text:c="3"/>時至 <text:s text:c="3"/>時</text:span></text:p>
            <text:p text:style-name="P8"><text:span text:style-name="T1">□不定期間：</text:span></text:p>
            <text:p text:style-name="P4"><text:span text:style-name="T1">八、活動情形：</text:span></text:p>
            <text:p text:style-name="P7"><text:span text:style-name="T1"><text:s text:c="2"/>□乩童作法： <text:s text:c="7"/>□請示明牌 <text:s text:c="7"/>□</text:span></text:p>
            <text:p text:style-name="P7"><text:span text:style-name="T1"><text:s text:c="2"/>□收驚 <text:s text:c="13"/>□祈福</text:span></text:p>
            <text:p text:style-name="P7"><text:span text:style-name="T1"><text:s text:c="2"/>□解厄 <text:s text:c="13"/>□促銷行為</text:span></text:p>
            <text:p text:style-name="P7"><text:span text:style-name="T1"><text:s text:c="2"/>□改運 <text:s text:c="13"/>□施符配藥</text:span></text:p>
            <text:p text:style-name="Standard"><text:span text:style-name="T1"><text:s text:c="3"/>□其他</text:span></text:p>
          </table:table-cell>
          <table:table-cell table:style-name="表格1.A2" office:value-type="string">
            <text:p text:style-name="P4"><text:span text:style-name="T1">九、神將團等設置情形： </text:span></text:p>
            <text:p text:style-name="P6"><text:span text:style-name="T1">有無在學青少年□有□無</text:span></text:p>
            <text:p text:style-name="P4"><text:span text:style-name="T1">十、出入人員：</text:span></text:p>
            <text:p text:style-name="P8"><text:span text:style-name="T1">□團體參與：約 <text:s text:c="19"/>人</text:span></text:p>
            <text:p text:style-name="P7"><text:span text:style-name="T1"><text:s text:c="2"/>□個人參與：約 <text:s text:c="19"/>人</text:span></text:p>
            <text:p text:style-name="P4"><text:span text:style-name="T1">十一、經費來源：</text:span></text:p>
            <text:list xml:id="list8115038597450959254" text:style-name="WWNum7">
              <text:list-item>
                <text:p text:style-name="P5"><text:span text:style-name="T1">民眾捐獻： <text:s/>□動產</text:span></text:p>
              </text:list-item>
            </text:list>
            <text:p text:style-name="P9"><text:span text:style-name="T1"><text:s/>□不動產</text:span></text:p>
            <text:p text:style-name="P10"><text:span text:style-name="T1">□有給付收據、存根</text:span></text:p>
            <text:p text:style-name="P4"><text:span text:style-name="T1"><text:s text:c="3"/>□負責人自籌</text:span></text:p>
            <text:p text:style-name="P11"><text:span text:style-name="T1"><text:s/>□其他（ <text:s text:c="23"/>）</text:span></text:p>
            <text:p text:style-name="P4"><text:span text:style-name="T1">十二、支出情形：</text:span></text:p>
            <text:p text:style-name="P12"><text:span text:style-name="T1">□法會、慶典、祭典</text:span></text:p>
            <text:p text:style-name="P12"><text:span text:style-name="T1">□個人支用</text:span></text:p>
            <text:p text:style-name="P12"><text:span text:style-name="T1">□辦理公益慈善事業（約佔總支額 <text:s text:c="7"/>％）</text:span></text:p>
            <text:p text:style-name="P4"><text:span text:style-name="T1">十三、帳目公告情形：</text:span></text:p>
            <text:p text:style-name="P12"><text:span text:style-name="T1">□定期公告</text:span></text:p>
            <text:p text:style-name="P12"><text:span text:style-name="T1">□未公告</text:span></text:p>
            <text:p text:style-name="P12"><text:span text:style-name="T1">□未作帳</text:span></text:p>
            <text:p text:style-name="P4"><text:span text:style-name="T1">十四、訪查結論：</text:span></text:p>
            <text:p text:style-name="P1"/>
          </table:table-cell>
        </table:table-row>
      </table:table>
      <text:p text:style-name="P2"><text:soft-page-break/><text:span text:style-name="T1">公所訪查員： <text:s text:c="27"/></text:span><text:span text:style-name="T3">（簽章） <text:s/></text:span><text:span text:style-name="T1">受訪者： <text:s text:c="27"/></text:span><text:span text:style-name="T3">（簽章） <text:s/></text:span><text:span text:style-name="T1">電話： <text:s/></text:span></text:p>
      <text:p text:style-name="Standard"><text:span text:style-name="T4">註記：一、本件以桃園市未立案宗教場所輔導要點第二點之定義者為調查對象。</text:span></text:p>
      <text:p text:style-name="Standard"><text:span text:style-name="T4"><text:s text:c="6"/>二、本表訪查資料僅供參考之用。 <text:s text:c="2"/></text:span></text:p>
      <text:p text:style-name="P13"><text:span text:style-name="T4">三、神將團含（八家將、大鼓陣、武轎班、醒獅隊、金龍陣等）。 <text:s text:c="31"/></text:span><text:span text:style-name="T1">（第一聯區公所自存、第二聯送桃園市政府民政局）</text:span></text:p>
      <text:p text:style-name="P14"/>
      <text:p text:style-name="P14"/>
      <text:p text:style-name="P14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"><text:span text:style-name="T2">桃園市 <text:s text:c="8"/>區未立案宗教場所活動訪查表 <text:s text:c="4"/>（第二聯） <text:s text:c="17"/>日期： <text:s text:c="4"/>年 <text:s text:c="4"/>月 <text:s text:c="5"/>日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4"><text:span text:style-name="T1">一、場所名稱： <text:s text:c="18"/>宗教別：</text:span></text:p>
            <text:p text:style-name="P4"><text:span text:style-name="T1">二、地址：</text:span></text:p>
            <text:p text:style-name="P4"><text:span text:style-name="T1"><text:s text:c="4"/>地段、地號：</text:span></text:p>
            <text:p text:style-name="P4"><text:span text:style-name="T1">三、土地建物所有權人姓名：</text:span></text:p>
            <text:p text:style-name="P6"><text:span text:style-name="T1">住所：</text:span></text:p>
            <text:p text:style-name="P4"><text:span text:style-name="T1">四、使用情形：</text:span></text:p>
            <text:p text:style-name="P7"><text:span text:style-name="T1"><text:s text:c="2"/>□自用 <text:s text:c="3"/>□租賃 <text:s text:c="3"/>□借用 <text:s text:c="3"/>□違建 <text:s text:c="3"/>□其他</text:span></text:p>
            <text:p text:style-name="P4"><text:span text:style-name="T1">五、負責人姓名： <text:s text:c="22"/>出生： <text:s text:c="2"/>年 <text:s text:c="2"/>月 <text:s text:c="2"/>日</text:span></text:p>
            <text:p text:style-name="P6"><text:span text:style-name="T1">住址： <text:s text:c="11"/></text:span></text:p>
            <text:p text:style-name="P6"><text:span text:style-name="T1">國民身分證統一編號： <text:s/></text:span></text:p>
            <text:p text:style-name="P4"><text:span text:style-name="T1">六、供奉神祇：</text:span></text:p>
            <text:p text:style-name="P4"><text:span text:style-name="T1">七、活動時間：</text:span></text:p>
            <text:p text:style-name="P7"><text:span text:style-name="T1"><text:s text:c="2"/>□每年一次，時間：農曆 <text:s text:c="3"/>月 <text:s text:c="3"/>日</text:span></text:p>
            <text:p text:style-name="P7"><text:span text:style-name="T1"><text:s text:c="2"/>□每月 <text:s/>次，時間：農曆 <text:s text:c="3"/>月 <text:s text:c="3"/>日</text:span></text:p>
            <text:p text:style-name="P7"><text:span text:style-name="T1"><text:s text:c="2"/>□每週 <text:s/>次，時間：農曆 <text:s text:c="3"/>月 <text:s text:c="3"/>日</text:span></text:p>
            <text:p text:style-name="P7"><text:span text:style-name="T1"><text:s text:c="2"/>□每日時間：自 <text:s text:c="3"/>時至 <text:s text:c="3"/>時</text:span></text:p>
            <text:p text:style-name="P8"><text:span text:style-name="T1">□不定期間：</text:span></text:p>
            <text:p text:style-name="P4"><text:span text:style-name="T1">八、活動情形：</text:span></text:p>
            <text:p text:style-name="P7"><text:span text:style-name="T1"><text:s text:c="2"/>□乩童作法： <text:s text:c="7"/>□請示明牌</text:span></text:p>
            <text:p text:style-name="P7"><text:span text:style-name="T1"><text:s text:c="2"/>□收驚 <text:s text:c="13"/>□祈福</text:span></text:p>
            <text:p text:style-name="P7"><text:span text:style-name="T1"><text:s text:c="2"/>□解厄 <text:s text:c="13"/>□促銷行為</text:span></text:p>
            <text:p text:style-name="P7"><text:span text:style-name="T1"><text:s text:c="2"/>□改運 <text:s text:c="13"/>□施符配藥</text:span></text:p>
            <text:p text:style-name="Standard"><text:span text:style-name="T1"><text:s text:c="3"/>□其他</text:span></text:p>
          </table:table-cell>
          <table:table-cell table:style-name="表格2.A2" table:number-columns-spanned="0" office:value-type="string">
            <text:p text:style-name="P4"><text:span text:style-name="T1">九、神將團等設置情形： </text:span></text:p>
            <text:p text:style-name="P6"><text:span text:style-name="T1">有無在學青少年□有□無</text:span></text:p>
            <text:p text:style-name="P4"><text:span text:style-name="T1">十、出入人員：</text:span></text:p>
            <text:p text:style-name="P8"><text:span text:style-name="T1">□團體參與：約 <text:s text:c="19"/>人</text:span></text:p>
            <text:p text:style-name="P7"><text:span text:style-name="T1"><text:s text:c="2"/>□個人參與：約 <text:s text:c="19"/>人</text:span></text:p>
            <text:p text:style-name="P4"><text:span text:style-name="T1">十一、經費來源：</text:span></text:p>
            <text:list xml:id="list33720936" text:continue-numbering="true" text:style-name="WWNum7">
              <text:list-item>
                <text:p text:style-name="P5"><text:span text:style-name="T1">民眾捐獻： <text:s/>□動產</text:span></text:p>
              </text:list-item>
            </text:list>
            <text:p text:style-name="P9"><text:span text:style-name="T1"><text:s/>□不動產</text:span></text:p>
            <text:p text:style-name="P10"><text:span text:style-name="T1">□有給付收據、存根</text:span></text:p>
            <text:p text:style-name="P4"><text:span text:style-name="T1"><text:s text:c="3"/></text:span><text:bookmark text:name="_GoBack"/><text:span text:style-name="T1">□負責人自籌</text:span></text:p>
            <text:p text:style-name="P11"><text:span text:style-name="T1"><text:s/>□其他（ <text:s text:c="23"/>）</text:span></text:p>
            <text:p text:style-name="P4"><text:span text:style-name="T1">十二、支出情形：</text:span></text:p>
            <text:p text:style-name="P12"><text:span text:style-name="T1">□法會、慶典、祭典</text:span></text:p>
            <text:p text:style-name="P12"><text:span text:style-name="T1">□個人支用</text:span></text:p>
            <text:p text:style-name="P12"><text:span text:style-name="T1">□辦理公益慈善事業（約佔總支額 <text:s text:c="7"/>％）</text:span></text:p>
            <text:p text:style-name="P4"><text:span text:style-name="T1">十三、帳目公告情形：</text:span></text:p>
            <text:p text:style-name="P12"><text:span text:style-name="T1">□定期公告</text:span></text:p>
            <text:p text:style-name="P12"><text:span text:style-name="T1">□未公告</text:span></text:p>
            <text:p text:style-name="P12"><text:span text:style-name="T1">□未作帳</text:span></text:p>
            <text:p text:style-name="P4"><text:span text:style-name="T1">十四、訪查結論：</text:span></text:p>
            <text:p text:style-name="P1"/>
          </table:table-cell>
        </table:table-row>
      </table:table>
      <text:p text:style-name="Standard"><text:span text:style-name="T1">公所訪查員： <text:s text:c="27"/></text:span><text:span text:style-name="T3">（簽章） <text:s/></text:span><text:span text:style-name="T1">受訪者： <text:s text:c="27"/></text:span><text:span text:style-name="T3">（簽章） <text:s/></text:span><text:span text:style-name="T1">電話： <text:s/></text:span></text:p>
      <text:p text:style-name="Standard"><text:span text:style-name="T4">註記：一、本件以桃園市未立案宗教場所輔導要點第二點之定義者為調查對象。</text:span></text:p>
      <text:p text:style-name="Standard"><text:span text:style-name="T4"><text:s text:c="6"/>二、本表訪查資料僅供參考之用。 <text:s/></text:span></text:p>
      <text:p text:style-name="Standard"><text:soft-page-break/><text:span text:style-name="T4"><text:s text:c="6"/>三、神將團含（八家將、大鼓陣、武轎班、醒獅隊、金龍陣等）。</text:span><text:span text:style-name="T1"> <text:s text:c="26"/>（第一聯區公所自存、第二聯送桃園市政府民政局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徐美玲</dc:creator>
    <meta:editing-cycles>2</meta:editing-cycles>
    <meta:print-date>2015-10-29T06:32:00</meta:print-date>
    <meta:creation-date>2020-11-27T02:43:00</meta:creation-date>
    <dc:date>2020-11-27T02:43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6" meta:paragraph-count="96" meta:word-count="1017" meta:character-count="18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