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318cm" fo:margin-bottom="0.318cm" fo:line-height="0.706cm" fo:text-align="center" style:justify-single-word="false" style:page-number="auto"/>
    </style:style>
    <style:style style:name="P5" style:family="paragraph" style:parent-style-name="Standard" style:list-style-name="WW8Num1">
      <style:paragraph-properties fo:margin-left="1.27cm" fo:margin-right="0cm" fo:line-height="0.706cm" fo:text-indent="-1.2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財團法人桃園市○○○（基金會）第一屆董（監）事指定書</text:span></text:p>
      <text:list xml:id="list1013297776014108878" text:style-name="WW8Num1">
        <text:list-item>
          <text:p text:style-name="P5">茲訂定「財團法人○○○（基金會）捐助暨組織章程」乙種（如附件）。</text:p>
        </text:list-item>
        <text:list-item>
          <text:p text:style-name="P5">茲依上揭章程第○條規定，指定○○○、○○○、○○○、○○○、○○○等○人為本法人第一屆董事。</text:p>
        </text:list-item>
        <text:list-item>
          <text:p text:style-name="P5">茲依上揭章程第○條規定，指定○○○等○人為本法人第一屆監事（無監事者免附）。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捐助人○○○印</text:p>
      <text:p text:style-name="P2"/>
      <text:p text:style-name="P3">中華民國 <text:s text:c="9"/>年 <text:s text:c="9"/>月 <text:s text:c="9"/>日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20-05-28T14:48:00</meta:creation-date>
    <dc:creator>黃淑芬</dc:creator>
    <dc:date>2020-05-28T14:48:00</dc:date>
    <meta:editing-cycles>2</meta:editing-cycles>
    <meta:editing-duration>PT1M</meta:editing-duration>
    <meta:document-statistic meta:table-count="0" meta:image-count="0" meta:object-count="0" meta:page-count="1" meta:paragraph-count="6" meta:word-count="159" meta:character-count="192"/>
    <meta:generator>OpenOffice.org/3.4.1$Win32 OpenOffice.org_project/341m1$Build-9593</meta:generator>
  </office:meta>
</office:document-meta>
</file>