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">
      <style:paragraph-properties fo:margin-left="1.905cm" fo:margin-right="0cm" fo:line-height="0.882cm" fo:orphans="2" fo:widows="2" fo:text-indent="-1.51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49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588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財團法人桃園市○○○（基金會）第○屆第○次○○○會議紀錄</text:span></text:p>
      <text:list xml:id="list3024063204226576047" text:style-name="WW8Num1">
        <text:list-item>
          <text:p text:style-name="P3">開會日期：○年○月○日○時</text:p>
        </text:list-item>
        <text:list-item>
          <text:p text:style-name="P3">開會地點：</text:p>
        </text:list-item>
        <text:list-item>
          <text:p text:style-name="P3">出席人員（董事、監事）姓名：</text:p>
        </text:list-item>
        <text:list-item>
          <text:p text:style-name="P3">缺席人員（董事、監事）姓名：</text:p>
        </text:list-item>
        <text:list-item>
          <text:p text:style-name="P3">列席單位：</text:p>
        </text:list-item>
        <text:list-item>
          <text:p text:style-name="P3">主席：○○○紀錄：○○○</text:p>
        </text:list-item>
        <text:list-item>
          <text:p text:style-name="P3">主席致詞：</text:p>
        </text:list-item>
        <text:list-item>
          <text:p text:style-name="P3">列席人致詞：</text:p>
        </text:list-item>
        <text:list-item>
          <text:p text:style-name="P3">報告事項：</text:p>
        </text:list-item>
      </text:list>
      <text:list xml:id="list8813397858436794248" text:style-name="WW8Num2">
        <text:list-item>
          <text:p text:style-name="P4">…</text:p>
        </text:list-item>
        <text:list-item>
          <text:p text:style-name="P4">…</text:p>
        </text:list-item>
      </text:list>
      <text:p text:style-name="P1">十、討論事項：</text:p>
      <text:p text:style-name="P5">第一案：</text:p>
      <text:p text:style-name="P5">（一）案由：</text:p>
      <text:p text:style-name="P5">（二）說明：</text:p>
      <text:p text:style-name="P5">（三）決議：</text:p>
      <text:p text:style-name="P1">十一、臨時動議：</text:p>
      <text:p text:style-name="P6">第一案：</text:p>
      <text:p text:style-name="P6">（一）案由：</text:p>
      <text:p text:style-name="P6">（二）說明：</text:p>
      <text:p text:style-name="P6">（三）決議：</text:p>
      <text:p text:style-name="P1">十二、選舉：（無選舉時則免附）。</text:p>
      <text:p text:style-name="P1">十三、散會時刻：同日○午○時○分。</text:p>
      <text:p text:style-name="P2">主席：○○○簽章</text:p>
      <text:p text:style-name="P2">紀錄：○○○簽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20-05-28T14:42:00</meta:creation-date>
    <dc:creator>黃淑芬</dc:creator>
    <dc:date>2020-05-28T14:42:00</dc:date>
    <meta:editing-cycles>2</meta:editing-cycles>
    <meta:editing-duration>P15824DT17H31M44S</meta:editing-duration>
    <meta:document-statistic meta:table-count="0" meta:image-count="0" meta:object-count="0" meta:page-count="1" meta:paragraph-count="26" meta:word-count="230" meta:character-count="241"/>
    <meta:generator>OpenOffice.org/3.4.1$Win32 OpenOffice.org_project/341m1$Build-9593</meta:generator>
  </office:meta>
</office:document-meta>
</file>