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7cm" fo:margin-left="0.203cm" table:align="left" style:writing-mode="lr-tb"/>
    </style:style>
    <style:style style:name="表格1.A" style:family="table-column">
      <style:table-column-properties style:column-width="2.9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642cm"/>
    </style:style>
    <style:style style:name="表格1.F" style:family="table-column">
      <style:table-column-properties style:column-width="2.653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02cm" fo:margin-right="0cm" fo:line-height="0.741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margin-left="0.002cm" fo:margin-right="0cm" fo:line-height="0.741cm" fo:text-indent="0cm" style:auto-text-indent="false" style:page-number="auto" style:snap-to-layout-grid="false"/>
    </style:style>
    <style:style style:name="P7" style:family="paragraph" style:parent-style-name="Standard">
      <style:paragraph-properties fo:margin-left="1.27cm" fo:margin-right="0cm" fo:line-height="0.741cm" fo:text-indent="-1.27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10" style:family="paragraph" style:parent-style-name="Standard">
      <style:paragraph-properties fo:margin-left="0cm" fo:margin-right="0cm" fo:line-height="0.741cm" fo:text-indent="7.902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財團法人桃園市○○○ <text:s/>○年度業務計畫書</text:span></text:p>
      <text:p text:style-name="P5"/>
      <text:p text:style-name="P7"><text:span text:style-name="T2">一、依 <text:s text:c="3"/>據：(本欄請填寫章程所訂目的事業之條文或董事會議之決議)。</text:span></text:p>
      <text:p text:style-name="P7"><text:span text:style-name="T2">二、目 <text:s text:c="3"/>的：(本欄依據章程所訂，詳列法人設立之目的事業)。</text:span></text:p>
      <text:p text:style-name="P7"><text:span text:style-name="T2">三、業務項目：(本欄依據目的事業範圍，詳列辦理業務項目)</text:span></text:p>
      <text:p text:style-name="P8">四、實施內容：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3">工作項目</text:p>
          </table:table-cell>
          <table:table-cell table:style-name="表格1.A1" table:number-rows-spanned="2" office:value-type="string">
            <text:p text:style-name="P3">實施內容</text:p>
          </table:table-cell>
          <table:table-cell table:style-name="表格1.A1" table:number-rows-spanned="2" office:value-type="string">
            <text:p text:style-name="P3">經費預算</text:p>
            <text:p text:style-name="P2"><text:span text:style-name="T2">(新臺幣/元)</text:span></text:p>
          </table:table-cell>
          <table:table-cell table:style-name="表格1.A1" table:number-columns-spanned="2" office:value-type="string">
            <text:p text:style-name="P3">預定進度</text:p>
          </table:table-cell>
          <table:covered-table-cell/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起</text:p>
          </table:table-cell>
          <table:table-cell table:style-name="表格1.A1" office:value-type="string">
            <text:p text:style-name="P3">迄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4"/>
      <text:p text:style-name="P1"><text:span text:style-name="T2">五、經費來源：(請說明係屬基金孳息或各界捐助或其他收入)</text:span></text:p>
      <text:p text:style-name="P4">六、預期效益：</text:p>
      <text:p text:style-name="P4">七、其 <text:s text:c="3"/>他：</text:p>
      <text:p text:style-name="P4"/>
      <text:p text:style-name="P4"/>
      <text:p text:style-name="P10">董事長：</text:p>
      <text:p text:style-name="P4"><text:s text:c="32"/>地 <text:s/>址：</text:p>
      <text:p text:style-name="P4"><text:s text:c="32"/>聯絡人：</text:p>
      <text:p text:style-name="P4"><text:s text:c="32"/>電 <text:s/>話：</text:p>
      <text:p text:style-name="P4">中 <text:s text:c="3"/>華 <text:s text:c="3"/>民 <text:s text:c="3"/>國 <text:s text:c="9"/>年 <text:s text:c="9"/>月 <text:s text:c="9"/>日 <text:s text:c="6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53:00</meta:creation-date>
    <dc:creator>黃淑芬</dc:creator>
    <dc:date>2020-05-28T14:53:00</dc: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201" meta:character-count="364"/>
    <meta:generator>OpenOffice.org/3.4.1$Win32 OpenOffice.org_project/341m1$Build-9593</meta:generator>
  </office:meta>
</office:document-meta>
</file>