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 style:list-style-name="WWNum1">
      <style:paragraph-properties fo:line-height="0.741cm"/>
    </style:style>
    <style:style style:name="P3" style:family="paragraph" style:parent-style-name="Standard" style:list-style-name="WWNum2">
      <style:paragraph-properties fo:line-height="0.741cm"/>
    </style:style>
    <style:style style:name="P4" style:family="paragraph" style:parent-style-name="Standard" style:list-style-name="WWNum2">
      <style:paragraph-properties fo:line-height="0.741cm">
        <style:tab-stops>
          <style:tab-stop style:position="3.752cm"/>
        </style:tab-stops>
      </style:paragraph-properties>
    </style:style>
    <style:style style:name="P5" style:family="paragraph" style:parent-style-name="Standard">
      <style:paragraph-properties fo:line-height="1.129cm" fo:text-align="start" style:justify-single-word="false"/>
    </style:style>
    <style:style style:name="P6" style:family="paragraph" style:parent-style-name="Standard">
      <style:paragraph-properties fo:margin-left="1.976cm" fo:margin-right="0cm" fo:line-height="0.741cm" fo:text-indent="-1.976cm" style:auto-text-indent="false"/>
    </style:style>
    <style:style style:name="P7" style:family="paragraph" style:parent-style-name="Standard">
      <style:paragraph-properties fo:margin-left="2.212cm" fo:margin-right="0cm" fo:line-height="0.741cm" fo:text-indent="-0.988cm" style:auto-text-indent="false"/>
    </style:style>
    <style:style style:name="P8" style:family="paragraph" style:parent-style-name="Standard">
      <style:paragraph-properties fo:margin-left="8.573cm" fo:margin-right="0cm" fo:line-height="1.129cm" fo:text-indent="0cm" style:auto-text-indent="false"/>
    </style:style>
    <style:style style:name="P9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T1" style:family="text">
      <style:text-properties fo:font-size="14pt" style:font-name-asian="標楷體1" style:font-size-asian="14pt" style:font-size-complex="10pt"/>
    </style:style>
    <style:style style:name="T2" style:family="text">
      <style:text-properties fo:font-size="14pt" style:font-name-asian="標楷體1" style:font-size-asian="14pt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申請書</text:span></text:p>
      <text:p text:style-name="P1"><text:span text:style-name="T1">受文者：○○區公所轉陳桃園市政府</text:span></text:p>
      <text:p text:style-name="P6"><text:span text:style-name="T1">主 <text:s/>旨：為紀念先祖○○○，發揚○○精神及興辦公益慈善事業，申請設立「財團法人桃園市</text:span><text:span text:style-name="T3">○○○宗祠」</text:span><text:span text:style-name="T1">，請惠予審查許可，俾便辦理法人登記，請查照。</text:span></text:p>
      <text:p text:style-name="P6"><text:span text:style-name="T1">說 <text:s/>明：</text:span></text:p>
      <text:list xml:id="list7905468491101641158" text:style-name="WWNum1">
        <text:list-item>
          <text:p text:style-name="P2"><text:span text:style-name="T1">依民法第59條及財團法人法規定辦理。</text:span></text:p>
        </text:list-item>
        <text:list-item>
          <text:p text:style-name="P2"><text:span text:style-name="T1">檢附文件如下：</text:span></text:p>
        </text:list-item>
      </text:list>
      <text:list xml:id="list5111177021329910332" text:style-name="WWNum2">
        <text:list-item>
          <text:p text:style-name="P3"><text:span text:style-name="T1">捐助章程正本5份。</text:span></text:p>
        </text:list-item>
        <text:list-item>
          <text:p text:style-name="P3"><text:span text:style-name="T1">捐助財產清冊正本5份及其證明文件正本1份、影本4份。</text:span></text:p>
        </text:list-item>
        <text:list-item>
          <text:p text:style-name="P3"><text:span text:style-name="T2">董事（監察人）名冊正本5份。</text:span></text:p>
        </text:list-item>
        <text:list-item>
          <text:p text:style-name="P3"><text:span text:style-name="T2">願任董事及監察人同意書正本5份。</text:span></text:p>
        </text:list-item>
        <text:list-item>
          <text:p text:style-name="P3"><text:span text:style-name="T2">董事（監察人）身分證明文件5份。</text:span></text:p>
        </text:list-item>
        <text:list-item>
          <text:p text:style-name="P3"><text:span text:style-name="T2">法人及董事（監察人）印鑑清冊正本5份。</text:span></text:p>
        </text:list-item>
        <text:list-item>
          <text:p text:style-name="P3"><text:span text:style-name="T1">捐助承諾書正本1份，影本4份。</text:span></text:p>
        </text:list-item>
        <text:list-item>
          <text:p text:style-name="P3"><text:span text:style-name="T2">親等關係切結書正本5份。</text:span></text:p>
        </text:list-item>
        <text:list-item>
          <text:p text:style-name="P3"><text:span text:style-name="T1">董事長、監察人票據信用資料查覆單正本1份、影本1份</text:span><text:span text:style-name="T2">。</text:span></text:p>
        </text:list-item>
        <text:list-item>
          <text:p text:style-name="P3"><text:span text:style-name="T2">事務所使用證明文件正本1份，影本4份。</text:span></text:p>
        </text:list-item>
        <text:list-item>
          <text:p text:style-name="P4"><text:span text:style-name="T2">董事會會議紀錄及簽到簿正本1份，影本4份。</text:span></text:p>
        </text:list-item>
        <text:list-item>
          <text:p text:style-name="P4"><text:span text:style-name="T2">年度經費預算書及業務</text:span><text:bookmark text:name="_GoBack"/><text:span text:style-name="T2">計畫書正本5份。</text:span></text:p>
        </text:list-item>
      </text:list>
      <text:p text:style-name="P7"><text:soft-page-break/><text:span text:style-name="T1">三、請將附件驗印發還2份，以便向臺灣桃園地方法院辦理財團法人登記。</text:span></text:p>
      <text:p text:style-name="P8"><text:span text:style-name="T1">申 請 人：</text:span><text:span text:style-name="T3">○○○</text:span><text:span text:style-name="T1"> 印</text:span></text:p>
      <text:p text:style-name="P8"><text:span text:style-name="T1">聯 絡 人：</text:span><text:span text:style-name="T3">○○○</text:span></text:p>
      <text:p text:style-name="P8"><text:span text:style-name="T1">地 <text:s text:c="3"/>址：</text:span><text:span text:style-name="T3">○○</text:span><text:span text:style-name="T1">區</text:span><text:span text:style-name="T3">○○</text:span><text:span text:style-name="T1">里</text:span><text:span text:style-name="T3">○○</text:span><text:span text:style-name="T1">段</text:span><text:span text:style-name="T3">○○</text:span><text:span text:style-name="T1">號</text:span></text:p>
      <text:p text:style-name="P8"><text:span text:style-name="T1">聯絡電話：</text:span><text:span text:style-name="T3">○○○</text:span><text:span text:style-name="T1">-</text:span><text:span text:style-name="T3">○○○</text:span></text:p>
      <text:p text:style-name="P5"><text:span text:style-name="T1">中 <text:s text:c="3"/>華 <text:s text:c="4"/>民 <text:s text:c="4"/>國 <text:s text:c="7"/>年 <text:s text:c="9"/>月 <text:s text:c="9"/>日</text:span></text:p>
      <text:p text:style-name="P1"><text:span text:style-name="T1">備註：前開文件，影本部分請切結與正本相符並加蓋董事長印鑑章。上列附件請依序裝訂成冊，一共五份。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淑芬</meta:initial-creator>
    <dc:creator>黃淑芬</dc:creator>
    <meta:editing-cycles>2</meta:editing-cycles>
    <meta:creation-date>2020-05-28T05:44:00</meta:creation-date>
    <dc:date>2020-05-28T06:54:00</dc:date>
    <meta:editing-duration>PT10S</meta:editing-duration>
    <meta:generator>OpenOffice.org/3.4.1$Win32 OpenOffice.org_project/341m1$Build-9593</meta:generator>
    <meta:document-statistic meta:table-count="0" meta:image-count="0" meta:object-count="0" meta:page-count="2" meta:paragraph-count="25" meta:word-count="465" meta:character-count="5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