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36cm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2.538cm"/>
    </style:style>
    <style:style style:name="表格1.E" style:family="table-column">
      <style:table-column-properties style:column-width="3.156cm"/>
    </style:style>
    <style:style style:name="表格1.1" style:family="table-row">
      <style:table-row-properties style:min-row-height="1.4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9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71cm" style:keep-together="true" fo:keep-together="auto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41cm" fo:text-indent="0.988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4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741cm" fo:text-indent="7.616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41cm" fo:text-indent="9.38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cm" fo:margin-bottom="0.318cm" fo:line-height="0.741cm" fo:text-align="center" style:justify-single-word="false" fo:text-indent="0.847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101cm" fo:margin-right="0.212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9cm" fo:margin-right="0cm" fo:line-height="0.741cm" fo:text-indent="-1.655cm" style:auto-text-indent="false" style:snap-to-layout-grid="false">
        <style:tab-stops>
          <style:tab-stop style:position="0.6cm"/>
        </style:tab-stops>
      </style:paragraph-properties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捐助承諾書</text:span><text:span text:style-name="T2">（以捐助現金為例）</text:span></text:p>
      <text:p text:style-name="P6"/>
      <text:p text:style-name="P6">本人同意捐助財團法人○○○基金新臺幣○○○元整，俟財團法人成立時，無條件將該筆捐款轉移至財團法人名下，無誤。</text:p>
      <text:p text:style-name="P7"/>
      <text:p text:style-name="P8">立承諾書人：○ ○ ○ <text:s text:c="3"/>印</text:p>
      <text:p text:style-name="P9">身分證字號：</text:p>
      <text:p text:style-name="P9">戶籍地址：</text:p>
      <text:p text:style-name="P9">聯絡地址：</text:p>
      <text:p text:style-name="P9">聯絡電話：</text:p>
      <text:p text:style-name="P1"><text:span text:style-name="T2">中 <text:s text:c="4"/>華 <text:s text:c="4"/>民 <text:s text:c="4"/>國 <text:s text:c="11"/>年 <text:s text:c="9"/>月 <text:s text:c="10"/>日</text:span></text:p>
      <text:p text:style-name="P3"><text:s/></text:p>
      <text:p text:style-name="P3">備註：以其他動產或不動產捐贈者，請詳列該筆財產之相關資料，如：上市公司、股數、廠牌、規格、地段、地號、面積、座落位置．．．。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捐助人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捐助人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4">捐助金額</text:p>
          </table:table-cell>
          <table:table-cell table:style-name="表格1.E1" office:value-type="string">
            <text:p text:style-name="P11">備註</text:p>
            <text:p text:style-name="P2"><text:span text:style-name="T2">(證明文件)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12"><text:span text:style-name="T2">※本表各欄如不敷填寫，請依實際需要自行增列。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38:00</meta:creation-date>
    <dc:creator>黃淑芬</dc:creator>
    <dc:date>2020-05-28T14:40:00</dc:date>
    <meta:print-date>2017-03-27T15:29:00</meta:print-date>
    <meta:editing-cycles>3</meta:editing-cycles>
    <meta:editing-duration>P15824DT17H31M44S</meta:editing-duration>
    <meta:document-statistic meta:table-count="1" meta:image-count="0" meta:object-count="0" meta:page-count="2" meta:paragraph-count="18" meta:word-count="221" meta:character-count="276"/>
    <meta:generator>OpenOffice.org/3.4.1$Win32 OpenOffice.org_project/341m1$Build-9593</meta:generator>
  </office:meta>
</office:document-meta>
</file>