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paragraph-properties fo:margin-left="0.847cm" fo:margin-right="0cm" fo:text-indent="-0.847cm" style:auto-text-indent="false"/>
    </style:style>
    <style:style style:name="P3" style:family="paragraph" style:parent-style-name="Standard">
      <style:paragraph-properties fo:margin-left="1.693cm" fo:margin-right="0cm" fo:text-indent="-1.693cm" style:auto-text-indent="false"/>
    </style:style>
    <style:style style:name="P4" style:family="paragraph" style:parent-style-name="Standard">
      <style:paragraph-properties fo:margin-left="1.058cm" fo:margin-right="0cm" fo:text-indent="-1.058cm" style:auto-text-indent="false"/>
      <style:text-properties style:font-name="標楷體" style:font-name-asian="標楷體"/>
    </style:style>
    <style:style style:name="P5" style:family="paragraph" style:parent-style-name="Standard" style:master-page-name="Standard">
      <style:paragraph-properties style:page-number="auto"/>
    </style:style>
    <style:style style:name="P6" style:family="paragraph" style:parent-style-name="Standard">
      <style:paragraph-properties fo:margin-left="1.27cm" fo:margin-right="0cm" fo:text-indent="-1.27cm" style:auto-text-indent="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background-color="#d8d8d8" style:font-name-asian="標楷體" style:font-size-asian="14pt" style:font-size-complex="14pt"/>
    </style:style>
    <style:style style:name="T3" style:family="text">
      <style:text-properties style:font-name="標楷體"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附件一</text:span><text:span text:style-name="T1"> <text:s text:c="2"/>切 <text:s/>結 <text:s/>書</text:span></text:p>
      <text:p text:style-name="Standard"><text:span text:style-name="T3">○ <text:s/>○ <text:s/>○無權占用○ <text:s text:c="2"/>○ <text:s text:c="2"/>○經管坐落桃園市 <text:s/>○ <text:s/>○區 <text:s/>○ <text:s/>○段 <text:s/>○ <text:s/>○小段 <text:s/>○ <text:s/>○ <text:s/>○地號桃園市市有土地，面積 <text:s/>○ <text:s/>○ <text:s/>平方公尺，願依下列事項配合辦理：</text:span></text:p>
      <text:p text:style-name="P1">一、維持現況供公眾使用（如附使用範圍圖及現場照片所示）。</text:p>
      <text:p text:style-name="Standard"><text:span text:style-name="T3">二、成立管理委員會訂定管理章程，由該委員會依章程負責財物管理事宜。</text:span></text:p>
      <text:p text:style-name="Text_20_body_20_indent"><text:span text:style-name="T3">三、應按月將財務收支狀況，定期於寺廟明顯處所公告信眾，每年七月及一月底前並分別將一至六月及七至十二月之財務收支狀況送交所在地區公所及副送管理機關。</text:span></text:p>
      <text:p text:style-name="本文縮排_20_2"><text:span text:style-name="T3">四、依民法第一百七十九條規定交付無權占用使用補償金，對於所占用上開市有土地並無租賃關係存在。</text:span></text:p>
      <text:p text:style-name="P2"><text:span text:style-name="T3">五、搭蓋○ <text:s/>○使用土地面積○ <text:s/>○平方公尺部分，願開放供公眾使用，且不得有任何阻絕設施或收益行為。</text:span></text:p>
      <text:p text:style-name="本文縮排_20_2"><text:span text:style-name="T3">六、有下列情形之一者，其地上物同意無條件自行拆除或自願拋棄地上物，並應返還土地予○ <text:s text:c="2"/>○ <text:s text:c="2"/>○（管理機關），絕無異議：</text:span></text:p>
      <text:p text:style-name="本文縮排_20_2"><text:span text:style-name="T3">　　(一)政府需使用或處理該土地。</text:span></text:p>
      <text:p text:style-name="P3"><text:span text:style-name="T3">　　(二)經管理機關或相關業務主管機關評估，寺廟之存在有妨礙土地利用、處理計畫之執行、市容觀瞻、公共安全，或認其位處地質不良地帶有塌陷危險。</text:span></text:p>
      <text:p text:style-name="P3"><text:span text:style-name="T3">　　(三)寺廟所在地區附近多數居民有反對寺廟存在之意見經協調無效。</text:span></text:p>
      <text:p text:style-name="P3"><text:span text:style-name="T3">　　(四)寺廟未維持原有使用狀況，有增建、修建、改建情事。</text:span></text:p>
      <text:p text:style-name="Standard"><text:span text:style-name="T3">　　(五)有私人藉由寺廟斂財謀利情事。</text:span></text:p>
      <text:p text:style-name="Standard"><text:span text:style-name="T3">　　(六)經所在地區公所查核寺廟管理不善或對財務收支狀況為虛偽之陳報。</text:span></text:p>
      <text:p text:style-name="P3"><text:span text:style-name="T3">　　(七)寺廟除供管理員休息處所外，另有出租、出借、供與寺廟無關之營業或作為居家使用。</text:span></text:p>
      <text:p text:style-name="Standard"><text:span text:style-name="T3">　　(八)寺廟違反本切結事項。</text:span></text:p>
      <text:p text:style-name="P1">恐口說無憑，特立此切結書。</text:p>
      <text:p text:style-name="P4"><text:s text:c="4"/>此 <text:s/>致 </text:p>
      <text:p text:style-name="Standard"><text:span text:style-name="T3">桃園市政府 <text:s/>○ <text:s/>○ <text:s/>○ <text:s text:c="11"/></text:span></text:p>
      <text:p text:style-name="P1"><text:s text:c="23"/>立切結書人：（寺廟）</text:p>
      <text:p text:style-name="P1"><text:s text:c="23"/>代 <text:s/>表 <text:s/>人：○ <text:s/>○ <text:s/>○</text:p>
      <text:p text:style-name="P1"><text:s text:c="23"/>身分證字號：○ <text:s/>○ <text:s/>○</text:p>
      <text:p text:style-name="P1"><text:s text:c="23"/>住 <text:s text:c="5"/>址：○ <text:s/>○ <text:s/>○</text:p>
      <text:p text:style-name="Standard"><text:span text:style-name="T3"><text:s text:c="23"/>電 <text:s text:c="5"/>話：○ <text:s/>○ <text:s/>○</text:span></text:p>
      <text:p text:style-name="P1"/>
      <text:p text:style-name="P1"><text:s text:c="5"/>中 <text:s text:c="3"/>華 <text:s text:c="3"/>民 <text:s text:c="3"/>國 <text:s text:c="2"/>○ <text:s/>○ 年○ <text:s/>○ 月○ <text:s/>○ <text:s/>日</text:p>
      <text:p text:style-name="P6"><text:span text:style-name="T3">備註：本切結書範例僅供參考，各機關得視實際需要作部分增刪，要求占用人切結。 <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847cm" fo:margin-right="0cm" fo:text-align="justify" style:justify-single-word="false" fo:text-indent="-0.847cm" style:auto-text-indent="false"/>
    </style:style>
    <style:style style:name="本文縮排_20_2" style:display-name="本文縮排 2" style:family="paragraph" style:parent-style-name="Standard">
      <style:paragraph-properties fo:margin="100%" fo:margin-left="0.847cm" fo:margin-right="0cm" fo:text-indent="-0.847cm" style:auto-text-indent="false"/>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預設段落字型" style:family="text"/>
    <style:style style:name="本文縮排_20_字元" style:display-name="本文縮排 字元" style:family="text">
      <style:text-properties fo:font-size="12pt" style:letter-kerning="true" style:font-size-asian="12pt"/>
    </style:style>
    <style:style style:name="本文縮排_20_2_20_字元" style:display-name="本文縮排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9cm" fo:margin-right="2.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creation-date>2016-09-30T15:04:00</meta:creation-date>
    <dc:creator>徐美玲</dc:creator>
    <dc:date>2016-09-30T15:04:00</dc:date>
    <meta:print-date>2016-09-30T09:21:00</meta:print-date>
    <meta:editing-cycles>2</meta:editing-cycles>
    <meta:editing-duration>PT1M</meta:editing-duration>
    <meta:document-statistic meta:table-count="0" meta:image-count="0" meta:object-count="0" meta:page-count="1" meta:paragraph-count="26" meta:word-count="703" meta:character-count="977"/>
    <meta:generator>OpenOffice.org/3.4.1$Win32 OpenOffice.org_project/341m1$Build-9593</meta:generator>
  </office:meta>
</office:document-meta>
</file>