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style:font-name-asian="標楷體"/>
    </style:style>
    <style:style style:name="P2" style:family="paragraph" style:parent-style-name="Standard">
      <style:paragraph-properties fo:text-align="center" style:justify-single-word="false"/>
      <style:text-properties style:font-name="標楷體" style:font-name-asian="標楷體"/>
    </style:style>
    <style:style style:name="P3" style:family="paragraph" style:parent-style-name="Standard">
      <style:paragraph-properties fo:margin-left="0cm" fo:margin-right="0cm" fo:text-indent="0.847cm" style:auto-text-indent="false"/>
    </style:style>
    <style:style style:name="P4" style:family="paragraph" style:parent-style-name="Standard">
      <style:paragraph-properties fo:margin-left="0cm" fo:margin-right="0cm" fo:text-indent="0.847cm" style:auto-text-indent="false"/>
      <style:text-properties style:font-name="標楷體" style:font-name-asian="標楷體"/>
    </style:style>
    <style:style style:name="P5" style:family="paragraph" style:parent-style-name="Standard">
      <style:paragraph-properties fo:margin-left="2.963cm" fo:margin-right="0cm" fo:text-indent="-2.963cm" style:auto-text-indent="false"/>
      <style:text-properties style:font-name="標楷體" style:font-name-asian="標楷體"/>
    </style:style>
    <style:style style:name="P6" style:family="paragraph" style:parent-style-name="Standard">
      <style:paragraph-properties fo:margin-left="2.117cm" fo:margin-right="0cm" fo:text-indent="-2.117cm" style:auto-text-indent="false"/>
    </style:style>
    <style:style style:name="P7" style:family="paragraph" style:parent-style-name="Standard">
      <style:paragraph-properties fo:margin-left="0.847cm" fo:margin-right="0cm" fo:text-indent="-0.847cm" style:auto-text-indent="false"/>
    </style:style>
    <style:style style:name="P8" style:family="paragraph" style:parent-style-name="Standard">
      <style:paragraph-properties fo:margin-left="0.847cm" fo:margin-right="0cm" fo:text-indent="-0.847cm" style:auto-text-indent="false"/>
      <style:text-properties style:font-name="標楷體" style:font-name-asian="標楷體"/>
    </style:style>
    <style:style style:name="P9" style:family="paragraph" style:parent-style-name="Standard">
      <style:paragraph-properties fo:margin-left="1.693cm" fo:margin-right="0cm" fo:text-indent="-1.693cm" style:auto-text-indent="false"/>
    </style:style>
    <style:style style:name="P10" style:family="paragraph" style:parent-style-name="Standard">
      <style:paragraph-properties fo:margin-left="1.27cm" fo:margin-right="0cm" fo:text-indent="-1.27cm" style:auto-text-indent="false"/>
    </style:style>
    <style:style style:name="P11" style:family="paragraph" style:parent-style-name="Standard">
      <style:paragraph-properties fo:margin-left="1.27cm" fo:margin-right="0cm" fo:text-indent="-1.27cm" style:auto-text-indent="false"/>
      <style:text-properties style:font-name="標楷體" style:font-name-asian="標楷體"/>
    </style:style>
    <style:style style:name="P12" style:family="paragraph" style:parent-style-name="Standard">
      <style:paragraph-properties fo:margin-left="0cm" fo:margin-right="0cm" fo:text-indent="1.27cm" style:auto-text-indent="false"/>
      <style:text-properties style:font-name="標楷體" style:font-name-asian="標楷體"/>
    </style:style>
    <style:style style:name="P13" style:family="paragraph" style:parent-style-name="Standard">
      <style:paragraph-properties fo:margin-left="2.117cm" fo:margin-right="0cm" fo:text-indent="-0.847cm" style:auto-text-indent="false"/>
    </style:style>
    <style:style style:name="P14" style:family="paragraph" style:parent-style-name="Standard">
      <style:paragraph-properties fo:margin-left="2.117cm" fo:margin-right="0cm" fo:text-indent="-0.847cm" style:auto-text-indent="false"/>
      <style:text-properties style:font-name="標楷體" style:font-name-asian="標楷體"/>
    </style:style>
    <style:style style:name="P15" style:family="paragraph" style:parent-style-name="Standard" style:master-page-name="Standard">
      <style:paragraph-properties style:page-number="auto"/>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fo:background-color="#d8d8d8" style:font-name-asian="標楷體" style:font-size-asian="14pt" style:font-size-complex="14pt"/>
    </style:style>
    <style:style style:name="T3" style:family="text">
      <style:text-properties style:font-name="標楷體"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2">附件二</text:span><text:span text:style-name="T1"> <text:s text:c="2"/>租 <text:s/>賃 <text:s/>契 <text:s/>約 <text:s/>書</text:span></text:p>
      <text:p text:style-name="Standard"><text:span text:style-name="T3">承租人 <text:s/>○ <text:s/>○ <text:s/>○ <text:s text:c="2"/>（以下簡稱乙方）為使用 ○ <text:s/>○ <text:s/>○ <text:s/>○ （以下簡稱甲方）管有之下列桃園市市有土地，經雙方議定條款，特訂立契約如下：</text:span></text:p>
      <text:p text:style-name="Standard"><text:span text:style-name="T3">一、租賃土地之標示：</text:span></text:p>
      <text:p text:style-name="P4">土地標示：○ <text:s/>○ <text:s/>○</text:p>
      <text:p text:style-name="P4">建物門牌：○ <text:s/>○ <text:s/>○</text:p>
      <text:p text:style-name="P4">使用面積：○ <text:s/>○ <text:s/>○</text:p>
      <text:p text:style-name="P1">二、使用情形：限維持現況使用（如附使用範圍圖及現場照片所示）。</text:p>
      <text:p text:style-name="P5">三、租賃期間：自民國 ○ <text:s/>○ <text:s/>年○ <text:s/>○ <text:s/>月 <text:s/>○ <text:s/>○ 日起至 ○ <text:s/>○ 年○ <text:s/>○ <text:s/>月 ○ <text:s/>○ 日止計 ○ 年 ○ 月。 <text:s/></text:p>
      <text:p text:style-name="P6"><text:span text:style-name="T3">四、租金：每月新臺幣 ○ <text:s/>○ <text:s/>○ <text:s/>○ <text:s/>元（如遇申報地價或租金率調整時，應隨同調整），乙方應按期（六個月為一期）向甲方領取繳款通知書，並在約定期限內向甲方指定收款處所繳納，逾期未繳以違約論（乙方地址變更時應即通知甲方，如不通知，甲方依契約記載地址寄發繳款通知書因而退回者，視同已送達），乙方絕無異議，違約時應依左列各款加收違約金，乙方絕無異議：</text:span></text:p>
      <text:p text:style-name="P3"><text:span text:style-name="T3">(一)逾期繳納未滿一個月者，按積欠金額加收百分之二。</text:span></text:p>
      <text:p text:style-name="P3"><text:span text:style-name="T3">(二)逾期繳納在一個月以上未滿二個月者，按積欠金額加收百分之四。</text:span></text:p>
      <text:p text:style-name="P3"><text:span text:style-name="T3">(三)逾期繳納在二個月以上未滿三個月者，按積欠金額加收百分之八。</text:span></text:p>
      <text:p text:style-name="P3"><text:span text:style-name="T3">(四)逾期繳納在三個月以上者，一律按積欠金額加收百分之十。</text:span></text:p>
      <text:p text:style-name="P7"><text:span text:style-name="T3">五、搭蓋○ <text:s/>○使用土地面積○ <text:s/>○平方公尺部分，願開放供公眾使用，且不得有任何阻絕設施或收益行為。</text:span></text:p>
      <text:p text:style-name="Standard"><text:span text:style-name="T3">六、地上物如係違章建築，不得因取得土地承租權，藉以免除政府之取締。</text:span></text:p>
      <text:p text:style-name="P7"><text:span text:style-name="T3">七、出租之土地，應納之地價稅由甲方負擔，其他法定稅捐仍依照法律規定，由乙方負擔。</text:span></text:p>
      <text:p text:style-name="P8">八、出租之土地，如因辦理分割、地籍重劃、土地重測，致登記面積有增減時，乙方願照登記面積更正並按照登記面積計算租金，不得異議。</text:p>
      <text:p text:style-name="P7"><text:span text:style-name="T3">九、乙方應按月將財務收支狀況，定期於寺廟明顯處所公告信眾，每年七月及一月底前並分別將一至六月及七至十二月之財務收支狀況送交所在地區公所及副送管理機關。</text:span></text:p>
      <text:p text:style-name="P7"><text:span text:style-name="T3">十、乙方租用之土地有下列情形之一者，甲方得隨時終止租約，且其地上物乙方同意無條件自行拆除或自願拋棄地上物，並應返還土地予甲方，絕無異議：</text:span></text:p>
      <text:p text:style-name="P9"><text:span text:style-name="T3">　　(一)政府需使用或處理該土地。</text:span></text:p>
      <text:p text:style-name="P9"><text:span text:style-name="T3">　　(二)經管理機關或相關業務主管機關評估，寺廟之存在有妨礙土地利用、處理計畫之執行、市容觀瞻、公共安全，或位處地質不良地帶有塌陷危險。</text:span></text:p>
      <text:p text:style-name="P7"><text:span text:style-name="T3">　　(三)寺廟所在地區附近多數居民有反對寺廟存在之意見經協調無效。</text:span></text:p>
      <text:p text:style-name="P9"><text:span text:style-name="T3">　　(四)寺廟未維持原有使用狀況，有增建、修建、改建情事。</text:span></text:p>
      <text:p text:style-name="Standard"><text:span text:style-name="T3">　　(五)有私人藉由寺廟斂財謀利情事。</text:span></text:p>
      <text:p text:style-name="P9"><text:span text:style-name="T3">　　(六)經所在地區公所查核寺廟管理不善或對財務收支狀況為虛偽之陳報。</text:span></text:p>
      <text:p text:style-name="P9"><text:span text:style-name="T3">　　(七)寺廟除供管理員休息處所外，另有出租、出借、供與寺廟無關之營業或作為居家使用。</text:span></text:p>
      <text:p text:style-name="Standard"><text:span text:style-name="T3">　　(八)寺廟違反本契約約定。</text:span></text:p>
      <text:p text:style-name="Standard"><text:soft-page-break/><text:span text:style-name="T3">　　(九)其他依法令規定得終止契約。</text:span></text:p>
      <text:p text:style-name="P11">十一、租用之土地乙方應自行使用，其不自行使用時，應於事實發生前十五日通知甲方終止契約，並不得請求任何補償。</text:p>
      <text:p text:style-name="P10"><text:span text:style-name="T3">十二、本契約租賃期間屆滿時，租賃關係即行消滅，甲方不另通知；乙方如有意繼續使用者，應於契約期限屆滿前一個月，向甲方申請續租，經甲方同意後另訂租約，逾期甲方視為無意續租及使用。乙方未經辦理換約續租仍為使用者，為無權占用，除按每日租金標準繳納無權占用使用補償金外，並依逾期日數加收三倍違約金。</text:span></text:p>
      <text:p text:style-name="P1">十三、乙方不得以本契約之租賃權作為設定質押擔保或其他類似使用。</text:p>
      <text:p text:style-name="P11">十四、本契約簽訂前，應由乙方覓妥連帶保證人保證履行契約，經甲方同意後始得簽約。</text:p>
      <text:p text:style-name="P12">保證事項如左：</text:p>
      <text:p text:style-name="P13"><text:span text:style-name="T3">(一)連帶保證人對乙方如有不履行本契約各項約定及因解約發生之一切義務均負連帶責任，發生訴訟時連帶保證人與乙方均同意以臺灣桃園地方法院為第一審管轄法院。</text:span></text:p>
      <text:p text:style-name="P14">(二)保證期間連帶保證人申請解除保證責任時，乙方應立即覓保更換，經甲方同意並辦妥換保手續後原連帶保證人始得解除保證責任。</text:p>
      <text:p text:style-name="P11">十五、於土地管理機關變更時，乙方同意由變更後之管理機關承受本契約甲方之相關權利義務。</text:p>
      <text:p text:style-name="P10"><text:span text:style-name="T3">十六、本契約正本一式○ <text:s/>○ 份，副本一式 ○ <text:s/>○ 份，除由雙方當事人各執正本一份為憑外，副本由甲方按規定分送有關單位備查。</text:span></text:p>
      <text:p text:style-name="P1"><text:s text:c="14"/>立契約書人：</text:p>
      <text:p text:style-name="Standard"><text:span text:style-name="T3"><text:s text:c="26"/>甲方：桃園市政府 <text:s/>○ <text:s/>○ <text:s/>○ <text:s/></text:span></text:p>
      <text:p text:style-name="P1"><text:s text:c="26"/>代表人： <text:s/>○ <text:s/>○ <text:s/>○</text:p>
      <text:p text:style-name="P1"/>
      <text:p text:style-name="Standard"><text:span text:style-name="T3"><text:s text:c="26"/>乙方： ○ <text:s/>○ <text:s/>○（寺廟）</text:span></text:p>
      <text:p text:style-name="P1"><text:s text:c="26"/>代表人：○ <text:s/>○ <text:s/>○</text:p>
      <text:p text:style-name="P1"><text:s text:c="26"/>身分證字號：○ <text:s/>○ <text:s/>○</text:p>
      <text:p text:style-name="P1"><text:s text:c="26"/>住址：○ <text:s/>○ <text:s/>○</text:p>
      <text:p text:style-name="P1"><text:s text:c="26"/>電話：○ <text:s/>○ <text:s/>○</text:p>
      <text:p text:style-name="P1"/>
      <text:p text:style-name="Standard"><text:span text:style-name="T3"><text:s text:c="18"/>　　　　連帶保證人：○ <text:s/>○ <text:s/>○</text:span></text:p>
      <text:p text:style-name="P1"><text:s text:c="26"/>身分證字號：○ <text:s/>○ <text:s/>○</text:p>
      <text:p text:style-name="P1"><text:s text:c="26"/>住址：○ <text:s/>○ <text:s/>○</text:p>
      <text:p text:style-name="P1"><text:s text:c="26"/>電話：○ <text:s/>○ <text:s/>○</text:p>
      <text:p text:style-name="P1"><text:s text:c="5"/></text:p>
      <text:p text:style-name="P2">中 <text:s text:c="3"/>華 <text:s text:c="3"/>民 <text:s text:c="3"/>國 ○ <text:s/>○ 年○ <text:s/>○月 ○ <text:s/>○ 日</text:p>
      <text:p text:style-name="P1"><text:s text:c="2"/>備註：本契約範例僅供參考，各機關得視實際需要增刪部分條款之約定。</text:p>
      <text:p text:style-name="P1"><text:s text:c="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100%" fo:margin-left="0.847cm" fo:margin-right="0cm" fo:text-align="justify" style:justify-single-word="false" fo:text-indent="-0.847cm" style:auto-text-indent="false"/>
    </style:style>
    <style:style style:name="本文縮排_20_2" style:display-name="本文縮排 2" style:family="paragraph" style:parent-style-name="Standard">
      <style:paragraph-properties fo:margin="100%" fo:margin-left="0.847cm" fo:margin-right="0cm" fo:text-indent="-0.847cm" style:auto-text-indent="false"/>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預設段落字型" style:family="text"/>
    <style:style style:name="本文縮排_20_字元" style:display-name="本文縮排 字元" style:family="text">
      <style:text-properties fo:font-size="12pt" style:letter-kerning="true" style:font-size-asian="12pt"/>
    </style:style>
    <style:style style:name="本文縮排_20_2_20_字元" style:display-name="本文縮排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3.17cm" fo:margin-right="3.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lued Acer Customer</meta:initial-creator>
    <meta:creation-date>2016-09-30T15:04:00</meta:creation-date>
    <dc:creator>徐美玲</dc:creator>
    <dc:date>2016-09-30T15:04:00</dc:date>
    <meta:print-date>2016-09-30T09:22:00</meta:print-date>
    <meta:editing-cycles>2</meta:editing-cycles>
    <meta:editing-duration>P15824DT17H31M44S</meta:editing-duration>
    <meta:document-statistic meta:table-count="0" meta:image-count="0" meta:object-count="0" meta:page-count="2" meta:paragraph-count="53" meta:word-count="1680" meta:character-count="2174"/>
    <meta:generator>OpenOffice.org/3.4.1$Win32 OpenOffice.org_project/341m1$Build-9593</meta:generator>
  </office:meta>
</office:document-meta>
</file>