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1.27cm" fo:margin-right="0cm" fo:text-indent="-1.27cm" style:auto-text-indent="false"/>
    </style:style>
    <style:style style:name="P5" style:family="paragraph" style:parent-style-name="Standard">
      <style:paragraph-properties fo:margin-left="1.693cm" fo:margin-right="0cm" fo:text-indent="-1.693cm" style:auto-text-indent="false"/>
    </style:style>
    <style:style style:name="P6" style:family="paragraph" style:parent-style-name="Standard" style:master-page-name="Standard">
      <style:paragraph-properties style:page-number="auto"/>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background-color="#d8d8d8" style:font-name-asian="標楷體" style:font-size-asian="14pt" style:font-size-complex="14pt"/>
    </style:style>
    <style:style style:name="T3"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附件三</text:span><text:span text:style-name="T1"> <text:s text:c="2"/>和 <text:s/>解 <text:s/>條 <text:s/>件 <text:s/></text:span></text:p>
      <text:p text:style-name="P3"><text:span text:style-name="T3">一、被告願於和解之日起一個月內給付原告訴訟費用及占用期間之無權占用使用補償金等合計新臺幣○○○元。</text:span></text:p>
      <text:p text:style-name="P3"><text:span text:style-name="T3">二、○○○無權占用原告所有坐落桃園市○○區○○段○○小段○○○地號桃園市市有土地，如複丈成果圖所示○○部分面積○○平方公尺，使用現況如附現場照片○張，被告願意維持現況供公眾使用，並成立管理委員會訂定管理章程由該委員會依章程負責財物管理事宜，應按月將財務收支狀況，定期於寺廟明顯處所公告信眾，每年七月及一月底前並分別將一至六月及七至十二月之財務收支狀況送交所在地區公所及副送管理機關，並依民法第一百七十九條規定交付無權占用使用補償金，對於所占用上開市有土地並無租賃關係存在，如有下列情形之一者，其地上物同意無條件自行拆除或自願拋棄地上物，並應返還土地予原告，絕無異議：</text:span></text:p>
      <text:p text:style-name="P4"><text:span text:style-name="T3">　　(一)政府需使用或處理該土地。</text:span></text:p>
      <text:p text:style-name="P5"><text:span text:style-name="T3">　　(二)經管理機關或相關業務主管機關評估，寺廟之存在有妨礙土地利用、處理計畫之執行、市容觀瞻、公共安全，或位處地質不良地帶有塌陷危險。</text:span></text:p>
      <text:p text:style-name="P4"><text:span text:style-name="T3">　　(三)寺廟所在地區附近多數居民有反對寺廟存在之意見經協調無效。</text:span></text:p>
      <text:p text:style-name="P4"><text:span text:style-name="T3">　　(四)寺廟未維持原有使用狀況，有增建、修建、改建情事。</text:span></text:p>
      <text:p text:style-name="Standard"><text:span text:style-name="T3">　　(五)有私人藉由寺廟斂財謀利情事。</text:span></text:p>
      <text:p text:style-name="Standard"><text:span text:style-name="T3">　　(六)經所在地區公所查核寺廟管理不善或對財務收支狀況為虛偽之陳報。</text:span></text:p>
      <text:p text:style-name="P5"><text:span text:style-name="T3">　　(七)寺廟除供管理員休息處所外，另有出租、出借、供與寺廟無關之營業或作為居家使用。</text:span></text:p>
      <text:p text:style-name="Standard"><text:span text:style-name="T3">　　(八)寺廟違反本和解條件。</text:span></text:p>
      <text:p text:style-name="P1">三、被告未依第一、二項和解條件履行時，應逕受強制執行。</text:p>
      <text:p text:style-name="P1"/>
      <text:p text:style-name="P2">中 <text:s text:c="3"/>華 <text:s text:c="3"/>民 <text:s text:c="3"/>國 <text:s/>○○ <text:s/>年 <text:s/>○○ <text:s/>月 <text:s/>○○ <text:s/>日</text:p>
      <text:p text:style-name="P1">備註：本和解條件範例僅供參考，各機關得視實際需要作部分增刪。</text:p>
      <text:p text:style-name="P1"><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47cm" fo:margin-right="0cm" fo:text-align="justify" style:justify-single-word="false" fo:text-indent="-0.847cm" style:auto-text-indent="false"/>
    </style:style>
    <style:style style:name="本文縮排_20_2" style:display-name="本文縮排 2" style:family="paragraph" style:parent-style-name="Standard">
      <style:paragraph-properties fo:margin="100%" fo:margin-left="0.847cm" fo:margin-right="0cm" fo:text-indent="-0.847cm" style:auto-text-indent="false"/>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預設段落字型" style:family="text"/>
    <style:style style:name="本文縮排_20_字元" style:display-name="本文縮排 字元" style:family="text">
      <style:text-properties fo:font-size="12pt" style:letter-kerning="true" style:font-size-asian="12pt"/>
    </style:style>
    <style:style style:name="本文縮排_20_2_20_字元" style:display-name="本文縮排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6-09-30T15:05:00</meta:creation-date>
    <dc:creator>徐美玲</dc:creator>
    <dc:date>2016-09-30T15:05:00</dc:date>
    <meta:print-date>2016-09-30T09:22:00</meta:print-date>
    <meta:editing-cycles>2</meta:editing-cycles>
    <meta:editing-duration>PT1M</meta:editing-duration>
    <meta:document-statistic meta:table-count="0" meta:image-count="0" meta:object-count="0" meta:page-count="1" meta:paragraph-count="15" meta:word-count="652" meta:character-count="709"/>
    <meta:generator>OpenOffice.org/3.4.1$Win32 OpenOffice.org_project/341m1$Build-9593</meta:generator>
  </office:meta>
</office:document-meta>
</file>