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07cm" fo:margin-left="-0.199cm" table:align="left" style:writing-mode="lr-tb"/>
    </style:style>
    <style:style style:name="表格1.A" style:family="table-column">
      <style:table-column-properties style:column-width="2.533cm"/>
    </style:style>
    <style:style style:name="表格1.B" style:family="table-column">
      <style:table-column-properties style:column-width="13.074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background-color="#e0e0e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1" style:family="table-cell">
      <style:table-cell-properties style:vertical-align="top" fo:background-color="#e0e0e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表格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10" style:family="table-row">
      <style:table-row-properties style:min-row-height="5.265cm" style:keep-together="true" fo:keep-together="auto"/>
    </style:style>
    <style:style style:name="表格1.11" style:family="table-row">
      <style:table-row-properties style:min-row-height="3.043cm" style:keep-together="true" fo:keep-together="auto"/>
    </style:style>
    <style:style style:name="表格1.20" style:family="table-row">
      <style:table-row-properties style:min-row-height="9.162cm" style:keep-together="true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margin-left="-0.25cm" fo:margin-right="0cm" fo:margin-top="0.318cm" fo:margin-bottom="0.318cm" fo:line-height="0.635cm" fo:text-indent="0cm" style:auto-text-indent="false" style:page-number="auto"/>
    </style:style>
    <style:style style:name="P3" style:family="paragraph" style:parent-style-name="Standard">
      <style:paragraph-properties fo:margin-left="-1.588cm" fo:margin-right="0cm" fo:line-height="0.635cm" fo:text-indent="0cm" style:auto-text-indent="false"/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margin-top="0.191cm" fo:margin-bottom="0.191cm" fo:line-height="0.635cm" fo:text-align="justify" style:justify-single-word="false"/>
    </style:style>
    <style:style style:name="P5" style:family="paragraph" style:parent-style-name="Standard">
      <style:paragraph-properties fo:margin-top="0.191cm" fo:margin-bottom="0.191cm" fo:line-height="0.635cm" fo:text-align="justify" style:justify-single-word="false" fo:orphans="2" fo:widows="2"/>
    </style:style>
    <style:style style:name="P6" style:family="paragraph" style:parent-style-name="Standard" style:list-style-name="WW8Num2">
      <style:paragraph-properties fo:margin-top="0.191cm" fo:margin-bottom="0.191cm" fo:line-height="0.635cm" fo:text-align="justify" style:justify-single-word="false" fo:orphans="2" fo:widows="2"/>
    </style:style>
    <style:style style:name="P7" style:family="paragraph" style:parent-style-name="Standard">
      <style:paragraph-properties fo:margin-top="0.191cm" fo:margin-bottom="0.191cm" fo:line-height="0.635cm" fo:text-align="center" style:justify-single-word="false"/>
      <style:text-properties style:font-name="標楷體" style:letter-kerning="true" style:font-name-asian="標楷體" style:font-name-complex="標楷體" style:font-size-complex="12pt"/>
    </style:style>
    <style:style style:name="P8" style:family="paragraph" style:parent-style-name="Standard">
      <style:paragraph-properties fo:margin-top="0.191cm" fo:margin-bottom="0.191cm" fo:line-height="0.635cm" fo:text-align="justify" style:justify-single-word="false"/>
      <style:text-properties style:font-name="標楷體" style:letter-kerning="true" style:font-name-asian="標楷體" style:font-name-complex="標楷體" style:font-size-complex="12pt"/>
    </style:style>
    <style:style style:name="P9" style:family="paragraph" style:parent-style-name="Standard">
      <style:paragraph-properties fo:margin-top="0.191cm" fo:margin-bottom="0.191cm" fo:line-height="0.635cm" fo:text-align="justify" style:justify-single-word="false"/>
      <style:text-properties style:font-name="標楷體" style:letter-kerning="true" style:font-name-asian="標楷體" style:font-name-complex="新細明體1" style:font-size-complex="12pt"/>
    </style:style>
    <style:style style:name="P10" style:family="paragraph" style:parent-style-name="Standard">
      <style:paragraph-properties fo:margin-top="0.191cm" fo:margin-bottom="0.191cm" fo:line-height="0.635cm" fo:text-align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1" style:family="paragraph" style:parent-style-name="Standard" style:list-style-name="WW8Num2">
      <style:paragraph-properties fo:margin-top="0.191cm" fo:margin-bottom="0.191cm" fo:line-height="0.635cm" fo:text-align="justify" style:justify-single-word="false" fo:orphans="2" fo:widows="2"/>
      <style:text-properties style:font-name="標楷體" style:letter-kerning="true" style:font-name-asian="標楷體" style:font-name-complex="新細明體1" style:font-size-complex="12pt"/>
    </style:style>
    <style:style style:name="P12" style:family="paragraph" style:parent-style-name="Standard">
      <style:paragraph-properties fo:margin-left="0.847cm" fo:margin-right="0cm" fo:margin-top="0.191cm" fo:margin-bottom="0.191cm" fo:line-height="0.635cm" fo:text-align="justify" style:justify-single-word="false" fo:text-indent="-0.847cm" style:auto-text-indent="false"/>
      <style:text-properties style:font-name="標楷體" style:letter-kerning="true" style:font-name-asian="標楷體" style:font-name-complex="標楷體" style:font-size-complex="12pt"/>
    </style:style>
    <style:style style:name="P13" style:family="paragraph" style:parent-style-name="Standard">
      <style:paragraph-properties fo:margin-left="0.716cm" fo:margin-right="0cm" fo:margin-top="0.191cm" fo:margin-bottom="0.191cm" fo:line-height="0.635cm" fo:text-align="justify" style:justify-single-word="false" fo:text-indent="-0.716cm" style:auto-text-indent="false"/>
    </style:style>
    <style:style style:name="T1" style:family="text">
      <style:text-properties style:font-name="標楷體" fo:font-size="14pt" fo:letter-spacing="-0.035cm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letter-kerning="true" style:font-name-asian="標楷體" style:font-name-complex="新細明體1" style:font-size-complex="12pt"/>
    </style:style>
    <style:style style:name="T3" style:family="text">
      <style:text-properties style:font-name="標楷體" style:letter-kerning="true" style:font-name-asian="標楷體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坐落市有土地之未登記寺廟管理章程範例－適用管理委員會制</text:span></text:p>
      <text:p text:style-name="P3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條 <text:s text:c="5"/>次</text:p>
          </table:table-cell>
          <table:table-cell table:style-name="表格1.B1" office:value-type="string">
            <text:p text:style-name="P7">條 <text:s text:c="25"/>文</text:p>
          </table:table-cell>
        </table:table-row>
        <table:table-row table:style-name="表格1.1">
          <table:table-cell table:style-name="表格1.A2" office:value-type="string">
            <text:p text:style-name="P9">第 <text:s/>一 <text:s/>條</text:p>
          </table:table-cell>
          <table:table-cell table:style-name="表格1.B2" office:value-type="string">
            <text:p text:style-name="P4"><text:span text:style-name="T2">(名稱)</text:span></text:p>
            <text:p text:style-name="P4"><text:span text:style-name="T2">本會定名為○○宮</text:span><text:span text:style-name="T3">（祠）管理委員會</text:span><text:span text:style-name="T2">〔以下簡稱本會〕。</text:span></text:p>
          </table:table-cell>
        </table:table-row>
        <table:table-row table:style-name="表格1.1">
          <table:table-cell table:style-name="表格1.A2" office:value-type="string">
            <text:p text:style-name="P9">第 <text:s/>二 <text:s/>條</text:p>
          </table:table-cell>
          <table:table-cell table:style-name="表格1.B2" office:value-type="string">
            <text:p text:style-name="P9">(主祀神佛)</text:p>
            <text:p text:style-name="P4"><text:span text:style-name="T2">○○宮（祠）敬奉</text:span><text:span text:style-name="T3">○○</text:span><text:span text:style-name="T2">為主神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<text:s/>三 <text:s/>條</text:span></text:p>
          </table:table-cell>
          <table:table-cell table:style-name="表格1.B2" office:value-type="string">
            <text:p text:style-name="P9">(宗旨)</text:p>
            <text:p text:style-name="P4"><text:span text:style-name="T3">本會以辦理○○宮（祠）管理及營運等事務為宗旨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<text:s/>四 <text:s/>條</text:span></text:p>
          </table:table-cell>
          <table:table-cell table:style-name="表格1.B2" office:value-type="string">
            <text:p text:style-name="P4"><text:span text:style-name="T2">（任務）</text:span></text:p>
            <text:p text:style-name="P9">本會為達成前條所定之宗旨，辦理下列事項：</text:p>
            <text:p text:style-name="P4"><text:span text:style-name="T2">一、舉辦傳統科儀、齋醮、慶典法會。</text:span></text:p>
            <text:p text:style-name="P4"><text:span text:style-name="T2">二、維護、管理所屬財物及法物。</text:span></text:p>
            <text:p text:style-name="P4"><text:span text:style-name="T2">三、倡導倫理道德，匡正社會風氣。</text:span></text:p>
            <text:p text:style-name="P4"><text:span text:style-name="T2">四、興辦公益慈善社會教化事業。</text:span></text:p>
            <text:p text:style-name="P4"><text:span text:style-name="T2">五、其他與宗旨相關事項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<text:s/>五 <text:s/>條</text:span></text:p>
          </table:table-cell>
          <table:table-cell table:style-name="表格1.B2" office:value-type="string">
            <text:p text:style-name="P9">（會址）</text:p>
            <text:p text:style-name="P4"><text:span text:style-name="T2">本會設於○○市○○區○○路（街）○段○○巷○○弄○○號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第 <text:s/>六 <text:s/>條</text:span></text:p>
          </table:table-cell>
          <table:table-cell table:style-name="表格1.B2" office:value-type="string">
            <text:p text:style-name="P9">(管理委員會之職權)</text:p>
            <text:p text:style-name="P4"><text:span text:style-name="T2">本會</text:span><text:span text:style-name="T3">職權如下：</text:span></text:p>
            <text:p text:style-name="P12">一、執行本章程所訂之任務項目與各項會議決議及興革事項。</text:p>
            <text:p text:style-name="P4"><text:span text:style-name="T3">二、收支決算之審議事項。</text:span></text:p>
            <text:p text:style-name="P4"><text:span text:style-name="T3">三、經費之籌措、動支事項。</text:span></text:p>
            <text:p text:style-name="P4"><text:span text:style-name="T3">四、主任委員、副主任委員之選任或補選。</text:span></text:p>
            <text:p text:style-name="P4"><text:span text:style-name="T3">五、本會財物及環境之維護及管理。。</text:span></text:p>
            <text:p text:style-name="P4"><text:span text:style-name="T3">六、其他本章程規定之事項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第 <text:s/>七 <text:s/>條</text:span></text:p>
          </table:table-cell>
          <table:table-cell table:style-name="表格1.B2" office:value-type="string">
            <text:p text:style-name="P5"><text:span text:style-name="T2">（監察委員之職權）</text:span></text:p>
            <text:p text:style-name="P5"><text:soft-page-break/><text:span text:style-name="T2">監察委員監察本會業務、財務等一切事務之執行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第 <text:s/>八 <text:s/>條</text:span></text:p>
          </table:table-cell>
          <table:table-cell table:style-name="表格1.B2" office:value-type="string">
            <text:p text:style-name="P10">(組織)</text:p>
            <text:p text:style-name="P5"><text:span text:style-name="T2">本會置管理委員○人（需為單數），由其中一人為主任委員、另一人為副主任委員。另置監察委員○人；均為無給職，連選得連任。</text:span></text:p>
            <text:p text:style-name="P10">本會置總幹事一人，由主任委員就熟諳行政及宗教事務者聘任之。</text:p>
            <text:p text:style-name="P10">總幹事承主任委員之命，統籌辦理日常事務。</text:p>
          </table:table-cell>
        </table:table-row>
        <table:table-row table:style-name="表格1.10">
          <table:table-cell table:style-name="表格1.A2" office:value-type="string">
            <text:p text:style-name="P4"><text:span text:style-name="T3">第 <text:s/>九 <text:s/>條</text:span></text:p>
          </table:table-cell>
          <table:table-cell table:style-name="表格1.B2" office:value-type="string">
            <text:p text:style-name="P10">(委員之產生)</text:p>
            <text:p text:style-name="P4"><text:span text:style-name="T3">本會第一屆管理、監察委員由當地居民推選，第二屆以後管理、監察委員由前一屆管理委員會自熱心奉獻廟務之居民中選出。</text:span></text:p>
            <text:p text:style-name="P8">主任委員、副主任委員，由管理委員互選產生。</text:p>
            <text:p text:style-name="P4"><text:span text:style-name="T3">主任委員綜理本會事務，對外代表本會，因故不能執行職務時，由副主任委員代理，副主任委員亦因故不能代理時，由委員推選1人代理之。</text:span></text:p>
          </table:table-cell>
        </table:table-row>
        <table:table-row table:style-name="表格1.11">
          <table:table-cell table:style-name="表格1.A2" office:value-type="string">
            <text:p text:style-name="P4"><text:span text:style-name="T3">第 <text:s/>十 <text:s/>條</text:span></text:p>
          </table:table-cell>
          <table:table-cell table:style-name="表格1.B2" office:value-type="string">
            <text:p text:style-name="P4"><text:span text:style-name="T3">(委員出缺之補選)</text:span></text:p>
            <text:p text:style-name="P4"><text:span text:style-name="T3">主任委員出缺時，由過半數管理委員書面連署推舉委員一人，並於三個月內召集臨時管理委員會議，辦理主任委員等出缺人員補選事宜。</text:span></text:p>
            <text:p text:style-name="P4"><text:span text:style-name="T3">管理委員出缺達管理委員總人數五分之一以上時，由主任委員召集管理委員會辦理補選。</text:span></text:p>
            <text:p text:style-name="P4"><text:span text:style-name="T3">監察委員出缺時，由主任委員召集管理委員會辦理補選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第 十一 條</text:span></text:p>
          </table:table-cell>
          <table:table-cell table:style-name="表格1.B2" office:value-type="string">
            <text:p text:style-name="P4"><text:span text:style-name="T2">(委員任期)</text:span></text:p>
            <text:p text:style-name="P4"><text:span text:style-name="T2">主任委員、副主任委員、管理委員、監察委員，任期○年，自</text:span><text:span text:style-name="T3">改選後（宣誓）就職日開始計算任期。</text:span><text:span text:style-name="T2">補選或遞補產生之主任委員、副主任委員、管理委員、監察委員，其任期至原任期之屆止日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3">第 十二 條</text:span></text:p>
          </table:table-cell>
          <table:table-cell table:style-name="表格1.B2" office:value-type="string">
            <text:p text:style-name="P10">(委員任期屆滿之改選)</text:p>
            <text:p text:style-name="P5"><text:span text:style-name="T2">主任委員應於任期屆滿前一個月，召開管理委員會選任次屆管理委員、監察委員。</text:span></text:p>
            <text:p text:style-name="P5"><text:span text:style-name="T2">主任委員任期屆滿逾3個月未辦理改選時，得由管理委員十分之一以上連署推舉臨時管理委員會召集人，召開臨時會，辦理選任管理委員、監察委員事宜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十三 條</text:span></text:p>
          </table:table-cell>
          <table:table-cell table:style-name="表格1.B2" office:value-type="string">
            <text:p text:style-name="P5"><text:span text:style-name="T2">(委員之辭職及罷免)</text:span><text:soft-page-break/></text:p>
            <text:p text:style-name="P5"><text:span text:style-name="T2">主任委員、副主任委員、管理委員、監察委員任期內辭職，訂有特定日生效者，於該特定日生效；未定有生效日者，以書面送達本會之日起生效。</text:span></text:p>
            <text:p text:style-name="P5"><text:span text:style-name="T2">主任委員、副主任委員、管理委員、監察委員任期內有下列情形之ㄧ者，得經管理委員會議決通過罷免之日起，喪失資格：</text:span></text:p>
            <text:list xml:id="list6959157601196460223" text:style-name="WW8Num2">
              <text:list-item>
                <text:p text:style-name="P6"><text:span text:style-name="T2">違反本章程規定，情節重大，損及本會利益。</text:span></text:p>
              </text:list-item>
              <text:list-item>
                <text:p text:style-name="P11">連續○次未請假不參加管理委員會議。</text:p>
              </text:list-item>
            </text:list>
            <text:p text:style-name="P13"><text:span text:style-name="T2">三、有妨害風化或妨害性自主犯罪行為，經一審判決有罪者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十四 條</text:span></text:p>
          </table:table-cell>
          <table:table-cell table:style-name="表格1.B2" office:value-type="string">
            <text:p text:style-name="P5"><text:span text:style-name="T2">(會議之召開)</text:span></text:p>
            <text:p text:style-name="P5"><text:span text:style-name="T2">管理委員會每六個月由主任委員召開乙次，如主任委員認為必要或有二分之一以上委員書面請求時，得召開臨時會。</text:span></text:p>
            <text:p text:style-name="P5"><text:span text:style-name="T2">管理委員會會議由主任委員召集並擔任主席，主任委員拒不召開時，得經過半數委員推舉管理委員一人報主管機關許可自行召開之。</text:span></text:p>
            <text:p text:style-name="P5"><text:span text:style-name="T2">管理委員會議之召開，如涉本會章程修正案、選舉罷免案等重大事項者，開會通知至遲應於開會前七日，連同會議議程及相關資料送達各委員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十五 條</text:span></text:p>
          </table:table-cell>
          <table:table-cell table:style-name="表格1.B2" office:value-type="string">
            <text:p text:style-name="P8">(委託出席)</text:p>
            <text:p text:style-name="P8">本會管理委員應親自出席管理委員會，如因故無法出席，得委託其他管理委員代為出席，但一人僅能接受一人之委託，且委託出席人數，不得超過親自出席人數之半數。受託代行使之權利，依委託書委託內容而定。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十六 條</text:span></text:p>
          </table:table-cell>
          <table:table-cell table:style-name="表格1.B2" office:value-type="string">
            <text:p text:style-name="P8">(開會、決議人數)</text:p>
            <text:p text:style-name="P4"><text:span text:style-name="T3">管理委員會須有全體管理委員過半數之出席，方得開會。</text:span></text:p>
            <text:p text:style-name="P4"><text:span text:style-name="T3">管理委員會之決議應有過半數管理委員之出席，出席管理委員過半數之同意行之，惟下列重要事項應有管理委員三分之二以上出席，出席委員四分之三以上之同意後行之。</text:span></text:p>
            <text:p text:style-name="P4"><text:span text:style-name="T3">一、章程變更之審議。</text:span></text:p>
            <text:p text:style-name="P4"><text:span text:style-name="T3">二、本會之解散或目的之變更。</text:span></text:p>
          </table:table-cell>
        </table:table-row>
        <table:table-row table:style-name="表格1.1">
          <table:table-cell table:style-name="表格1.A2" office:value-type="string">
            <text:p text:style-name="P5"><text:span text:style-name="T2">第 十七 條</text:span></text:p>
          </table:table-cell>
          <table:table-cell table:style-name="表格1.B2" office:value-type="string">
            <text:p text:style-name="P5"><text:span text:style-name="T2">(經費來源)</text:span></text:p>
            <text:p text:style-name="P5"><text:span text:style-name="T2">本會經費以下列各項充之：</text:span></text:p>
            <text:p text:style-name="P10"><text:soft-page-break/>一、油香收入。</text:p>
            <text:p text:style-name="P10">二、捐獻收入。</text:p>
            <text:p text:style-name="P10">三、法會收入。</text:p>
            <text:p text:style-name="P10">四、存款孳息收入。</text:p>
            <text:p text:style-name="P10">五、其他收入。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十八 條</text:span></text:p>
          </table:table-cell>
          <table:table-cell table:style-name="表格1.B2" office:value-type="string">
            <text:p text:style-name="P10">(會計制度)</text:p>
            <text:p text:style-name="P5"><text:span text:style-name="T2">本會會計年度，以每年1月1日起至同年12月31日止。會計制度採現金收付制。應設置必要之會計帳簿或帳冊，經費收支須取得合法憑證並詳實列帳。</text:span></text:p>
            <text:p text:style-name="P4"><text:span text:style-name="T2">本會收支報告依規定經管理委員會審議通過後，定期於寺廟明顯處公告，並於每年1月及7月底前分別將1至6月及7至12月之財務收支狀況送交所在地區公所及副送土地管理機關。</text:span></text:p>
          </table:table-cell>
        </table:table-row>
        <table:table-row table:style-name="表格1.20">
          <table:table-cell table:style-name="表格1.A2" office:value-type="string">
            <text:p text:style-name="P5"><text:span text:style-name="T2">第 十九 條</text:span></text:p>
            <text:p text:style-name="P8"/>
          </table:table-cell>
          <table:table-cell table:style-name="表格1.B2" office:value-type="string">
            <text:p text:style-name="P10">(財務管理)</text:p>
            <text:p text:style-name="P5"><text:span text:style-name="T2">本會捐獻收入</text:span><text:span text:style-name="T3">須以管理委員會名義開立收據交付捐贈人；</text:span><text:span text:style-name="T2">油箱收入，每○日由管理委員及監察委員、出納會同清點</text:span><text:span text:style-name="T3">，均須</text:span><text:span text:style-name="T2">存入以本會主任委員名義向金融機構開戶之存簿，並登載於帳冊。</text:span></text:p>
            <text:p text:style-name="P5"><text:span text:style-name="T2">本會單筆新臺幣○萬以下（含本數）之經費支出，由主任委員決定之；新臺幣○萬以上之經費支出，須經管理委員會議決通過始得動支。</text:span></text:p>
            <text:p text:style-name="P4"><text:span text:style-name="T2">本會新臺幣○萬以下對個人或團體</text:span><text:span text:style-name="T3">之獎助或捐贈，</text:span><text:span text:style-name="T2">由主任委員決定之；累計達新臺幣○萬或單筆新臺幣○萬以上對個人或團體</text:span><text:span text:style-name="T3">之獎助或捐贈應提管理委員會議決通過始得辦理。</text:span></text:p>
            <text:p text:style-name="P4"><text:span text:style-name="T2">本會對</text:span><text:span text:style-name="T3">重大災害急難救助之捐贈，達前項規定之金額以上者，得由主任委員先行動支，並於事後提經管理委員會追認。</text:span></text:p>
            <text:p text:style-name="P8">本會年度收支若有盈餘，不得轉入任何私人名義下。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 二十 條</text:span></text:p>
          </table:table-cell>
          <table:table-cell table:style-name="表格1.B2" office:value-type="string">
            <text:p text:style-name="P9">(剩餘財產之歸屬)</text:p>
            <text:p text:style-name="P4"><text:span text:style-name="T2">本會解散後剩餘財產歸本會所在地之地方自治團體。</text:span></text:p>
          </table:table-cell>
        </table:table-row>
        <table:table-row table:style-name="表格1.1">
          <table:table-cell table:style-name="表格1.A2" office:value-type="string">
            <text:p text:style-name="P8">第二十一條</text:p>
          </table:table-cell>
          <table:table-cell table:style-name="表格1.B2" office:value-type="string">
            <text:p text:style-name="P9">(章程施行)</text:p>
            <text:p text:style-name="P4"><text:span text:style-name="T2">本章程經管理委員會議決通過後施行，修正時亦同；並檢具章程等資料送請所在地區公所及本府民政局專冊列管。</text:span></text:p>
          </table:table-cell>
        </table:table-row>
        <table:table-row table:style-name="表格1.1">
          <table:table-cell table:style-name="表格1.A2" office:value-type="string">
            <text:p text:style-name="P4"><text:span text:style-name="T2">第二十二條</text:span></text:p>
          </table:table-cell>
          <table:table-cell table:style-name="表格1.B2" office:value-type="string">
            <text:p text:style-name="P9">(規範)</text:p>
            <text:p text:style-name="P9"><text:soft-page-break/>本章程未盡事項，悉依照有關法令之規定辦理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language="en" fo:country="U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9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9cm" fo:margin-right="2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陶熏悅</meta:initial-creator>
    <meta:creation-date>2017-03-06T16:11:00</meta:creation-date>
    <dc:creator>徐美玲</dc:creator>
    <dc:date>2017-03-06T16:11:00</dc:date>
    <meta:print-date>2017-01-10T14:06:00</meta:print-date>
    <meta:editing-cycles>2</meta:editing-cycles>
    <meta:editing-duration>PT2M</meta:editing-duration>
    <meta:document-statistic meta:table-count="1" meta:image-count="0" meta:object-count="0" meta:page-count="5" meta:paragraph-count="107" meta:word-count="2288" meta:character-count="2386"/>
    <meta:generator>OpenOffice.org/3.4.1$Win32 OpenOffice.org_project/341m1$Build-9593</meta:generator>
  </office:meta>
</office:document-meta>
</file>