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left="1.633cm" fo:margin-right="0cm" fo:line-height="0.706cm" fo:text-align="center" style:justify-single-word="false" fo:text-indent="-1.633cm" style:auto-text-indent="false" style:page-number="auto"/>
    </style:style>
    <style:style style:name="P4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line-height="0.706cm" fo:text-indent="1.12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遺失寺廟登記證登報啟事</text:span></text:p>
      <text:p text:style-name="P4"/>
      <text:p text:style-name="P5"><text:span text:style-name="T2">茲遺失○○縣（市）○○鄉（鎮、市、區）○○路（街）○○號○○寺廟之寺廟登記證（寺廟登記證號：○○府寺登字第○○○號），聲明作廢。</text:span></text:p>
      <text:p text:style-name="P1"><text:span text:style-name="T2">○○寺廟負責人○○○啟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2:40</meta:creation-date>
    <dc:language>zh-TW</dc:language>
    <dc:date>2019-09-16T16:43:01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85" meta:character-count="86"/>
  </office:meta>
</office:document-meta>
</file>