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882cm" fo:text-align="end" style:justify-single-word="false" fo:orphans="2" fo:widows="2"/>
    </style:style>
    <style:style style:name="P4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財團法人</text:span><text:span text:style-name="T1">臺灣省</text:span><text:span text:style-name="T2">桃園市○○○（基金會）第○○屆第○○次○○○會議紀錄</text:span></text:p>
      <text:list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2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text:style-name="WW8Num2">
        <text:list-item>
          <text:p text:style-name="P4">…</text:p>
        </text:list-item>
        <text:list-item>
          <text:p text:style-name="P4">…</text:p>
        </text:list-item>
      </text:list>
      <text:p text:style-name="P6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6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6">十二、選舉：（無選舉時則免附）。</text:p>
      <text:p text:style-name="P6">十三、散會時刻：同日○午○時○分。</text:p>
      <text:p text:style-name="P9">主席：○○○簽章</text:p>
      <text:p text:style-name="P3"><text:span text:style-name="T3">記錄：○○○簽章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2" meta:character-count="246" meta:non-whitespace-character-count="246"/>
    <meta:generator>LibreOffice/7.4.2.3$Windows_x86 LibreOffice_project/382eef1f22670f7f4118c8c2dd222ec7ad009daf</meta:generator>
  </office:meta>
</office:document-meta>
</file>