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T1" style:family="text">
      <style:text-properties style:font-name-asian="Calibri" style:font-name-complex="Calibri"/>
    </style:style>
    <style:style style:name="T2" style:family="text">
      <style:text-properties style:font-name-asian="Calibri" style:font-name-complex="Calibri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Standard"/>
      <text:p text:style-name="P1">切結書</text:p>
      <text:p text:style-name="Standard"/>
      <text:p text:style-name="Standard"/>
      <text:p text:style-name="Standard">財團法人臺灣省桃園市○○○遵守法人章程及有關法令之規定，董事相互間有配偶及三親等以內血親、姻親關係者，未超過董事總名額三分之一；監察人相互間、監察人與董事間無配偶及三親等以內血親、姻親關係，如有違法，願負法律上一切責任。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>立切結書人：財團法人臺灣省桃園市○○○<text:span text:style-name="T1"> <text:s/></text:span>印</text:p>
      <text:p text:style-name="Standard"><text:span text:style-name="T1"><text:s text:c="12"/></text:span>董事長<text:span text:style-name="T1"> <text:s/></text:span>○○○<text:span text:style-name="T1"> <text:s/></text:span>印</text:p>
      <text:p text:style-name="Standard"><text:span text:style-name="T1"><text:s text:c="12"/></text:span>監察人<text:span text:style-name="T1"> <text:s/></text:span>○○○<text:span text:style-name="T1"> <text:s/></text:span>印</text:p>
      <text:p text:style-name="Standard"/>
      <text:p text:style-name="Standard"/>
      <text:p text:style-name="Standard"/>
      <text:p text:style-name="Standard">中<text:span text:style-name="T1"> <text:s text:c="3"/></text:span>華<text:span text:style-name="T1"> <text:s text:c="3"/></text:span>民<text:span text:style-name="T1"> <text:s text:c="3"/></text:span>國<text:span text:style-name="T1"> <text:s text:c="9"/></text:span>年<text:span text:style-name="T1"> <text:s text:c="9"/></text:span>月<text:span text:style-name="T1"> <text:s text:c="9"/></text:span>日<text:span text:style-name="T1"> <text:s text:c="6"/></text:span></text:p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rial" svg:font-family="Arial" style:font-family-generic="swiss"/>
    <style:font-face style:name="Arial1" svg:font-family="Arial" style:font-family-generic="system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新細明體1" svg:font-family="新細明體, PMingLiU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n" fo:country="US" style:letter-kerning="true" style:font-name-asian="新細明體" style:font-size-asian="10.5pt" style:language-asian="zh" style:country-asian="TW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" style:font-size-asian="10.5pt" style:language-asian="zh" style:country-asian="TW" style:font-name-complex="Arial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loext:opacity="0%" style:font-name="Calibri" fo:font-family="Calibri" style:font-family-generic="swiss" style:font-pitch="variable" fo:font-size="12pt" fo:language="en" fo:country="US" style:letter-kerning="true" style:font-name-asian="新細明體1" style:font-family-asian="新細明體, PMingLiU" style:font-family-generic-asian="roman" style:font-pitch-asian="variable" style:font-size-asian="12pt" style:language-asian="zh" style:country-asian="TW" style:font-name-complex="Times New Roman" style:font-family-complex="'Times New Roman'" style:font-family-generic-complex="roman" style:font-pitch-complex="variable" style:font-size-complex="11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Arial" style:font-family-complex="Arial" style:font-family-generic-complex="swiss" style:language-complex="zxx" style:country-complex="non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Footer" style:family="paragraph" style:parent-style-name="Standard" style:class="extra">
      <style:paragraph-properties style:snap-to-layout-grid="false"/>
      <style:text-properties fo:font-size="10pt" style:font-size-asian="10pt" style:font-size-complex="10pt"/>
    </style:style>
    <style:style style:name="預設段落字型" style:family="text"/>
    <style:style style:name="頁首_20_字元" style:display-name="頁首 字元" style:family="text">
      <style:text-properties fo:font-size="10pt" style:font-size-asian="10pt" style:font-size-complex="10pt"/>
    </style:style>
    <style:style style:name="頁尾_20_字元" style:display-name="頁尾 字元" style:family="text">
      <style:text-properties fo:font-size="10pt" style:font-size-asian="10pt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3.175cm" fo:margin-right="3.175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dc:title/>
    <dc:subject/>
    <meta:keyword/>
    <meta:initial-creator>徐美玲</meta:initial-creator>
    <meta:creation-date>2015-01-15T13:30:00</meta:creation-date>
    <dc:creator>陶熏悅</dc:creator>
    <dc:date>2015-01-15T14:14:00</dc:date>
    <meta:print-date>2014-06-24T16:01:00</meta:print-date>
    <meta:editing-cycles>3</meta:editing-cycles>
    <meta:document-statistic meta:table-count="0" meta:image-count="0" meta:object-count="0" meta:page-count="1" meta:paragraph-count="6" meta:word-count="146" meta:character-count="237" meta:non-whitespace-character-count="154"/>
    <meta:generator>LibreOffice/7.4.2.3$Windows_x86 LibreOffice_project/382eef1f22670f7f4118c8c2dd222ec7ad009daf</meta:generator>
  </office:meta>
</office:document-meta>
</file>