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SimSun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Arial1" style:font-size-complex="16pt" style:font-weight-complex="bold"/>
    </style:style>
    <style:style style:name="T3" style:family="text">
      <style:text-properties style:font-name="標楷體" fo:font-size="14pt" style:letter-kerning="false" style:font-name-asian="標楷體1" style:font-size-asian="14pt" style:font-name-complex="SimSun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SimSun" style:font-size-complex="14pt" style:font-weight-complex="bold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letter-kerning="false" style:font-name-asian="標楷體1" style:font-size-asian="13pt" style:font-name-complex="SimSun" style:font-size-complex="13pt" style:font-weight-complex="bold"/>
    </style:style>
    <style:style style:name="T7" style:family="text">
      <style:text-properties style:font-name="標楷體" fo:font-size="11pt" style:font-name-asian="標楷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財團法人</text:span><text:span text:style-name="T2">○○○</text:span><text:span text:style-name="T1">第</text:span><text:span text:style-name="T2">○</text:span><text:span text:style-name="T1">屆董事（監察人）名冊(範例)</text:span></text:p>
      <text:p text:style-name="Standard"/>
      <text:p text:style-name="Standard"><text:span text:style-name="T3">任期：自民國○年○月○日至○年○月○日止</text:span></text:p>
      <text:p text:style-name="Standard"/>
      <text:p text:style-name="Standard"><text:span text:style-name="T4">負責人：○○○簽章 <text:s text:c="3"/></text:span></text:p>
      <text:p text:style-name="Standard"><text:span text:style-name="T4">造報日期：○年○月○日</text:span></text:p>
      <text:p text:style-name="Standard"><text:span text:style-name="T5">職稱</text:span></text:p>
      <text:p text:style-name="Standard"><text:span text:style-name="T5">姓名</text:span></text:p>
      <text:p text:style-name="Standard"><text:span text:style-name="T5">性別</text:span></text:p>
      <text:p text:style-name="Standard"><text:span text:style-name="T5">出生</text:span></text:p>
      <text:p text:style-name="Standard"><text:span text:style-name="T5">年月日</text:span></text:p>
      <text:p text:style-name="Standard"><text:span text:style-name="T5">董事、監察人相互間是否為配偶或三親等內親屬關係</text:span></text:p>
      <text:p text:style-name="Standard"><text:span text:style-name="T5">現職</text:span></text:p>
      <text:p text:style-name="Standard"><text:span text:style-name="T5">戶籍地址(或居留證所載居留地址)</text:span></text:p>
      <text:p text:style-name="Standard"><text:span text:style-name="T5">電話</text:span></text:p>
      <text:p text:style-name="Standard"><text:span text:style-name="T5">備註</text:span></text:p>
      <text:p text:style-name="Standard"><text:span text:style-name="T5">董事長</text:span></text:p>
      <text:p text:style-name="Standard"/>
      <text:p text:style-name="Standard"/>
      <text:p text:style-name="Standard"/>
      <text:p text:style-name="Standard"><text:span text:style-name="T5">否</text:span></text:p>
      <text:p text:style-name="Standard"/>
      <text:p text:style-name="Standard"/>
      <text:p text:style-name="Standard"/>
      <text:p text:style-name="Standard"/>
      <text:p text:style-name="Standard"><text:span text:style-name="T5">董事</text:span></text:p>
      <text:p text:style-name="Standard"/>
      <text:p text:style-name="Standard"/>
      <text:p text:style-name="Standard"/>
      <text:p text:style-name="Standard"><text:span text:style-name="T5">否</text:span></text:p>
      <text:p text:style-name="Standard"/>
      <text:p text:style-name="Standard"/>
      <text:p text:style-name="Standard"/>
      <text:p text:style-name="Standard"><text:span text:style-name="T5">公務員</text:span></text:p>
      <text:p text:style-name="Standard"><text:span text:style-name="T5">董事</text:span></text:p>
      <text:p text:style-name="Standard"/>
      <text:p text:style-name="Standard"/>
      <text:p text:style-name="Standard"/>
      <text:p text:style-name="Standard"><text:span text:style-name="T7">與董事○○○為○關係(○親等親屬)</text:span></text:p>
      <text:p text:style-name="Standard"/>
      <text:p text:style-name="Standard"/>
      <text:p text:style-name="Standard"/>
      <text:p text:style-name="Standard"/>
      <text:p text:style-name="Standard"><text:span text:style-name="T5">董事</text:span></text:p>
      <text:p text:style-name="Standard"/>
      <text:p text:style-name="Standard"/>
      <text:p text:style-name="Standard"/>
      <text:p text:style-name="Standard"><text:span text:style-name="T7">與董事○○○為○關係(○親等親屬)</text:span></text:p>
      <text:p text:style-name="Standard"/>
      <text:p text:style-name="Standard"><text:soft-page-break/></text:p>
      <text:p text:style-name="Standard"/>
      <text:p text:style-name="Standard"/>
      <text:p text:style-name="Standard"><text:span text:style-name="T5">董事</text:span></text:p>
      <text:p text:style-name="Standard"/>
      <text:p text:style-name="Standard"/>
      <text:p text:style-name="Standard"/>
      <text:p text:style-name="Standard"><text:span text:style-name="T5">否</text:span></text:p>
      <text:p text:style-name="Standard"/>
      <text:p text:style-name="Standard"/>
      <text:p text:style-name="Standard"/>
      <text:p text:style-name="Standard"/>
      <text:p text:style-name="Standard"><text:span text:style-name="T5">常務</text:span></text:p>
      <text:p text:style-name="Standard"><text:span text:style-name="T5">監察人</text:span></text:p>
      <text:p text:style-name="Standard"/>
      <text:p text:style-name="Standard"/>
      <text:p text:style-name="Standard"/>
      <text:p text:style-name="Standard"><text:span text:style-name="T5">否</text:span></text:p>
      <text:p text:style-name="Standard"/>
      <text:p text:style-name="Standard"/>
      <text:p text:style-name="Standard"/>
      <text:p text:style-name="Standard"/>
      <text:p text:style-name="Standard"><text:span text:style-name="T5">監察人</text:span></text:p>
      <text:p text:style-name="Standard"/>
      <text:p text:style-name="Standard"/>
      <text:p text:style-name="Standard"/>
      <text:p text:style-name="Standard"><text:span text:style-name="T5">否</text:span></text:p>
      <text:p text:style-name="Standard"/>
      <text:p text:style-name="Standard"/>
      <text:p text:style-name="Standard"/>
      <text:p text:style-name="Standard"/>
      <text:p text:style-name="Standard"><text:span text:style-name="T5">監察人</text:span></text:p>
      <text:p text:style-name="Standard"/>
      <text:p text:style-name="Standard"/>
      <text:p text:style-name="Standard"/>
      <text:p text:style-name="Standard"><text:span text:style-name="T5">否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說明： </text:span></text:p>
      <text:p text:style-name="Standard"><text:span text:style-name="T6">一、董事相互間有配偶及三親等以內血親、姻親關係者不得超過董事名額三分之一，具有上述親等關係者，請註明。 </text:span></text:p>
      <text:p text:style-name="Standard"><text:span text:style-name="T6">二、現職欄應載明任職機關（構）暨職稱。 </text:span></text:p>
      <text:p text:style-name="Standard"><text:span text:style-name="T6">三、電話應留上班時間容易連繫者。</text:span></text:p>
      <text:p text:style-name="Standard"/>
      <text:p text:style-name="Standard"><text:span text:style-name="T6">四、主要捐贈人（指原始捐助人或捐贈總額達基金總額二分之一以 上之個人或營利事業）及各該人之配偶及三親等以內之親屬擔 任董事（監察人），人數不超過全體董事（監察人）人數三分 之一，方符合免稅標準。</text:span></text:p>
      <text:p text:style-name="Standard"><text:soft-page-break/></text:p>
      <text:p text:style-name="Standard"><text:span text:style-name="T6">五、法人董事（監察人）如為公務員時應於備註欄予以註明，並檢附任職機關同意函。</text:span></text:p>
      <text:p text:style-name="Standard"/>
      <text:p text:style-name="Standard"><text:span text:style-name="T6">六、本名冊各欄請詳實填寫，並自負法律責任。</text:span></text:p>
      <text:p text:style-name="Standard"><text:span text:style-name="T6">七</text:span><text:bookmark text:name="_GoBack"/><text:span text:style-name="T6">、本表各欄如不敷填寫，請依實際需要自行增列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fo:font-size="10pt" fo:language="en" fo:country="US" style:letter-kerning="false" style:font-size-asian="10pt" style:font-size-complex="10pt"/>
    </style:style>
    <style:style style:name="Closing" style:family="paragraph" style:parent-style-name="Standard">
      <style:paragraph-properties fo:margin-left="7.62cm" fo:margin-right="0cm" fo:text-indent="0cm" style:auto-text-indent="false"/>
      <style:text-properties fo:font-size="10pt" fo:language="en" fo:country="US" style:letter-kerning="false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團法人臺灣省桃園縣○○○第○屆董（監）事名冊</dc:title>
    <meta:initial-creator>a980015</meta:initial-creator>
    <dc:creator>徐美玲</dc:creator>
    <meta:editing-cycles>5</meta:editing-cycles>
    <meta:creation-date>2020-03-17T07:12:00</meta:creation-date>
    <dc:date>2020-03-17T07:37:00</dc:date>
    <meta:editing-duration>PT27M</meta:editing-duration>
    <meta:generator>LibreOffice/7.4.2.3$Windows_x86 LibreOffice_project/382eef1f22670f7f4118c8c2dd222ec7ad009daf</meta:generator>
    <meta:document-statistic meta:table-count="0" meta:image-count="0" meta:object-count="0" meta:page-count="3" meta:paragraph-count="40" meta:word-count="439" meta:character-count="459" meta:non-whitespace-character-count="449"/>
    <meta:user-defined meta:name="AppVersion">14.0000</meta:user-defined>
    <meta:template xlink:type="simple" xlink:actuate="onRequest" xlink:title="Normal" xlink:href=""/>
  </office:meta>
</office:document-meta>
</file>