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table:align="center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2.9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98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text-indent="0.494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paragraph-properties style:snap-to-layout-grid="false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15" style:family="paragraph" style:parent-style-name="Standard">
      <style:paragraph-properties fo:margin-left="0cm" fo:margin-right="0cm" fo:text-indent="0.37cm" style:auto-text-indent="fals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0.5pt" style:font-size-asian="10.5pt" style:font-size-complex="10.5pt"/>
    </style:style>
    <style:style style:name="T10" style:family="text">
      <style:text-properties style:font-name="標楷體" fo:font-size="10.5pt" style:font-name-asian="標楷體" style:font-size-asian="10.5pt" style:font-size-complex="10.5pt"/>
    </style:style>
    <style:style style:name="T11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351cm" fo:padding-right="0.256cm" fo:padding-top="0.132cm" fo:padding-bottom="0.132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 style:flow-with-text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財團法人臺灣省桃園市○○○印鑑</text:span></text:p>
      <text:p text:style-name="P3"/>
      <text:p text:style-name="P5">提出日期：○年○月○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2">法</text:span><text:span text:style-name="T4"> </text:span><text:span text:style-name="T2">人</text:span><text:span text:style-name="T4"> </text:span><text:span text:style-name="T2">名</text:span><text:span text:style-name="T4"> </text:span><text:span text:style-name="T2">稱</text:span><text:span text:style-name="T4"> </text:span><text:span text:style-name="T2">及</text:span><text:span text:style-name="T4"> </text:span><text:span text:style-name="T2">圖</text:span><text:span text:style-name="T4"> </text:span><text:span text:style-name="T2">記</text:span></text:p>
          </table:table-cell>
          <table:table-cell table:style-name="表格1.B1" office:value-type="string">
            <text:p text:style-name="P6">董(監)事姓名</text:p>
          </table:table-cell>
          <table:table-cell table:style-name="表格1.B1" office:value-type="string">
            <text:p text:style-name="P6">董(監)事簽名式</text:p>
          </table:table-cell>
          <table:table-cell table:style-name="表格1.D1" office:value-type="string">
            <text:p text:style-name="P6">董(監)事印鑑</text:p>
          </table:table-cell>
        </table:table-row>
        <table:table-row table:style-name="表格1.2">
          <table:table-cell table:style-name="表格1.A2" table:number-rows-spanned="5" office:value-type="string">
            <text:p text:style-name="P12"><draw:frame text:anchor-type="char" draw:z-index="0" draw:style-name="gr2" draw:text-style-name="P18" svg:width="2.86cm" svg:height="2.543cm" draw:transform="rotate (1.5707963267949) translate (1.91558333333333cm 3.063875cm)"><draw:text-box><text:p text:style-name="P17"><text:span text:style-name="T11"/></text:p></draw:text-box></draw:frame>（法人全銜名稱）</text:p>
            <text:p text:style-name="P14"><draw:frame draw:style-name="fr2" draw:name="外框1" text:anchor-type="char" svg:x="1.281cm" svg:y="2.78cm" svg:width="3.81cm" svg:height="2.175cm" draw:z-index="2"><draw:text-box><text:p text:style-name="P13"/><text:p text:style-name="P13">（字體不拘）</text:p><text:p text:style-name="Standard"><text:span text:style-name="T8">5.2公分×7.6公分</text:span></text:p><text:p text:style-name="P13"/></draw:text-box></draw:frame><draw:line text:anchor-type="char" draw:z-index="5" draw:style-name="gr1" draw:text-style-name="P16" svg:x1="1.905cm" svg:y1="0.503cm" svg:x2="2.561cm" svg:y2="0.521cm"><text:p/></draw:line><draw:frame draw:style-name="fr3" draw:name="外框2" text:anchor-type="char" svg:x="2.207cm" svg:y="0.168cm" svg:width="1.937cm" svg:height="2.275cm" draw:z-index="1"><draw:text-box><text:p text:style-name="P15"><text:span text:style-name="T10">0.8公分</text:span></text:p><text:p text:style-name="P12">（法人全銜名稱）</text:p></draw:text-box></draw:frame><draw:frame draw:style-name="fr2" draw:name="外框3" text:anchor-type="char" svg:x="1.926cm" svg:y="2.759cm" svg:width="2.54cm" svg:height="1.894cm" draw:z-index="4"><draw:text-box><text:p text:style-name="Standard"><text:span text:style-name="T8">5.2公分</text:span></text:p></draw:text-box></draw:frame><draw:frame draw:style-name="fr1" draw:name="外框4" text:anchor-type="char" svg:x="-0.635cm" svg:y="0.229cm" svg:width="2.891cm" svg:height="2.187cm" draw:z-index="3"><draw:text-box><text:p text:style-name="P11"><text:span text:style-name="T8">7.6公分</text:span></text:p></draw:text-box></draw:frame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</table:table>
      <text:p text:style-name="P8"/>
      <text:p text:style-name="P8">說明：</text:p>
      <text:p text:style-name="P9">一、董（監）事姓名欄請打字或正楷書寫董事姓名。</text:p>
      <text:p text:style-name="P8">　二、董（監）事簽名式欄請董（監）事親自簽名。</text:p>
      <text:p text:style-name="P2"><text:span text:style-name="T6">三、本表各欄如不敷填寫，請依實際需要自行增列</text:span><text:span text:style-name="T6">。</text:span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980015</meta:initial-creator>
    <meta:creation-date>2009-05-05T09:55:00</meta:creation-date>
    <dc:creator>陶熏悅</dc:creator>
    <dc:date>2015-01-15T13:55:00</dc:date>
    <meta:editing-cycles>3</meta:editing-cycles>
    <meta:editing-duration>PT4M</meta:editing-duration>
    <meta:document-statistic meta:table-count="1" meta:image-count="0" meta:object-count="0" meta:page-count="1" meta:paragraph-count="17" meta:word-count="161" meta:character-count="181" meta:non-whitespace-character-count="174"/>
    <meta:generator>LibreOffice/7.4.2.3$Windows_x86 LibreOffice_project/382eef1f22670f7f4118c8c2dd222ec7ad009daf</meta:generator>
  </office:meta>
</office:document-meta>
</file>