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增加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2"/>
      <text:p text:style-name="P1"><text:span text:style-name="T1">２、財團法人臺灣省桃園市○○○基金會增加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9:00</meta:creation-date>
    <dc:creator>關紫欣</dc:creator>
    <dc:date>2017-08-19T15:14:00</dc:date>
    <meta:print-date>2017-08-19T15:14:00</meta:print-date>
    <meta:editing-cycles>5</meta:editing-cycles>
    <meta:editing-duration>PT2M</meta:editing-duration>
    <meta:document-statistic meta:table-count="2" meta:image-count="0" meta:object-count="0" meta:page-count="1" meta:paragraph-count="22" meta:word-count="175" meta:character-count="193"/>
    <meta:generator>OpenOffice.org/3.4.1$Win32 OpenOffice.org_project/341m1$Build-9593</meta:generator>
  </office:meta>
</office:document-meta>
</file>