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orphans="2" fo:widows="2"/>
    </style:style>
    <style:style style:name="P2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</text:span><text:span text:style-name="T1">臺灣省</text:span><text:span text:style-name="T2">桃園市○○○（基金會）第○○屆第○○次○○○會議紀錄</text:span></text:p>
      <text:list xml:id="list3616754851966667078" text:style-name="WW8Num1">
        <text:list-item>
          <text:p text:style-name="P5">開會日期：○年○月○日○時</text:p>
        </text:list-item>
        <text:list-item>
          <text:p text:style-name="P5">開會地點：</text:p>
        </text:list-item>
        <text:list-item>
          <text:p text:style-name="P5">出席人員（董事、監事）姓名：</text:p>
        </text:list-item>
        <text:list-item>
          <text:p text:style-name="P5">缺席人員（董事、監事）姓名：</text:p>
        </text:list-item>
        <text:list-item>
          <text:p text:style-name="P5">列席單位：</text:p>
        </text:list-item>
        <text:list-item>
          <text:p text:style-name="P4"><text:span text:style-name="T3">主席：○○○記錄：○○○</text:span></text:p>
        </text:list-item>
        <text:list-item>
          <text:p text:style-name="P5">主席致詞：</text:p>
        </text:list-item>
        <text:list-item>
          <text:p text:style-name="P5">列席人致詞：</text:p>
        </text:list-item>
        <text:list-item>
          <text:p text:style-name="P5">報告事項：</text:p>
        </text:list-item>
      </text:list>
      <text:list xml:id="list1584730912888818753" text:style-name="WW8Num2">
        <text:list-item>
          <text:p text:style-name="P6">…</text:p>
        </text:list-item>
        <text:list-item>
          <text:p text:style-name="P6">…</text:p>
        </text:list-item>
      </text:list>
      <text:p text:style-name="P2">十、討論事項：</text:p>
      <text:p text:style-name="P7">第一案：</text:p>
      <text:p text:style-name="P7">（一）案由：</text:p>
      <text:p text:style-name="P7">（二）說明：</text:p>
      <text:p text:style-name="P7">（三）決議：</text:p>
      <text:p text:style-name="P2">十一、臨時動議：</text:p>
      <text:p text:style-name="P8">第一案：</text:p>
      <text:p text:style-name="P8">（一）案由：</text:p>
      <text:p text:style-name="P8">（二）說明：</text:p>
      <text:p text:style-name="P8">（三）決議：</text:p>
      <text:p text:style-name="P2">十二、選舉：（無選舉時則免附）。</text:p>
      <text:p text:style-name="P2">十三、散會時刻：同日○午○時○分。</text:p>
      <text:p text:style-name="P3">主席：○○○簽章</text:p>
      <text:p text:style-name="P1"><text:span text:style-name="T3">記錄：○○○簽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5:00</meta:creation-date>
    <dc:creator>陶熏悅</dc:creator>
    <dc:date>2015-01-15T15:14:00</dc:date>
    <meta:editing-cycles>3</meta:editing-cycles>
    <meta:editing-duration>PT2M</meta:editing-duration>
    <meta:document-statistic meta:table-count="0" meta:image-count="0" meta:object-count="0" meta:page-count="1" meta:paragraph-count="26" meta:word-count="235" meta:character-count="246"/>
    <meta:generator>OpenOffice.org/3.4.1$Win32 OpenOffice.org_project/341m1$Build-9593</meta:generator>
  </office:meta>
</office:document-meta>
</file>