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1.843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3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363cm" fo:margin-left="0.203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line-height-at-least="0.917cm" fo:text-align="end" style:justify-single-word="false" style:vertical-align="baseli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41cm" fo:text-align="end" style:justify-single-word="false" fo:text-indent="1.976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41cm" fo:text-indent="2.258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line-height="0.741cm" style:page-number="auto" style:snap-to-layout-grid="false"/>
    </style:style>
    <style:style style:name="P14" style:family="paragraph" style:parent-style-name="Standard">
      <style:paragraph-properties fo:margin-left="0cm" fo:margin-right="0.247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１、財團法人臺灣省桃園市○○○增加（減少）財產清冊</text:span></text:p>
      <text:p text:style-name="P9">填報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權狀證明影本編號</text:p>
          </table:table-cell>
          <table:table-cell table:style-name="表格1.A1" office:value-type="string">
            <text:p text:style-name="P4">種類</text:p>
          </table:table-cell>
          <table:table-cell table:style-name="表格1.A1" office:value-type="string">
            <text:p text:style-name="P4">座落地號（或建物門牌號）</text:p>
          </table:table-cell>
          <table:table-cell table:style-name="表格1.A1" office:value-type="string">
            <text:p text:style-name="P3"><text:span text:style-name="T2">面積</text:span><text:span text:style-name="T4">（平方公尺）</text:span></text:p>
          </table:table-cell>
          <table:table-cell table:style-name="表格1.A1" office:value-type="string">
            <text:p text:style-name="P4">價值（元）</text:p>
          </table:table-cell>
          <table:table-cell table:style-name="表格1.A1" office:value-type="string">
            <text:p text:style-name="P4">所有權狀字號</text:p>
          </table:table-cell>
          <table:table-cell table:style-name="表格1.A1" office:value-type="string">
            <text:p text:style-name="P4">登記</text:p>
            <text:p text:style-name="P4">名義人</text:p>
          </table:table-cell>
          <table:table-cell table:style-name="表格1.H1" office:value-type="string">
            <text:p text:style-name="P10">備考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pan text:style-name="T6"><text:s/>負責人：○○○簽章 <text:s text:c="2"/>造報日期：○年○月○日</text:span></text:p>
      <text:p text:style-name="P12"/>
      <text:p text:style-name="P1"><text:span text:style-name="T1">２、財團法人臺灣省桃園市○○○基金會增加（減少）財產清冊</text:span></text:p>
      <text:p text:style-name="P9">填報日期：　　年　　月　　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財產類別</text:p>
          </table:table-cell>
          <table:table-cell table:style-name="表格2.A1" office:value-type="string">
            <text:p text:style-name="P8">金額（新臺幣）</text:p>
          </table:table-cell>
          <table:table-cell table:style-name="表格2.A1" office:value-type="string">
            <text:p text:style-name="P8">證明文件正影本</text:p>
          </table:table-cell>
          <table:table-cell table:style-name="表格2.E1" office:value-type="string">
            <text:p text:style-name="P2"><text:span text:style-name="T5">備考</text:span>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<text:span text:style-name="T6">負責人：○○○簽章 <text:s text:c="2"/>造報日期：○年○月○日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１、財團法人臺灣省桃園縣○○○財產清冊</dc:title>
    <meta:initial-creator>a980015</meta:initial-creator>
    <meta:creation-date>2014-11-25T15:46:00</meta:creation-date>
    <dc:creator>陶熏悅</dc:creator>
    <dc:date>2015-01-15T13:47:00</dc:date>
    <meta:editing-cycles>3</meta:editing-cycles>
    <meta:editing-duration>P15824DT17H31M44S</meta:editing-duration>
    <meta:document-statistic meta:table-count="2" meta:image-count="0" meta:object-count="0" meta:page-count="1" meta:paragraph-count="22" meta:word-count="183" meta:character-count="202"/>
    <meta:generator>OpenOffice.org/3.4.1$Win32 OpenOffice.org_project/341m1$Build-9593</meta:generator>
  </office:meta>
</office:document-meta>
</file>