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2.949cm"/>
    </style:style>
    <style:style style:name="表格1.D" style:family="table-column">
      <style:table-column-properties style:column-width="2.951cm"/>
    </style:style>
    <style:style style:name="表格1.E" style:family="table-column">
      <style:table-column-properties style:column-width="2.96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 style:list-style-name="WW8Num3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master-page-name="Standard">
      <style:paragraph-properties fo:margin-top="0.635cm" fo:margin-bottom="0.635cm" style:line-height-at-least="0cm" style:page-number="auto"/>
    </style:style>
    <style:style style:name="P7" style:family="paragraph" style:parent-style-name="Standard" style:list-style-name="WW8Num1">
      <style:paragraph-properties fo:margin-left="1.27cm" fo:margin-right="0cm" style:line-height-at-least="0cm" fo:text-indent="-1.27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list-style-name="WW8Num2">
      <style:paragraph-properties fo:margin-left="0.953cm" fo:margin-right="0cm" style:line-height-at-least="0cm" fo:text-indent="-0.953cm" style:auto-text-indent="false">
        <style:tab-stops/>
      </style:paragraph-properties>
    </style:style>
    <style:style style:name="P9" style:family="paragraph" style:parent-style-name="Standard" style:list-style-name="WW8Num2">
      <style:paragraph-properties fo:margin-left="0.953cm" fo:margin-right="0cm" style:line-height-at-least="0cm" fo:text-indent="-0.953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財團法人</text:span><text:span text:style-name="T1">臺灣省</text:span><text:span text:style-name="T2">桃園市○○○ <text:s text:c="2"/>○○○年度運用結餘經費使用計畫書</text:span></text:p>
      <text:list xml:id="list7965040599099446726" text:style-name="WW8Num1">
        <text:list-item>
          <text:p text:style-name="P7">○○○年度結餘經費共計：新臺幣○○○元。【A】</text:p>
        </text:list-item>
        <text:list-item>
          <text:p text:style-name="P7">結餘經費使用計畫如下：（請於□內勾選，三種選擇：選1或2或1+2）</text:p>
        </text:list-item>
      </text:list>
      <text:list xml:id="list239880077126159115" text:style-name="WW8Num3">
        <text:list-item>
          <text:p text:style-name="P2">1、【轉入財產總額】合計新臺幣○○○元。【B】</text:p>
        </text:list-item>
        <text:list-item>
          <text:p text:style-name="P2">2、【保留至往後年度業務使用】合計新臺幣○○○元。【C】</text:p>
        </text:list-item>
      </text:list>
      <text:p text:style-name="P1"/>
      <text:p text:style-name="P1">勾選2、者請填寫保留使用計畫詳如下表：</text:p>
      <table:table table:name="表格1" table:style-name="表格1">
        <table:table-column table:style-name="表格1.A" table:number-columns-repeated="3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預支年度</text:p>
          </table:table-cell>
          <table:table-cell table:style-name="表格1.A1" office:value-type="string">
            <text:p text:style-name="P3">計畫名稱</text:p>
          </table:table-cell>
          <table:table-cell table:style-name="表格1.A1" office:value-type="string">
            <text:p text:style-name="P3">計畫內容</text:p>
            <text:p text:style-name="P3">摘述</text:p>
          </table:table-cell>
          <table:table-cell table:style-name="表格1.A1" office:value-type="string">
            <text:p text:style-name="P3">金額</text:p>
          </table:table-cell>
          <table:table-cell table:style-name="表格1.E1" office:value-type="string">
            <text:p text:style-name="P3">備註</text:p>
          </table:table-cell>
        </table:table-row>
        <table:table-row table:style-name="表格1.1">
          <table:table-cell table:style-name="表格1.A2" office:value-type="string">
            <text:p text:style-name="P3">○○年</text:p>
          </table:table-cell>
          <table:table-cell table:style-name="表格1.A2" office:value-type="string">
            <text:p text:style-name="P3">甲計畫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>×××××</text:p>
          </table:table-cell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3">○○年</text:p>
          </table:table-cell>
          <table:table-cell table:style-name="表格1.A2" office:value-type="string">
            <text:p text:style-name="P3">乙計畫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>×××××</text:p>
          </table:table-cell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3">○○年</text:p>
          </table:table-cell>
          <table:table-cell table:style-name="表格1.A2" office:value-type="string">
            <text:p text:style-name="P3">丙計畫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>×××××</text:p>
          </table:table-cell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3">合計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3">【C】</text:p>
          </table:table-cell>
          <table:table-cell table:style-name="表格1.E2" office:value-type="string">
            <text:p text:style-name="P5"/>
          </table:table-cell>
        </table:table-row>
      </table:table>
      <text:p text:style-name="P1">填表說明：</text:p>
      <text:list xml:id="list7333154944989312960" text:style-name="WW8Num2">
        <text:list-item>
          <text:p text:style-name="P9">保留計畫經費的合計數額等年度結餘款（即金額【B】+金額【C】=金額【A】）。</text:p>
        </text:list-item>
        <text:list-item>
          <text:p text:style-name="P8"><text:span text:style-name="T3">上表中保留（預支）年度最長不得超過四個年度。</text:span></text:p>
        </text:list-item>
        <text:list-item>
          <text:p text:style-name="P9">辦理結餘經費保留案，須檢送申請書（公文）乙份、董事會會議紀錄、年度經費收支決算書、運用結餘經費使用計畫書（即本表）、法人捐助暨組織章程影本及法人登記證書影本各一式五份報府，本府將視個案核轉財政部同意函後，再檢具董事會議紀錄及財產清冊（含存放憑證）各一式五份，報府辦理財產總額變更事宜。</text:p>
        </text:list-item>
        <text:list-item>
          <text:p text:style-name="P9">按經登記立案之宗教團體，無銷售貨物或勞務收入且無附屬作業組織，依「宗教團體免辦理所得稅結算申報認定要點」規定免辦理所得稅結算。</text:p>
        </text:list-item>
      </text:list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3z0" style:family="text">
      <style:text-properties style:font-name="標楷體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2.117cm" fo:text-indent="-1.154cm" fo:margin-left="2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3cm" fo:text-indent="-1.011cm" fo:margin-left="2.8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980015</meta:initial-creator>
    <meta:creation-date>2009-05-05T10:07:00</meta:creation-date>
    <dc:creator>陶熏悅</dc:creator>
    <dc:date>2015-01-15T15:53:00</dc:date>
    <meta:editing-cycles>3</meta:editing-cycles>
    <meta:editing-duration>PT1M</meta:editing-duration>
    <meta:document-statistic meta:table-count="1" meta:image-count="0" meta:object-count="0" meta:page-count="1" meta:paragraph-count="28" meta:word-count="470" meta:character-count="498"/>
    <meta:generator>OpenOffice.org/3.4.1$Win32 OpenOffice.org_project/341m1$Build-9593</meta:generator>
  </office:meta>
</office:document-meta>
</file>