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（基金會）第○○屆第○○次○○○會議紀錄</text:span></text:p>
      <text:list xml:id="list791066556929603840"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4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xml:id="list4739675377469621564" text:style-name="WW8Num2">
        <text:list-item>
          <text:p text:style-name="P6">…</text:p>
        </text:list-item>
        <text:list-item>
          <text:p text:style-name="P6">…</text:p>
        </text:list-item>
      </text:list>
      <text:p text:style-name="P2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2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2">十二、選舉：（無選舉時則免附）。</text:p>
      <text:p text:style-name="P2">十三、散會時刻：同日○午○時○分。</text:p>
      <text:p text:style-name="P3">主席：○○○簽章</text:p>
      <text:p text:style-name="P1"><text:span text:style-name="T3">記錄：○○○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5" meta:character-count="246"/>
    <meta:generator>OpenOffice.org/3.4.1$Win32 OpenOffice.org_project/341m1$Build-9593</meta:generator>
  </office:meta>
</office:document-meta>
</file>