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4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4.281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.25cm" style:line-height-at-least="0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margin-left="0cm" fo:margin-right="0.25cm" style:line-height-at-least="0cm" fo:text-indent="0cm" style:auto-text-indent="false"/>
    </style:style>
    <style:style style:name="P3" style:family="paragraph" style:parent-style-name="Standard">
      <style:paragraph-properties fo:margin-left="0cm" fo:margin-right="0.25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.25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0cm" fo:margin-right="0.25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.25cm" style:line-height-at-least="0cm" fo:text-indent="0.949cm" style:auto-text-indent="false"/>
    </style:style>
    <style:style style:name="P7" style:family="paragraph" style:parent-style-name="Standard">
      <style:paragraph-properties fo:margin-left="2.346cm" fo:margin-right="0.25cm" style:line-height-at-least="0cm" fo:text-indent="-2.346cm" style:auto-text-indent="false"/>
    </style:style>
    <style:style style:name="P8" style:family="paragraph" style:parent-style-name="Standard" style:list-style-name="WW8Num1">
      <style:paragraph-properties fo:margin-left="1.08cm" fo:margin-right="0.25cm" style:line-height-at-least="0cm" fo:text-align="justify" style:justify-single-word="false" fo:text-indent="-0.95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41cm" fo:text-align="end" style:justify-single-word="false" fo:text-indent="1.976cm" style:auto-text-indent="false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財團法人臺灣省桃園市○○○出售○○會所</text:span></text:p>
      <text:p text:style-name="P1">土地及建物計畫申報表</text:p>
      <text:p text:style-name="P6"><text:span text:style-name="T2">本法人所有座落</text:span><text:span text:style-name="T3">○○縣（市）○○鄉（鎮、市、區）○○段○○地號土地及門牌號碼為○○縣（市）○○鄉（鎮、市、區）○○村（里）○○路○○號之建物，近年來因法人發展迅速，教徒聚會人數日增，原有會所過於狹小，已不敷使用，為利法人長遠發展，擬將上述房地出售，另覓座落○○縣（市）○○鄉（鎮、市、區）○○段○○地號一樓房地作為傳教場所，僅計畫申報如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office:value-type="string">
            <text:p text:style-name="P3">出售○○舊會所新購○○新會所</text:p>
          </table:table-cell>
        </table:table-row>
        <table:table-row table:style-name="表格1.1">
          <table:table-cell table:style-name="表格1.A1" office:value-type="string">
            <text:p text:style-name="P3">依據</text:p>
          </table:table-cell>
          <table:table-cell table:style-name="表格1.B1" office:value-type="string">
            <text:p text:style-name="P3">○年○月○日董事會議紀錄第○案之議決</text:p>
          </table:table-cell>
        </table:table-row>
        <table:table-row table:style-name="表格1.1">
          <table:table-cell table:style-name="表格1.A1" office:value-type="string">
            <text:p text:style-name="P3">計畫所使用土地及面積</text:p>
          </table:table-cell>
          <table:table-cell table:style-name="表格1.B1" office:value-type="string">
            <text:p text:style-name="P3">出售：</text:p>
            <text:p text:style-name="P2"><text:span text:style-name="T3">○○縣（市）○○鄉（鎮、市、區）○○段○○地號房地＜門牌號碼為○○縣（市）○○鄉（鎮、市、區）○○村（里）○○路○○號＞</text:span></text:p>
            <text:p text:style-name="P3">土地面積：○○○○平方公尺</text:p>
            <text:p text:style-name="P3">房屋面積：○○○○平方公尺</text:p>
            <text:p text:style-name="P3"/>
            <text:p text:style-name="P3">新購：</text:p>
            <text:p text:style-name="P2"><text:span text:style-name="T3">○○縣（市）○○鄉（鎮、市、區）○○段○○地號一樓房地</text:span></text:p>
            <text:p text:style-name="P7"><text:span text:style-name="T3">土地座落：○○縣（市）○○鄉（鎮、市、區）○○段○○地號</text:span></text:p>
            <text:p text:style-name="P3">土地面積：○○○○平方公尺</text:p>
            <text:p text:style-name="P3">房屋面積：○○○○平方公尺</text:p>
          </table:table-cell>
        </table:table-row>
        <table:table-row table:style-name="表格1.4">
          <table:table-cell table:style-name="表格1.A1" office:value-type="string">
            <text:p text:style-name="P3">計畫實施</text:p>
            <text:p text:style-name="P3">方法</text:p>
          </table:table-cell>
          <table:table-cell table:style-name="表格1.B4" office:value-type="string">
            <text:list xml:id="list7688262933012527851" text:style-name="WW8Num1">
              <text:list-item>
                <text:p text:style-name="P8">出售上述○○所得款○○元。</text:p>
              </text:list-item>
              <text:list-item>
                <text:p text:style-name="P8">新購上述○○會址○○元。</text:p>
              </text:list-item>
              <text:list-item>
                <text:p text:style-name="P8">新建上述○○（建築）費共○○元除由上述出售所得支應外，不足之數○○○籌足之。</text:p>
              </text:list-item>
              <text:list-item>
                <text:p text:style-name="P8">上述財產完成移轉登記後，辦理法人財產異動登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計畫使用</text:p>
            <text:p text:style-name="P3">說明</text:p>
          </table:table-cell>
          <table:table-cell table:style-name="表格1.B4" office:value-type="string">
            <text:p text:style-name="P4">新購（建）上述○○作本法人○○使用。</text:p>
          </table:table-cell>
        </table:table-row>
      </table:table>
      <text:p text:style-name="P9"><text:span text:style-name="T2">負責人：○○○簽章 <text:s text:c="2"/>造報日期：○年○月○日</text:span></text:p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14-11-25T09:08:00</meta:creation-date>
    <dc:creator>陶熏悅</dc:creator>
    <dc:date>2015-01-15T14:37:00</dc:date>
    <meta:print-date>2015-01-15T14:37:00</meta:print-date>
    <meta:editing-cycles>3</meta:editing-cycles>
    <meta:editing-duration>PT2M</meta:editing-duration>
    <meta:document-statistic meta:table-count="1" meta:image-count="0" meta:object-count="0" meta:page-count="2" meta:paragraph-count="27" meta:word-count="557" meta:character-count="570"/>
    <meta:generator>OpenOffice.org/3.4.1$Win32 OpenOffice.org_project/341m1$Build-9593</meta:generator>
  </office:meta>
</office:document-meta>
</file>