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style:line-height-at-least="0cm" fo:text-indent="0.949cm" style:auto-text-indent="false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8cm" fo:margin-right="0cm" style:line-height-at-least="0cm" fo:text-indent="-0.58cm" style:auto-text-indent="false"/>
    </style:style>
    <style:style style:name="P8" style:family="paragraph" style:parent-style-name="Standard">
      <style:paragraph-properties fo:margin-left="0.58cm" fo:margin-right="0cm" style:line-height-at-least="0cm" fo:text-indent="-0.58cm" style:auto-text-indent="false"/>
      <style:text-properties style:font-name="標楷體" style:font-name-asian="標楷體" style:font-name-complex="New Gulim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New Guli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貸款用途及還款計畫書</text:span></text:p>
      <text:p text:style-name="P5"><text:span text:style-name="T3">本法人為購置座落○○縣（市）○○鄉（鎮、市、區）○○段○○地號土地及建物＜門牌號碼為○○縣（市）○○鄉（鎮、市、區）○○村（里）○○路○○號＞一戶作為教徒聚會之用，擬以所有座落○○縣（市）○○鄉（鎮、市、區）○○村（里）○○路○○號房地向○○銀行貸款，用作支付上述新購房地之自備款，謹將計畫申報如下：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A1" office:value-type="string">
            <text:p text:style-name="P2">依據</text:p>
          </table:table-cell>
          <table:table-cell table:style-name="表格1.A1" office:value-type="string">
            <text:p text:style-name="P2">計畫所使用土地及面積</text:p>
          </table:table-cell>
          <table:table-cell table:style-name="表格1.A1" office:value-type="string">
            <text:p text:style-name="P2">計畫實施專案</text:p>
          </table:table-cell>
          <table:table-cell table:style-name="表格1.E1" office:value-type="string">
            <text:p text:style-name="P2">計畫使用說明</text:p>
          </table:table-cell>
        </table:table-row>
        <table:table-row table:style-name="表格1.1">
          <table:table-cell table:style-name="表格1.A1" office:value-type="string">
            <text:p text:style-name="P2">新購○○會所，以○○會所房地貸款○○萬</text:p>
          </table:table-cell>
          <table:table-cell table:style-name="表格1.A1" office:value-type="string">
            <text:p text:style-name="P2">○○年○○月○○日董事會會議紀錄第○案之決議。</text:p>
          </table:table-cell>
          <table:table-cell table:style-name="表格1.A1" office:value-type="string">
            <text:p text:style-name="P2">新購：</text:p>
            <text:p text:style-name="P2">○○縣（市）○○鄉（鎮、市）○○段○○地號土地及建物＜門牌號碼為○○縣（市）○○鄉（鎮、市）○○村（里）○○路○○號＞一戶</text:p>
            <text:p text:style-name="P2">土地面積：○○平方公尺（○○坪）</text:p>
            <text:p text:style-name="P2">房屋面積：○○平方公尺（○○坪）</text:p>
            <text:p text:style-name="P2">抵押房屋：○○縣（市）○○鄉（鎮、市）○○村（里）○○路○○號</text:p>
          </table:table-cell>
          <table:table-cell table:style-name="表格1.A1" office:value-type="string">
            <text:p text:style-name="P7"><text:span text:style-name="T4">1、以上述本法人房地向○○銀行抵押貸款</text:span><text:span text:style-name="T5">新臺幣○○元。</text:span></text:p>
            <text:p text:style-name="P8">2、每月支付利息新臺幣○○元，預計分○年攤還本息新臺幣○○元，其經費來源除由本法人房租收入支付外，不足之數由信徒樂捐。</text:p>
          </table:table-cell>
          <table:table-cell table:style-name="表格1.E1" office:value-type="string">
            <text:p text:style-name="P1"><text:span text:style-name="T4">新購○○會所作為本法人聚會、</text:span><text:span text:style-name="T5">牧師宿舍…之用。</text:span></text:p>
          </table:table-cell>
        </table:table-row>
      </table:table>
      <text:p text:style-name="P3">還款保證書格式</text:p>
      <text:p text:style-name="P4">全體董事連帶保證還款書</text:p>
      <text:p text:style-name="P5"><text:span text:style-name="T3">立保證書人財團法人臺灣省桃園市○○○董事○○○等○人，</text:span><text:soft-page-break/><text:span text:style-name="T3">保證於財團法人臺灣省桃園市○○○以其所有座落○○縣（市）○○鄉（鎮、市、區）○○村（里）○○路○○號房地向○○銀行貸款無法還款時，由全體立保證書人負責償還，恐口無憑，特立此保證書存證。</text:span></text:p>
      <text:p text:style-name="P6">立保證書人：○○○簽章</text:p>
      <text:p text:style-name="P6">○○○簽章</text:p>
      <text:p text:style-name="P6">○○○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7:00</meta:creation-date>
    <dc:creator>陶熏悅</dc:creator>
    <dc:date>2015-01-15T14:35:00</dc:date>
    <meta:print-date>2015-01-15T14:35:00</meta:print-date>
    <meta:editing-cycles>4</meta:editing-cycles>
    <meta:editing-duration>PT4M</meta:editing-duration>
    <meta:document-statistic meta:table-count="1" meta:image-count="0" meta:object-count="0" meta:page-count="2" meta:paragraph-count="23" meta:word-count="629" meta:character-count="635"/>
    <meta:generator>OpenOffice.org/3.4.1$Win32 OpenOffice.org_project/341m1$Build-9593</meta:generator>
  </office:meta>
</office:document-meta>
</file>