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9cm" table:align="left" style:writing-mode="rl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2.99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82cm" fo:margin-right="0cm" fo:margin-top="0.318cm" fo:margin-bottom="0cm" fo:line-height="0.776cm" fo:text-indent="-1.482cm" style:auto-text-indent="false"/>
    </style:style>
    <style:style style:name="P6" style:family="paragraph" style:parent-style-name="Standard">
      <style:paragraph-properties fo:margin-left="0.711cm" fo:margin-right="0cm" fo:text-align="center" style:justify-single-word="false" fo:text-indent="-0.71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（寺廟名稱）○年第○次信徒大會（執事會）簽到簿</text:span></text:p>
      <text:p text:style-name="P1"><text:span text:style-name="T3">開會時間：</text:span><text:span text:style-name="T2">○年○月○日上（下）午○時○分 <text:s/></text:span></text:p>
      <text:p text:style-name="P1"><text:span text:style-name="T3">開會地點：</text:span><text:span text:style-name="T2">○○○○</text:span></text:p>
      <text:p text:style-name="P1"><text:span text:style-name="T3">出席人員簽到：</text:span>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A1" office:value-type="string">
            <text:p text:style-name="P3"><text:span text:style-name="T3">姓 <text:s text:c="3"/>名</text:span></text:p>
          </table:table-cell>
          <table:table-cell table:style-name="表格1.A1" office:value-type="string">
            <text:p text:style-name="P3"><text:span text:style-name="T3">簽 <text:s/>名</text:span></text:p>
          </table:table-cell>
          <table:table-cell table:style-name="表格1.A1" office:value-type="string">
            <text:p text:style-name="P3"><text:span text:style-name="T3">編號</text:span></text:p>
          </table:table-cell>
          <table:table-cell table:style-name="表格1.A1" office:value-type="string">
            <text:p text:style-name="P3"><text:span text:style-name="T3">姓 <text:s text:c="5"/>名</text:span></text:p>
          </table:table-cell>
          <table:table-cell table:style-name="表格1.A1" office:value-type="string">
            <text:p text:style-name="P3"><text:span text:style-name="T3">簽 <text:s/>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6" office:value-type="string">
            <text:p text:style-name="P2"><text:span text:style-name="T2">總計應出席（信徒或執事總數） <text:s/>名，本次出席 <text:s/>名（含委託出席 <text:s/>名），未出席 <text:s/>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附註：信徒（執事）編號、姓名請按陳報桃園市政府信徒（執事）名冊編號順序，並於開會前繕造，以利核對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29:58</meta:creation-date>
    <dc:language>zh-TW</dc:language>
    <dc:date>2019-09-16T16:31:05</dc:date>
    <meta:editing-cycles>1</meta:editing-cycles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18" meta:word-count="162" meta:character-count="194"/>
  </office:meta>
</office:document-meta>
</file>