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0.99cm" fo:margin-right="0cm" fo:line-height="0.776cm" fo:text-indent="-0.99cm" style:auto-text-indent="false"/>
    </style:style>
    <style:style style:name="P6" style:family="paragraph" style:parent-style-name="Standard">
      <style:paragraph-properties fo:margin-left="2.117cm" fo:margin-right="0cm" fo:line-height="0.776cm" fo:text-indent="-1.482cm" style:auto-text-indent="false"/>
    </style:style>
    <style:style style:name="P7" style:family="paragraph" style:parent-style-name="Standard">
      <style:paragraph-properties fo:margin-top="0.318cm" fo:margin-bottom="0cm" fo:line-height="0.776cm"/>
    </style:style>
    <style:style style:name="P8" style:family="paragraph" style:parent-style-name="Standard">
      <style:paragraph-properties fo:margin-left="1.27cm" fo:margin-right="0cm" fo:line-height="0.776cm" fo:text-indent="0cm" style:auto-text-indent="false"/>
    </style:style>
    <style:style style:name="P9" style:family="paragraph" style:parent-style-name="Standard">
      <style:paragraph-properties fo:margin-left="4.233cm" fo:margin-right="0cm" fo:line-height="0.776cm" fo:text-indent="-2.963cm" style:auto-text-indent="false"/>
    </style:style>
    <style:style style:name="P10" style:family="paragraph" style:parent-style-name="Standard">
      <style:paragraph-properties fo:margin-left="3.246cm" fo:margin-right="0cm" fo:line-height="0.776cm" fo:text-indent="-1.976cm" style:auto-text-indent="false"/>
    </style:style>
    <style:style style:name="P11" style:family="paragraph" style:parent-style-name="Standard">
      <style:paragraph-properties fo:margin-left="3.246cm" fo:margin-right="0cm" fo:line-height="0.776cm" fo:text-indent="-1.976cm" style:auto-text-indent="false">
        <style:tab-stops>
          <style:tab-stop style:position="6.496cm"/>
        </style:tab-stops>
      </style:paragraph-properties>
    </style:style>
    <style:style style:name="P12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635cm" fo:margin-right="0cm" fo:line-height="0.776cm" fo:text-indent="0cm" style:auto-text-indent="false"/>
    </style:style>
    <style:style style:name="P14" style:family="paragraph" style:parent-style-name="Standard">
      <style:paragraph-properties fo:margin-left="4.064cm" fo:margin-right="0cm" fo:margin-top="0.318cm" fo:margin-bottom="0cm" fo:line-height="0.776cm" fo:text-indent="-4.064cm" style:auto-text-indent="false"/>
    </style:style>
    <style:style style:name="P15" style:family="paragraph" style:parent-style-name="Standard">
      <style:paragraph-properties fo:margin-left="10.442cm" fo:margin-right="0cm" fo:line-height="0.776cm" fo:text-indent="-9.172cm" style:auto-text-indent="false"/>
    </style:style>
    <style:style style:name="P16" style:family="paragraph" style:parent-style-name="Standard">
      <style:paragraph-properties fo:margin-left="5.33cm" fo:margin-right="0cm" fo:line-height="0.776cm" fo:text-indent="-4.06cm" style:auto-text-indent="false"/>
    </style:style>
    <style:style style:name="P17" style:family="paragraph" style:parent-style-name="Standard">
      <style:paragraph-properties fo:margin-left="1.483cm" fo:margin-right="0cm" fo:line-height="0.776cm" fo:text-align="justify" style:justify-single-word="false" fo:text-indent="-1.483cm" style:auto-text-indent="false"/>
    </style:style>
    <style:style style:name="P18" style:family="paragraph" style:parent-style-name="Standard">
      <style:paragraph-properties fo:margin-left="1.625cm" fo:margin-right="0cm" fo:line-height="0.776cm" fo:text-align="justify" style:justify-single-word="false" fo:text-indent="-0.99cm" style:auto-text-indent="false"/>
    </style:style>
    <style:style style:name="P19" style:family="paragraph" style:parent-style-name="Standard">
      <style:paragraph-properties fo:margin-left="1.623cm" fo:margin-right="0cm" fo:line-height="0.776cm" fo:text-indent="-0.988cm" style:auto-text-indent="false"/>
    </style:style>
    <style:style style:name="P20" style:family="paragraph" style:parent-style-name="Standard">
      <style:paragraph-properties fo:margin-left="1.623cm" fo:margin-right="0cm" fo:line-height="0.776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0.002cm" fo:margin-right="0cm" fo:line-height="0.776cm" fo:text-indent="0cm" style:auto-text-indent="false"/>
    </style:style>
    <style:style style:name="P22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24" style:family="paragraph" style:parent-style-name="Standard">
      <style:paragraph-properties fo:margin-left="2.223cm" fo:margin-right="0cm" fo:line-height="0.776cm" fo:text-indent="-0.741cm" style:auto-text-indent="false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6" style:family="text">
      <style:text-properties style:font-name="新細明體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○○○（寺廟名稱）○年第○次信徒大會（執事會）會議紀錄</text:span></text:p>
      <text:p text:style-name="P1"/>
      <text:p text:style-name="P4"><text:span text:style-name="T4">一、開會日期：</text:span><text:span text:style-name="T2">○○年○○月○○日上（下）午○時○分 <text:s text:c="7"/></text:span></text:p>
      <text:p text:style-name="P4"><text:span text:style-name="T4">二、開會地點：</text:span><text:span text:style-name="T3">○○○○</text:span></text:p>
      <text:p text:style-name="P4"><text:span text:style-name="T4">三、出列席人員：</text:span><text:span text:style-name="T2">詳如簽到簿</text:span></text:p>
      <text:p text:style-name="P5"><text:span text:style-name="T4">四、報告出缺席人數：</text:span><text:span text:style-name="T2">本寺廟信徒（執事）總數○名，本次會議出席人數○名（含委託出席人數○名），死亡信徒○名，缺席人數○名，已達開會法定人數。</text:span></text:p>
      <text:p text:style-name="P4"><text:span text:style-name="T4">五、主 <text:s text:c="3"/>席：</text:span><text:span text:style-name="T2">○○○ <text:s text:c="21"/>紀錄：○○○</text:span></text:p>
      <text:p text:style-name="P4"><text:span text:style-name="T4">六、主席致詞：</text:span><text:span text:style-name="T2">（略）</text:span></text:p>
      <text:p text:style-name="P4"><text:span text:style-name="T4">七、列席人員致詞：</text:span><text:span text:style-name="T2">（略）</text:span></text:p>
      <text:p text:style-name="P4"><text:span text:style-name="T4">八、報告事項：</text:span></text:p>
      <text:p text:style-name="P6"><text:span text:style-name="T2">（一）○○○○○○○○</text:span></text:p>
      <text:p text:style-name="P6"><text:span text:style-name="T2">（二）○○○○○○○○</text:span></text:p>
      <text:p text:style-name="P7"><text:span text:style-name="T4">九、討論事項：</text:span><text:span text:style-name="T2"> (※依實際開會案由討論)</text:span></text:p>
      <text:p text:style-name="P6"><text:span text:style-name="T2">（一）第1號議案 <text:s text:c="13"/>提案人：○○○</text:span></text:p>
      <text:p text:style-name="P8"><text:span text:style-name="T2">案　由：本寺廟○年度收支決算報告乙案，提請討論。</text:span></text:p>
      <text:p text:style-name="P9"><text:span text:style-name="T2">說　明：詳如會議資料第○頁，○○○○○○○○。</text:span></text:p>
      <text:p text:style-name="P9"><text:span text:style-name="T2">決 <text:s/>議：（敘明實際決議情形）</text:span></text:p>
      <text:p text:style-name="P2"/>
      <text:p text:style-name="P6"><text:span text:style-name="T2">（二）第2號議案 <text:s text:c="13"/>提案人：○○○</text:span></text:p>
      <text:p text:style-name="P8"><text:span text:style-name="T2">案　由：本寺廟○年度信徒異動乙案，提請討論。</text:span></text:p>
      <text:p text:style-name="P9"><text:span text:style-name="T2">說　明：詳如會議資料第○頁，○○○○○○○○。</text:span></text:p>
      <text:p text:style-name="P9"><text:span text:style-name="T2">決 <text:s/>議：（敘明實際決議情形）</text:span></text:p>
      <text:p text:style-name="P3"/>
      <text:p text:style-name="P6"><text:span text:style-name="T2">（三）第3號議案 <text:s text:c="13"/>提案人：○○○</text:span></text:p>
      <text:p text:style-name="P11"><text:span text:style-name="T2">案　由：本寺廟不動產○○地段○地號等○筆土地處分乙案，提請討論。</text:span></text:p>
      <text:p text:style-name="P11"><text:span text:style-name="T2">說 <text:s/>明：詳如會議資料第○頁，○○○○○○○○。</text:span></text:p>
      <text:p text:style-name="P10"><text:span text:style-name="T2">決 <text:s/>議：（敘明實際決議情形）</text:span></text:p>
      <text:p text:style-name="P12"/>
      <text:p text:style-name="P13"><text:soft-page-break/><text:span text:style-name="T2">（四）第4號議案 <text:s text:c="13"/>提案人：○○○</text:span></text:p>
      <text:p text:style-name="P10"><text:span text:style-name="T2">案　由：本寺廟組織章程第○條、○條、○條修正乙案，提請討論。</text:span></text:p>
      <text:p text:style-name="P10"><text:span text:style-name="T2">說　明：詳如會議資料第○頁，○○○○○○○○。 </text:span></text:p>
      <text:p text:style-name="P10"><text:span text:style-name="T2">決 <text:s/>議：（敘明實際決議情形）</text:span></text:p>
      <text:p text:style-name="P14"><text:span text:style-name="T4">十、臨時動議：</text:span></text:p>
      <text:p text:style-name="P15"><text:span text:style-name="T2">第1號議案 <text:s text:c="17"/>提案人：○○○ </text:span></text:p>
      <text:p text:style-name="P16"><text:span text:style-name="T2">案 <text:s/>由：○○○○○○○○○，提請討論。</text:span></text:p>
      <text:p text:style-name="P16"><text:span text:style-name="T2">說 <text:s/>明：○○○○○○。</text:span></text:p>
      <text:p text:style-name="P16"><text:span text:style-name="T2">決 <text:s/>議：（敘明實際決議情形）</text:span></text:p>
      <text:p text:style-name="P7"><text:span text:style-name="T4">十一、</text:span><text:span text:style-name="T5">選 舉：</text:span><text:span text:style-name="T3">【按實際情況記載】</text:span></text:p>
      <text:p text:style-name="P17"><text:span text:style-name="T5">（一）選舉名稱：</text:span><text:span text:style-name="T3">本寺廟第○屆管理委員及監察委員選舉</text:span></text:p>
      <text:p text:style-name="P17"><text:span text:style-name="T5">（二）選舉依據：</text:span><text:span text:style-name="T3">依本寺廟章程第○章第○條規定</text:span><text:span text:style-name="T6">：</text:span><text:span text:style-name="T3">「本廟（宮）管理委員會置管理委員○人，……。」第○章第○條規定：「本廟（宮）監察委員會置監察委員○人，……。」</text:span></text:p>
      <text:p text:style-name="P17"><text:span text:style-name="T5">（三）選舉方式：</text:span><text:span text:style-name="T3">依章程規定方式辦理；章程未規定部分，依本次會議決議之方式辦理。</text:span><text:span text:style-name="T5">（選舉方式包括單記投票、連記投票、舉手表決、擲筊或其他方式等）</text:span></text:p>
      <text:p text:style-name="P17"><text:span text:style-name="T5">（四）選舉結果：</text:span></text:p>
      <text:p text:style-name="P18"><text:span text:style-name="T5">1、管理委員：</text:span><text:span text:style-name="T3">○○○（○）票、○○○（○）票。</text:span></text:p>
      <text:p text:style-name="P20"><text:span text:style-name="T3">2、</text:span><text:span text:style-name="T5">監察委員：</text:span><text:span text:style-name="T3">○○○（○）票、○○○（○）票。</text:span></text:p>
      <text:p text:style-name="P18"><text:span text:style-name="T5">3、無效票：</text:span><text:span text:style-name="T3">○○○（○）票。</text:span></text:p>
      <text:p text:style-name="P17"><text:span text:style-name="T5">（五）當選人： </text:span></text:p>
      <text:p text:style-name="P18"><text:span text:style-name="T5">1、管理委員：</text:span><text:span text:style-name="T3">○○○、○○○……等○人。</text:span></text:p>
      <text:p text:style-name="P19"><text:span text:style-name="T3">2、</text:span><text:span text:style-name="T5">監察委員：</text:span><text:span text:style-name="T3">○○○、○○○……等○人。</text:span></text:p>
      <text:p text:style-name="P7"><text:span text:style-name="T4">十二、散 會：</text:span><text:span text:style-name="T2">○年○月○日上（下）午○時○分。 <text:s text:c="54"/></text:span></text:p>
      <text:p text:style-name="P21"><text:span text:style-name="T2">　　　　　　　　　　　　　主 <text:s text:c="5"/>席：○○○(簽名或蓋章)</text:span></text:p>
      <text:p text:style-name="P4"><text:span text:style-name="T2"><text:s text:c="26"/>紀 <text:s text:c="5"/>錄：○○○(簽名或蓋章)</text:span></text:p>
      <text:p text:style-name="P22"/>
      <text:p text:style-name="P23"><text:span text:style-name="T2">附註：1、寺廟圖記得加蓋於會議紀錄封面或會議紀錄空白處。</text:span></text:p>
      <text:p text:style-name="P24"><text:span text:style-name="T2">2、會議紀錄之各項人、事、時、地、物，請務必詳列記載。</text:span></text:p>
      <text:p text:style-name="P24"><text:soft-page-break/><text:span text:style-name="T2">3、依會議規範第11條第2項，議事紀錄應由主席及紀錄分別簽署，如有增加簽署人之需求，請由寺廟自行規定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punctuation-wrap="simple" style:writing-mode="rl-tb"/>
      <style:text-properties fo:color="#00000a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外框內容" style:family="paragraph" style:parent-style-name="Standard" style:default-outline-level="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6:22:39</meta:creation-date>
    <dc:language>zh-TW</dc:language>
    <dc:date>2019-09-16T16:29:44</dc:date>
    <meta:editing-cycles>1</meta:editing-cycles>
    <meta:editing-duration>PT7S</meta:editing-duration>
    <meta:generator>OpenOffice.org/3.4.1$Win32 OpenOffice.org_project/341m1$Build-9593</meta:generator>
    <meta:document-statistic meta:table-count="0" meta:image-count="0" meta:object-count="0" meta:page-count="3" meta:paragraph-count="50" meta:word-count="1046" meta:character-count="1293"/>
  </office:meta>
</office:document-meta>
</file>