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0cm" fo:margin-right="0cm" fo:line-height="0.706cm" fo:text-indent="1.129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毀損寺廟圖記或負責人印鑑登報啟事</text:span></text:p>
      <text:p text:style-name="P2"/>
      <text:p text:style-name="P3"><text:span text:style-name="T2">○○縣（市）○○鄉（鎮、市、區）○○路（街）○○號○○寺廟（寺廟登記證號：○○府寺登字第○○○號）之寺廟圖記或負責人印鑑因故毀損，聲明作廢。</text:span></text:p>
      <text:p text:style-name="P1"><text:span text:style-name="T2">○○寺廟負責人○○○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2:01</meta:creation-date>
    <dc:language>zh-TW</dc:language>
    <dc:date>2019-09-16T16:42:27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5" meta:character-count="97"/>
  </office:meta>
</office:document-meta>
</file>