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01e0cc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6pt" officeooo:paragraph-rsid="0001e0cc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8pt" officeooo:paragraph-rsid="0001e0cc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officeooo:paragraph-rsid="0001e0cc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officeooo:paragraph-rsid="0001e0cc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標楷體" fo:font-size="26pt" officeooo:paragraph-rsid="0001e0cc" style:font-name-asian="標楷體1" style:font-size-asian="26pt" style:font-size-complex="26pt"/>
    </style:style>
    <style:style style:name="P7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8pt" officeooo:paragraph-rsid="0001e0cc" style:font-name-asian="標楷體1" style:font-size-asian="18pt" style:font-size-complex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標楷體" style:font-name-asian="標楷體1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2" draw:style-name="gr1" draw:text-style-name="P8" svg:width="14.156cm" svg:height="1.013cm" svg:x="-0.767cm" svg:y="-1.3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切 結 書 </text:p>
      <text:p text:style-name="P2"/>
      <text:p text:style-name="P7">茲因本寺廟原列冊信徒（執事）○○○等○人確已死亡，特立此書為憑，如有不實，本人願負一切法律責任。</text:p>
      <text:p text:style-name="P3"/>
      <text:p text:style-name="P3"><text:s text:c="3"/>此致</text:p>
      <text:p text:style-name="P3"><text:s text:c="3"/>桃園市政府</text:p>
      <text:p text:style-name="P3"/>
      <text:p text:style-name="P2"/>
      <text:p text:style-name="P4">立書人：○○○（寺廟名稱）負責人○○○（簽名或蓋章）</text:p>
      <text:p text:style-name="P4">地址：</text:p>
      <text:p text:style-name="P4">聯絡電話：</text:p>
      <text:p text:style-name="P4"/>
      <text:p text:style-name="P4"/>
      <text:p text:style-name="P5">中 <text:s text:c="3"/>華 <text:s text:c="3"/>民 <text:s text:c="3"/>國 <text:s text:c="6"/>年 <text:s text:c="5"/>月 <text:s text:c="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36:46.363000000</meta:creation-date>
    <dc:date>2019-09-16T16:37:24.343000000</dc:date>
    <meta:editing-duration>PT38S</meta:editing-duration>
    <meta:editing-cycles>1</meta:editing-cycles>
    <meta:document-statistic meta:table-count="0" meta:image-count="0" meta:object-count="0" meta:page-count="1" meta:paragraph-count="8" meta:word-count="93" meta:character-count="138" meta:non-whitespace-character-count="99"/>
    <meta:generator>LibreOffice/6.2.4.2$Windows_x86 LibreOffice_project/2412653d852ce75f65fbfa83fb7e7b669a126d64</meta:generator>
  </office:meta>
</office:document-meta>
</file>