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9cm" fo:margin-left="-0.199cm" table:align="left" style:writing-mode="rl-tb"/>
    </style:style>
    <style:style style:name="表格1.A" style:family="table-column">
      <style:table-column-properties style:column-width="4.226cm"/>
    </style:style>
    <style:style style:name="表格1.C" style:family="table-column">
      <style:table-column-properties style:column-width="4.228cm"/>
    </style:style>
    <style:style style:name="表格1.1" style:family="table-row">
      <style:table-row-properties style:min-row-height="4.729cm" style:keep-together="true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988cm" fo:margin-right="0cm" fo:text-indent="-0.988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<text:span text:style-name="T3">桃園市寺廟印鑑證明書（範例）</text:span></text:p>
            <text:p text:style-name="Standard"><text:span text:style-name="T1">核發日期：　　年　　月　　日</text:span></text:p>
            <text:p text:style-name="Standard"><text:span text:style-name="T1">核發文號：○○○○字第　　　　　　號函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用途</text:span></text:p>
          </table:table-cell>
          <table:table-cell table:style-name="表格1.A2" table:number-columns-spanned="2" office:value-type="string">
            <text:p text:style-name="Standard"><text:span text:style-name="T2">查以下寺廟確屬本府登記有案之適用監督寺廟條例寺廟，負責人為適格負責人並已完成登記，且已依章程規定就寺廟所有下列不動產完成不動產處分程序，爰准予發給寺廟印鑑證明書1式○份，俾向地政機關辦理登記：</text:span></text:p>
            <text:p text:style-name="P4"><text:span text:style-name="T2">一、建物：○市○區○段○小段○建號，面積○平方公尺，權利範圍○分之○。</text:span></text:p>
            <text:p text:style-name="P4"><text:span text:style-name="T2">二、土地：○市○區○段○小段○地號，面積○平方公尺，權利範圍○分之○。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2">寺廟名稱</text:span></text:p>
          </table:table-cell>
          <table:table-cell table:style-name="表格1.A2" office:value-type="string">
            <text:p text:style-name="Standard"><text:span text:style-name="T2">○○○（寺廟名稱）</text:span></text:p>
          </table:table-cell>
          <table:table-cell table:style-name="表格1.A2" office:value-type="string">
            <text:p text:style-name="Standard"><text:span text:style-name="T2">負責人姓名</text:span></text:p>
          </table:table-cell>
          <table:table-cell table:style-name="表格1.A2" table:number-columns-spanned="0" office:value-type="string">
            <text:p text:style-name="Standard"><text:span text:style-name="T2">○○○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寺廟地址</text:span></text:p>
          </table:table-cell>
          <table:table-cell table:style-name="表格1.A2" table:number-columns-spanned="2" office:value-type="string">
            <text:p text:style-name="Standard"><text:span text:style-name="T2">桃園市○○區○○路（街）○號</text:span></text:p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Standard"><text:span text:style-name="T2">寺廟登記證字號</text:span></text:p>
          </table:table-cell>
          <table:table-cell table:style-name="表格1.A2" table:number-columns-spanned="2" office:value-type="string">
            <text:p text:style-name="Standard"><text:span text:style-name="T2">　　年　月　日 <text:s text:c="8"/>桃寺登字第　　　　　號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2">寺廟圖記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Standard"><text:span text:style-name="T2">負責人印鑑</text:span></text:p>
          </table:table-cell>
          <table:table-cell table:style-name="表格1.A2" table:number-columns-spanned="0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Standard"><text:span text:style-name="T2">備註</text:span></text:p>
          </table:table-cell>
          <table:table-cell table:style-name="表格1.A2" table:number-columns-spanned="2" office:value-type="string">
            <text:p text:style-name="Standard"><text:span text:style-name="T2">本寺廟印鑑證明書限依用途欄所載範圍及用途使用。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2">市長 <text:s/>○ <text:s/>○ <text:s/>○（並加蓋主管機關印信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6:46:28</meta:creation-date>
    <dc:language>zh-TW</dc:language>
    <dc:date>2019-09-16T16:48:11</dc:date>
    <meta:editing-cycles>1</meta:editing-cycles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20" meta:word-count="304" meta:character-count="344"/>
  </office:meta>
</office:document-meta>
</file>