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99cm" table:align="left" style:writing-mode="rl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1.065cm"/>
    </style:style>
    <style:style style:name="表格1.C" style:family="table-column">
      <style:table-column-properties style:column-width="4.31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1.482cm" fo:margin-right="0cm" fo:text-indent="-1.482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1">桃園市寺廟印鑑證明申請書（範例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申請原因</text:span></text:p>
          </table:table-cell>
          <table:table-cell table:style-name="表格1.A1" office:value-type="string">
            <text:p text:style-name="P4"><text:span text:style-name="T3">一、本寺廟經依章程規定處分下列不動產，為辦理不動產登記事宜，請准予發給寺廟印鑑證明書1式○份：</text:span></text:p>
            <text:p text:style-name="P5"><text:span text:style-name="T3">（一）建物：○市○區○段○小段○建號，面積○平方公尺，權利範圍○分之○。</text:span></text:p>
            <text:p text:style-name="P5"><text:span text:style-name="T3">（二）土地：○市○區○段○小段○地號，面積○平方公尺，權利範圍○分之○。</text:span></text:p>
            <text:p text:style-name="Standard"><text:span text:style-name="T3">二、隨文檢附下列相關文件：</text:span></text:p>
            <text:p text:style-name="P5"><text:span text:style-name="T3">（一）蓋有主管機關印信之有效章程影本○份（加蓋與正本相符章）。</text:span></text:p>
            <text:p text:style-name="P5"><text:span text:style-name="T3">（二）章程規定有權決議機構之會議紀錄（請敘明不動產處分標的資訊及不動產處分使用計畫；加蓋寺廟圖記、主席及記錄印章，並附簽到單）影本○份（加蓋與正本相符章）。</text:span></text:p>
            <text:p text:style-name="P5"><text:span text:style-name="T3">（三）合法有效寺廟登記證影本（加蓋與正本相符章）。</text:span></text:p>
            <text:p text:style-name="P5"><text:span text:style-name="T3">（四）擬處分不動產之建物或土地登記（簿）謄本影本○份（加蓋與正本相符章，如寺廟主管機關得以電腦查詢者，免附，但寺廟主管機關仍應查詢列印附卷後逐級簽核）。</text:span></text:p>
            <text:p text:style-name="P5"><text:span text:style-name="T3">（五）其他應備文件○份（各寺廟主管機關得依職權訂定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寺廟名稱</text:span></text:p>
          </table:table-cell>
          <table:covered-table-cell/>
          <table:table-cell table:style-name="表格1.A1" office:value-type="string">
            <text:p text:style-name="Standard"><text:span text:style-name="T2">○○○（寺廟名稱）</text:span></text:p>
          </table:table-cell>
          <table:table-cell table:style-name="表格1.A1" office:value-type="string">
            <text:p text:style-name="Standard"><text:span text:style-name="T2">負責人姓名</text:span></text:p>
          </table:table-cell>
          <table:table-cell table:style-name="表格1.A1" table:number-columns-spanned="0" office:value-type="string">
            <text:p text:style-name="Standard"><text:span text:style-name="T2">○○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寺廟地址</text:span></text:p>
          </table:table-cell>
          <table:table-cell table:style-name="表格1.A1" office:value-type="string">
            <text:p text:style-name="Standard"><text:span text:style-name="T2">桃園市○○區○○路（街）○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寺廟登記證字號</text:span></text:p>
          </table:table-cell>
          <table:table-cell table:style-name="表格1.A1" office:value-type="string">
            <text:p text:style-name="Standard"><text:span text:style-name="T2">　　年　月　日 <text:s text:c="9"/>桃寺登字第　　　　　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寺廟圖記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負責人印鑑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申請日期</text:span></text:p>
          </table:table-cell>
          <table:table-cell table:style-name="表格1.A1" office:value-type="string">
            <text:p text:style-name="Standard"><text:span text:style-name="T2">中華民國 <text:s text:c="3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43:36</meta:creation-date>
    <dc:language>zh-TW</dc:language>
    <dc:date>2019-09-16T16:48:51</dc:date>
    <meta:editing-cycles>2</meta:editing-cycles>
    <meta:editing-duration>PT3S</meta:editing-duration>
    <meta:generator>OpenOffice.org/3.4.1$Win32 OpenOffice.org_project/341m1$Build-9593</meta:generator>
    <meta:document-statistic meta:table-count="1" meta:image-count="0" meta:object-count="0" meta:page-count="1" meta:paragraph-count="23" meta:word-count="460" meta:character-count="495"/>
  </office:meta>
</office:document-meta>
</file>