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018cm" table:align="left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2.528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2.171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2.302cm"/>
    </style:style>
    <style:style style:name="表格1.J" style:family="table-column">
      <style:table-column-properties style:column-width="0.226cm"/>
    </style:style>
    <style:style style:name="表格1.1" style:family="table-row">
      <style:table-row-properties style:min-row-height="1.011cm" style:keep-together="true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018cm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.318cm"/>
    </style:style>
    <style:style style:name="P3" style:family="paragraph" style:parent-style-name="Standard">
      <style:paragraph-properties fo:margin-top="0.318cm" fo:margin-bottom="0.318cm" fo:line-height="0.741cm"/>
    </style:style>
    <style:style style:name="P4" style:family="paragraph" style:parent-style-name="Standard">
      <style:paragraph-properties fo:margin-top="0.318cm" fo:margin-bottom="0.318cm" fo:line-height="0.847cm"/>
    </style:style>
    <style:style style:name="P5" style:family="paragraph" style:parent-style-name="Standard">
      <style:paragraph-properties fo:margin-top="0.318cm" fo:margin-bottom="0.318cm" fo:line-height="0.6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318cm" fo:margin-bottom="0.318cm" fo:line-height="0.635cm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<text:span text:style-name="T2">○○○寺廟法物異動（增加、減少）清冊</text:span></text:p>
          </table:table-cell>
          <table:table-cell table:style-name="表格1.A1" office:value-type="string">
            <text:p text:style-name="P3"><text:span text:style-name="T1">造報日期： <text:s text:c="3"/>年 <text:s text:c="2"/>月 <text:s text:c="2"/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1">負責人：○○○簽章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3">類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3">數量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保存狀況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異動原因</text:span></text:p>
          </table:table-cell>
          <table:covered-table-cell/>
          <table:table-cell table:style-name="表格1.A1" office:value-type="string">
            <text:p text:style-name="P4"><text:span text:style-name="T3">備考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3">神佛像</text:span></text:p>
          </table:table-cell>
          <table:table-cell table:style-name="表格1.A1" table:number-rows-spanned="5" office:value-type="string">
            <text:p text:style-name="P2"><text:span text:style-name="T3">神祇</text:span></text:p>
            <text:p text:style-name="P2"><text:span text:style-name="T3">聖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禮器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樂器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法器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經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雕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繪畫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3" office:value-type="string">
            <text:p text:style-name="P6"><text:span text:style-name="T3">其他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關紫欣</meta:initial-creator>
    <dc:creator>關紫欣</dc:creator>
    <meta:editing-cycles>1</meta:editing-cycles>
    <meta:creation-date>2019-09-16T16:50:00</meta:creation-date>
    <dc:date>2019-09-18T08:4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18" meta:word-count="68" meta:character-count="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