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9cm" fo:margin-left="-0.199cm" style:page-number="auto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3.42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15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.318cm" fo:margin-bottom="0.318cm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318cm" fo:margin-bottom="0.318cm"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318cm" fo:margin-bottom="0.318cm" fo:line-height="0.741cm"/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top="0.318cm" fo:margin-bottom="0.318cm" fo:line-height="0.84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fo:line-height="0.635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fo:line-height="0.741cm" fo:text-align="center" style:justify-single-word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text-position="super 58%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6">○○○○寺廟法物清冊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>造報日期： <text:s text:c="3"/>年 <text:s text:c="2"/>月 <text:s text:c="2"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8">負責人：○○○簽章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9">類別</text:p>
          </table:table-cell>
          <table:covered-table-cell/>
          <table:covered-table-cell/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13"><text:span text:style-name="T1">保存狀況</text:span><text:span text:style-name="T2">1</text:span></text:p>
          </table:table-cell>
          <table:table-cell table:style-name="表格1.E1" office:value-type="string">
            <text:p text:style-name="P9">備考</text:p>
          </table:table-cell>
        </table:table-row>
        <table:table-row table:style-name="表格1.4">
          <table:table-cell table:style-name="表格1.A1" table:number-rows-spanned="5" office:value-type="string">
            <text:p text:style-name="P10">神佛像</text:p>
          </table:table-cell>
          <table:table-cell table:style-name="表格1.A1" table:number-rows-spanned="5" office:value-type="string">
            <text:p text:style-name="P10">神祇</text:p>
            <text:p text:style-name="P10">聖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  <table:table-row table:style-name="表格1.4">
          <table:table-cell table:style-name="表格1.A1" table:number-columns-spanned="3" office:value-type="string">
            <text:p text:style-name="P1">禮器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table-cell table:style-name="表格1.A1" table:number-columns-spanned="3" office:value-type="string">
            <text:p text:style-name="P1">樂器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table-cell table:style-name="表格1.A1" table:number-columns-spanned="3" office:value-type="string">
            <text:p text:style-name="P1">法器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table-cell table:style-name="表格1.A1" table:number-columns-spanned="3" office:value-type="string">
            <text:p text:style-name="P1">經典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table-cell table:style-name="表格1.A1" table:number-columns-spanned="3" office:value-type="string">
            <text:p text:style-name="P1">雕刻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table-cell table:style-name="表格1.A1" table:number-columns-spanned="3" office:value-type="string">
            <text:p text:style-name="P1">繪畫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4">
          <table:table-cell table:style-name="表格1.A1" table:number-columns-spanned="3" office:value-type="string">
            <text:p text:style-name="P1">其他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3">（加蓋寺廟圖記）</text:p>
      <text:p text:style-name="P4">_________________________</text:p>
      <text:p text:style-name="P5">1保存狀況，應記明完整、良好或何處缺損若干尺寸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美玲</meta:initial-creator>
    <meta:creation-date>2019-09-18T16:28:00</meta:creation-date>
    <dc:creator>關紫欣</dc:creator>
    <dc:date>2019-09-18T16:28:00</dc:date>
    <meta:editing-cycles>2</meta:editing-cycles>
    <meta:editing-duration>PT1M</meta:editing-duration>
    <meta:document-statistic meta:table-count="1" meta:image-count="0" meta:object-count="0" meta:page-count="1" meta:paragraph-count="20" meta:word-count="89" meta:character-count="126"/>
    <meta:generator>OpenOffice.org/3.4.1$Win32 OpenOffice.org_project/341m1$Build-9593</meta:generator>
  </office:meta>
</office:document-meta>
</file>