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11.938cm"/>
    </style:style>
    <style:style style:name="表格1.B" style:family="table-column">
      <style:table-column-properties style:column-width="5.098cm"/>
    </style:style>
    <style:style style:name="表格1.1" style:family="table-row">
      <style:table-row-properties style:min-row-height="0.61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fo:font-size="13pt" style:font-size-asian="13pt" style:font-size-complex="13pt"/>
    </style:style>
    <style:style style:name="P15" style:family="paragraph" style:parent-style-name="Standard" style:master-page-name="Standard">
      <style:paragraph-properties fo:margin-left="-0.635cm" fo:margin-right="-0.272cm" fo:line-height="0.741cm" fo:text-indent="0cm" style:auto-text-indent="false" style:page-number="auto" style:snap-to-layout-grid="false"/>
    </style:style>
    <style:style style:name="P16" style:family="paragraph" style:parent-style-name="Standard">
      <style:paragraph-properties fo:margin-left="2.295cm" fo:margin-right="0cm" style:line-height-at-least="0cm" fo:text-align="justify" style:justify-single-word="false" fo:text-indent="-2.295cm" style:auto-text-indent="false"/>
    </style:style>
    <style:style style:name="P17" style:family="paragraph" style:parent-style-name="Standard">
      <style:paragraph-properties fo:margin-left="2.295cm" fo:margin-right="0cm" style:line-height-at-least="0cm" fo:text-align="justify" style:justify-single-word="false" fo:text-indent="-2.295cm" style:auto-text-indent="false"/>
      <style:text-properties fo:font-size="13pt" style:font-size-asian="13pt"/>
    </style:style>
    <style:style style:name="P18" style:family="paragraph" style:parent-style-name="Standard">
      <style:paragraph-properties fo:margin-left="2.295cm" fo:margin-right="0cm" style:line-height-at-least="0cm" fo:text-align="justify" style:justify-single-word="false" fo:text-indent="-2.295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2.295cm" fo:margin-right="0cm" style:line-height-at-least="0cm" fo:text-align="justify" style:justify-single-word="false" fo:text-indent="-2.295cm" style:auto-text-indent="false"/>
      <style:text-properties style:font-name="標楷體" fo:font-size="13pt" fo:language="none" fo:country="none" fo:font-weight="bold" style:letter-kerning="true" style:font-name-asian="標楷體" style:font-size-asian="13pt" style:language-asian="none" style:country-asian="none" style:font-weight-asian="bold" style:font-name-complex="標楷體" style:font-size-complex="13pt" style:language-complex="none" style:country-complex="none"/>
    </style:style>
    <style:style style:name="P20" style:family="paragraph" style:parent-style-name="Standard">
      <style:paragraph-properties fo:margin-left="2.293cm" fo:margin-right="0cm" style:line-height-at-least="0cm" fo:text-align="justify" style:justify-single-word="false" fo:text-indent="-2.293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.917cm" fo:margin-right="0cm" style:line-height-at-least="0cm" fo:text-align="justify" style:justify-single-word="false" fo:text-indent="-0.917cm" style:auto-text-indent="false"/>
      <style:text-properties fo:font-size="13pt" style:font-size-asian="13pt"/>
    </style:style>
    <style:style style:name="P22" style:family="paragraph" style:parent-style-name="Standard">
      <style:paragraph-properties fo:margin-left="0.917cm" fo:margin-right="0cm" style:line-height-at-least="0cm" fo:text-align="justify" style:justify-single-word="false" fo:text-indent="-0.917cm" style:auto-text-indent="false"/>
      <style:text-properties fo:font-size="13pt" style:font-size-asian="13pt" style:font-size-complex="13pt"/>
    </style:style>
    <style:style style:name="T1" style:family="text">
      <style:text-properties fo:font-size="14pt" style:font-name-asian="標楷體" style:font-size-asian="14pt" style:font-size-complex="10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language="none" fo:country="none" fo:font-weight="bold" style:letter-kerning="true" style:font-name-asian="標楷體" style:font-size-asian="13pt" style:language-asian="none" style:country-asian="none" style:font-weight-asian="bold" style:font-name-complex="標楷體" style:font-size-complex="13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財團法人臺灣省桃園市○○○（或財團法人臺灣省桃園市\○○○基金會）捐助暨組織章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 <text:s text:c="3"/>文</text:p>
          </table:table-cell>
          <table:table-cell table:style-name="表格1.B1" office:value-type="string">
            <text:p text:style-name="P3">說明</text:p>
          </table:table-cell>
        </table:table-row>
        <table:table-row table:style-name="表格1.2">
          <table:table-cell table:style-name="表格1.A1" office:value-type="string">
            <text:p text:style-name="P10"><text:span text:style-name="T4">第一條（名稱）</text:span></text:p>
            <text:p text:style-name="P10"><text:span text:style-name="T3">本法人定名為財團法人臺灣省桃園市○○○ (以下簡稱本法人)。</text:span></text:p>
          </table:table-cell>
          <table:table-cell table:style-name="表格1.B1" office:value-type="string">
            <text:p text:style-name="P1">法人名稱中應明確冠上宗教別。</text:p>
          </table:table-cell>
        </table:table-row>
        <table:table-row table:style-name="表格1.2">
          <table:table-cell table:style-name="表格1.A1" office:value-type="string">
            <text:p text:style-name="P11">第二條（宗旨）</text:p>
            <text:p text:style-name="P4">本法人本於○○之精神，以傳揚○○教義為宗旨。</text:p>
          </table:table-cell>
          <table:table-cell table:style-name="表格1.B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9">第三條（辦理之目的事業）</text:p>
            <text:p text:style-name="P4">本法人為達成前條所定之宗旨，依據相關法令辦理下列目的事業：</text:p>
            <text:p text:style-name="P4">一、……………………。</text:p>
            <text:p text:style-name="P4">二、……………………。</text:p>
            <text:p text:style-name="P4">三、……………………。</text:p>
          </table:table-cell>
          <table:table-cell table:style-name="表格1.B1" office:value-type="string">
            <text:p text:style-name="P1">視各法人辦理目的事業項目之多寡填列。</text:p>
          </table:table-cell>
        </table:table-row>
        <table:table-row table:style-name="表格1.2">
          <table:table-cell table:style-name="表格1.A1" office:value-type="string">
            <text:p text:style-name="P10"><text:span text:style-name="T4">第四條（設立財產）</text:span></text:p>
            <text:p text:style-name="P4">本法人之設立財產由○○○等捐助，捐助總額為新臺幣○○元整（如捐助財產清冊）。</text:p>
            <text:p text:style-name="P4">本法人得繼續接受個人或有關單位之捐贈（獻）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五條（主事務所）</text:p>
            <text:p text:style-name="P4">本法人主事務所設於○○○○○○號。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9">第六條（組織）</text:p>
            <text:p text:style-name="P4">本法人設董事會，置董事○人（應為單數，五人以上，二十一人以下），其中一人為董事長。另置監察人○人；均為無給職，任期○年，連選得連任乙次。</text:p>
          </table:table-cell>
          <table:table-cell table:style-name="表格1.B1" office:value-type="string">
            <text:p text:style-name="P6">監察人之設立與否，得由法人視其業務情況決定之。</text:p>
          </table:table-cell>
        </table:table-row>
        <table:table-row table:style-name="表格1.2">
          <table:table-cell table:style-name="表格1.A1" office:value-type="string">
            <text:p text:style-name="P19">第七條（董事會之職權）</text:p>
            <text:p text:style-name="P20">董事會之職權如下：</text:p>
            <text:p text:style-name="P22">一、關於年度業務計畫之審核事項。</text:p>
            <text:p text:style-name="P22">二、關於預算、決算之審議事項。</text:p>
            <text:p text:style-name="P4">三、關於經費之籌措事項。</text:p>
            <text:p text:style-name="P22">四、財產之保管、運用、監督及財產稽核事項。</text:p>
            <text:p text:style-name="P22">五、其他有關○○○之重大業務之決議事項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八條（監察人之職權）</text:p>
            <text:p text:style-name="P4">監察人監察本法人業務、財務等一切事務之執行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九條（董事之產生）</text:p>
            <text:p text:style-name="P4">本法人第一屆董事由捐助人聘任，第二屆以後之董事，由前一屆董事會自熱心奉獻教務之信徒中，以舉手表決或投票方式選出（可自訂投票選舉方式，如提名應選出名額一<text:soft-page-break/>倍至二倍之候選人，以無記名連記法選舉之）；但主要捐助人及該人之配偶及三親等以內親屬不得超過三分之一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十條（董事長之選任）</text:p>
            <text:p text:style-name="P4">捐助人應於聘任第一屆董事後召開董事會選舉董事長。</text:p>
            <text:p text:style-name="P4">董事長由全體董事以舉手表決或投票（無記名單記投票法）互選之，以得全體董事過半數之票數者為當選，如無人得全體董事過半數之票數時，就得票比較多數之前二名重行投票，以得較多票數者為當選。</text:p>
            <text:p text:style-name="P4">董事長對內綜理會務，對外代表本法人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十一條（董事出缺之補選）</text:p>
            <text:p text:style-name="P4">董事因故出缺時，得由董事會補選適當人員繼任。其任期以補足原任者任期為限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十二條（董事任期屆滿之改選）</text:p>
            <text:p text:style-name="P8">董事會應在該屆董事任期屆滿前兩個月開會選舉下屆董事，經報請主管機關許可後，向法院聲辦變更登記。</text:p>
            <text:p text:style-name="P8">董事長逾期不召開董事會辦理改選時，得經三分之一董事推舉董事一人報主管機關許可後召開之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十三條（監察人之產生）</text:p>
            <text:p text:style-name="P17">本法人第一屆監察人由捐助人聘任，第二屆以後之監察</text:p>
            <text:p text:style-name="P17">人，由前ㄧ屆監察人自熱心奉獻教務之信徒中，以舉手表</text:p>
            <text:p text:style-name="P17">決或投票方式選出（可自訂投票選舉方式，如提名應選出</text:p>
            <text:p text:style-name="P17">名額一倍至二倍之候選人，以無記名連記法選舉之）；但主</text:p>
            <text:p text:style-name="P17">要捐助人及該人之配偶及三親等以內親屬不得超過三分之</text:p>
            <text:p text:style-name="P17">一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十四條（監察人出缺之補選）</text:p>
            <text:p text:style-name="P18">監察人因故出缺時，得由監察人補選適當人員繼任。其任</text:p>
            <text:p text:style-name="P18">期以補足原任者任期為限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十五條（監察人任期屆滿之改選）</text:p>
            <text:p text:style-name="P10"><text:span text:style-name="T2">監察人應在該屆監察人任期屆滿前兩個月開會選舉下屆監察人，經報請主管機關許可後向法院聲辦變更登記。</text:span></text:p>
            <text:p text:style-name="P9">監察人逾期不召開監察人會議辦理改選時，得經三分之一監察人推舉監察人一人報主管機關許可後召開之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十六條（董事長改選）</text:p>
            <text:p text:style-name="P8">新任董事應於上屆董事任期屆滿次日就職，由得票最多數之董事召集董事會議推選新任董事長，如逾期一個月不為召集，由得票次多數之董事召集之，如仍不召集，由主管<text:soft-page-break/>機關指定董事一人召集之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十七條（會議之召開）</text:p>
            <text:p text:style-name="P8">董事會每○個月由董事長召開乙次，如董事長認為必要或有二分之一以上董事書面請求時，得召開臨時會。</text:p>
            <text:p text:style-name="P8">董事會會議由董事長召集並擔任主席，董事長拒不召開時，得經過半數董事推舉董事一人報主管機關許可自行召開之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十八條（開會、決議人數）</text:p>
            <text:p text:style-name="P8">董事會須有全體董事過半數之出席，方得開會。</text:p>
            <text:p text:style-name="P8">董事會之決議應有過半數董事之出席，出席董事過半數之同意行之，惟下列重要事項應有董事三分之二以上出席，出席董事三分之二以上之同意，並報請主管機關核准後行之。</text:p>
            <text:p text:style-name="P8">一、章程變更之擬議。</text:p>
            <text:p text:style-name="P21">二、財產及不動產之處分、變更或設定負擔。</text:p>
            <text:p text:style-name="P21">三、本法人之解散或目的之變更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十九條（代理主席）</text:p>
            <text:p text:style-name="P8">董事長因故缺席董事會或所議決事項與董事長本人有關聯應迴避時，得由董事互推一人為主席，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6"><text:span text:style-name="T5">第二十條（委託出席）</text:span></text:p>
            <text:p text:style-name="P8">董事無法親自出席董事會時，得委託其他董事代理出席，但受託人僅限接受一人之委託，其委託事項依委託書內容定之。</text:p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9">第二十一條（董事之罷免）</text:p>
            <text:p text:style-name="P8">董事有違法或失職等情事，得經董事會投票罷免之。</text:p>
            <text:p text:style-name="P8">前項罷免案之投票，應有全體董事三分之二以上出席，以出席人數過半數贊成票通過罷免案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二十二條（監察人之罷免）</text:p>
            <text:p text:style-name="P8">監察人有違法或失職等情事，得經監察人投票罷免之。</text:p>
            <text:p text:style-name="P8">前項罷免案之投票，應有全體監察人三分之二以上出席，以出席人數過半數贊成票通過罷免案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二十三條（法人之基金）</text:p>
            <text:p text:style-name="P8">本法人之基金應定存於金融機構或郵局。僅得動用基金孳息，不得動用本金，且不得移作與目的事業無關之用途。</text:p>
            <text:p text:style-name="P8"/>
            <text:p text:style-name="P8">各項收入及捐獻除零用金外，均應存放於金融機構或郵局。</text:p>
          </table:table-cell>
          <table:table-cell table:style-name="表格1.B1" office:value-type="string">
            <text:p text:style-name="P6">第1項僅適用以捐助基金成立財團法人者。</text:p>
            <text:p text:style-name="P6"/>
            <text:p text:style-name="P6">第2項適用各方式成立之財團法人。</text:p>
          </table:table-cell>
        </table:table-row>
        <table:table-row table:style-name="表格1.2">
          <table:table-cell table:style-name="表格1.A1" office:value-type="string">
            <text:p text:style-name="P19">第二十四條（會計制度）</text:p>
            <text:p text:style-name="P8">本法人會計年度自每年一月一日起至同年十二月三十一日<text:soft-page-break/>止。</text:p>
            <text:p text:style-name="P8">本法人之會計制度採權責發生制，應設置必要之會計帳簿或帳冊，經費收支須取得合法憑證並詳實列帳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二十五條（核備文書）</text:p>
            <text:p text:style-name="P8">本法人應於年度開始前三個月，擬具年度預算書及業務計畫書，提經董事會通過後報請主管機關備查。</text:p>
            <text:p text:style-name="P8">本法人應於年度終了後三個月內辦理決算，造具年度決算書及業務執行書，提請董事會通過後報請主管機關備查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二十六條（剩餘財產之歸屬）</text:p>
            <text:p text:style-name="P10"><text:span text:style-name="T2">本法人</text:span><text:span text:style-name="T3">永久存立，</text:span><text:span text:style-name="T2">如因故解散時，其剩餘財產應歸屬本法人主事務所所在地之地方自治團體。</text:span></text:p>
          </table:table-cell>
          <table:table-cell table:style-name="表格1.B1" office:value-type="string">
            <text:p text:style-name="P13">如民法第61條規定之應登記事項八「定有存立時期者，其時期。」</text:p>
          </table:table-cell>
        </table:table-row>
        <table:table-row table:style-name="表格1.2">
          <table:table-cell table:style-name="表格1.A1" office:value-type="string">
            <text:p text:style-name="P19">第二十七條（規範）</text:p>
            <text:p text:style-name="P8">本章程未規定事項悉依有關法令規定辦理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9">第二十八條（章程施行）</text:p>
            <text:p text:style-name="P8">本章程經報奉主管機關核准，並完成法定程序後施行，修改時亦同。</text:p>
          </table:table-cell>
          <table:table-cell table:style-name="表格1.B1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09:49:00</meta:creation-date>
    <dc:creator>陶熏悅</dc:creator>
    <dc:date>2015-01-15T15:15:00</dc:date>
    <meta:print-date>2015-01-15T15:15:00</meta:print-date>
    <meta:editing-cycles>6</meta:editing-cycles>
    <meta:editing-duration>P15824DT17H31M44S</meta:editing-duration>
    <meta:document-statistic meta:table-count="1" meta:image-count="0" meta:object-count="0" meta:page-count="4" meta:paragraph-count="94" meta:word-count="2375" meta:character-count="2384"/>
    <meta:generator>OpenOffice.org/3.4.1$Win32 OpenOffice.org_project/341m1$Build-9593</meta:generator>
  </office:meta>
</office:document-meta>
</file>