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7.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1.014cm" fo:keep-together="always"/>
    </style:style>
    <style:style style:name="表格1.13" style:family="table-row">
      <style:table-row-properties style:min-row-height="0.958cm" fo:keep-together="always"/>
    </style:style>
    <style:style style:name="表格1.A1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14" style:family="table-row">
      <style:table-row-properties style:min-row-height="1.436cm" fo:keep-together="always"/>
    </style:style>
    <style:style style:name="表格1.D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1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.B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1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1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Arial Unicode MS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Arial Unicode MS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1" fo:font-size="14pt" officeooo:rsid="00217d7c" officeooo:paragraph-rsid="00217d7c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標楷體1" fo:font-size="12pt" fo:language="en" fo:country="US" officeooo:rsid="00394a8f" officeooo:paragraph-rsid="00394a8f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標楷體1" fo:font-size="12pt" fo:language="en" fo:country="US" officeooo:rsid="001d7a80" officeooo:paragraph-rsid="001d7a8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14" style:family="paragraph" style:parent-style-name="Standard">
      <style:paragraph-properties fo:margin-left="0cm" fo:margin-right="1cm" style:line-height-at-least="0cm" fo:text-indent="0cm" style:auto-text-indent="false"/>
      <style:text-properties style:font-name="標楷體1" fo:font-size="14pt" officeooo:paragraph-rsid="001d7a80" style:font-name-asian="標楷體1" style:font-size-asian="14pt"/>
    </style:style>
    <style:style style:name="P15" style:family="paragraph" style:parent-style-name="Standard">
      <style:paragraph-properties fo:margin-left="0cm" fo:margin-right="1cm" style:line-height-at-least="0cm" fo:text-indent="0cm" style:auto-text-indent="false"/>
      <style:text-properties style:font-name="標楷體1" fo:font-size="14pt" officeooo:paragraph-rsid="00217d7c" style:font-name-asian="標楷體1" style:font-size-asian="14pt"/>
    </style:style>
    <style:style style:name="P16" style:family="paragraph" style:parent-style-name="Standard">
      <style:paragraph-properties fo:margin-left="0cm" fo:margin-right="1cm" style:line-height-at-least="0cm" fo:text-indent="0cm" style:auto-text-indent="false"/>
      <style:text-properties officeooo:paragraph-rsid="003c4638"/>
    </style:style>
    <style:style style:name="P17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 style:writing-mode="lr-tb"/>
    </style:style>
    <style:style style:name="P18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 style:writing-mode="lr-tb"/>
      <style:text-properties officeooo:paragraph-rsid="00258cdb"/>
    </style:style>
    <style:style style:name="P19" style:family="paragraph" style:parent-style-name="Standard" style:master-page-name="Standard">
      <style:paragraph-properties fo:margin-left="-0.998cm" fo:margin-right="0cm" fo:margin-top="0cm" fo:margin-bottom="0.635cm" loext:contextual-spacing="false" style:line-height-at-least="0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cm" fo:margin-right="1cm" style:line-height-at-least="0cm" fo:text-indent="0cm" style:auto-text-indent="false"/>
      <style:text-properties officeooo:paragraph-rsid="0042b370"/>
    </style:style>
    <style:style style:name="P21" style:family="paragraph" style:parent-style-name="Standard">
      <style:paragraph-properties fo:margin-left="0cm" fo:margin-right="1cm" style:line-height-at-least="0cm" fo:text-indent="0cm" style:auto-text-indent="false"/>
      <style:text-properties officeooo:paragraph-rsid="0044d7a3"/>
    </style:style>
    <style:style style:name="T1" style:family="text">
      <style:text-properties style:font-name="標楷體1" fo:font-size="18pt" style:font-name-asian="標楷體1" style:font-size-asian="18pt"/>
    </style:style>
    <style:style style:name="T2" style:family="text">
      <style:text-properties style:font-name="標楷體1" fo:font-size="16pt" style:font-name-asian="標楷體1" style:font-size-asian="16pt"/>
    </style:style>
    <style:style style:name="T3" style:family="text"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1" fo:font-size="16pt" style:text-underline-style="solid" style:text-underline-width="auto" style:text-underline-color="font-color" officeooo:rsid="00217d7c" style:font-name-asian="標楷體1" style:font-size-asian="16pt"/>
    </style:style>
    <style:style style:name="T5" style:family="text">
      <style:text-properties style:font-name="標楷體1" fo:font-size="14pt" style:font-name-asian="標楷體1" style:font-size-asian="14pt"/>
    </style:style>
    <style:style style:name="T6" style:family="text">
      <style:text-properties style:font-name="標楷體1" fo:font-size="14pt" officeooo:rsid="001d7a80" style:font-name-asian="標楷體1" style:font-size-asian="14pt"/>
    </style:style>
    <style:style style:name="T7" style:family="text">
      <style:text-properties style:font-name="標楷體1" fo:font-size="14pt" officeooo:rsid="00217d7c" style:font-name-asian="標楷體1" style:font-size-asian="14pt"/>
    </style:style>
    <style:style style:name="T8" style:family="text">
      <style:text-properties style:font-name="標楷體1" fo:font-size="14pt" officeooo:rsid="0022a4cc" style:font-name-asian="標楷體1" style:font-size-asian="14pt"/>
    </style:style>
    <style:style style:name="T9" style:family="text">
      <style:text-properties style:font-name="標楷體1" fo:font-size="14pt" officeooo:rsid="002bfafd" style:font-name-asian="標楷體1" style:font-size-asian="14pt"/>
    </style:style>
    <style:style style:name="T10" style:family="text">
      <style:text-properties style:font-name="標楷體1" fo:font-size="14pt" officeooo:rsid="003444a8" style:font-name-asian="標楷體1" style:font-size-asian="14pt"/>
    </style:style>
    <style:style style:name="T11" style:family="text">
      <style:text-properties style:font-name="標楷體1" fo:font-size="14pt" officeooo:rsid="00321dac" style:font-name-asian="標楷體1" style:font-size-asian="14pt"/>
    </style:style>
    <style:style style:name="T12" style:family="text">
      <style:text-properties style:font-name="標楷體1" fo:font-size="14pt" officeooo:rsid="003c4638" style:font-name-asian="標楷體1" style:font-size-asian="14pt"/>
    </style:style>
    <style:style style:name="T13" style:family="text">
      <style:text-properties style:font-name="標楷體1" fo:font-size="14pt" officeooo:rsid="00358bb0" style:font-name-asian="標楷體1" style:font-size-asian="14pt"/>
    </style:style>
    <style:style style:name="T14" style:family="text">
      <style:text-properties style:font-name="標楷體1" fo:font-size="14pt" officeooo:rsid="0042b370" style:font-name-asian="標楷體1" style:font-size-asian="14pt"/>
    </style:style>
    <style:style style:name="T15" style:family="text">
      <style:text-properties style:use-window-font-color="true" style:font-name="標楷體1" fo:font-size="18pt" fo:language="en" fo:country="US" officeooo:rsid="001c6a8e" style:letter-kerning="true" style:font-name-asian="標楷體1" style:font-size-asian="18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標楷體1" fo:font-size="18pt" fo:language="en" fo:country="US" officeooo:rsid="00217d7c" style:letter-kerning="true" style:font-name-asian="標楷體1" style:font-size-asian="18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標楷體1" fo:font-size="16pt" fo:language="en" fo:country="US" style:text-underline-style="solid" style:text-underline-width="auto" style:text-underline-color="font-color" officeooo:rsid="001c6a8e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標楷體1" fo:font-size="16pt" fo:language="en" fo:country="US" style:text-underline-style="solid" style:text-underline-width="auto" style:text-underline-color="font-color" officeooo:rsid="00217d7c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標楷體1" fo:font-size="14pt" fo:language="en" fo:country="US" officeooo:rsid="001c6a8e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標楷體1" fo:font-size="14pt" fo:language="en" fo:country="US" officeooo:rsid="001d7a80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標楷體1" fo:font-size="14pt" fo:language="en" fo:country="US" officeooo:rsid="002d4ce6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標楷體1" fo:font-size="14pt" fo:language="en" fo:country="US" officeooo:rsid="003c4638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標楷體1" fo:font-size="14pt" fo:language="en" fo:country="US" officeooo:rsid="0042b370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標楷體1" fo:font-size="14pt" fo:language="en" fo:country="US" officeooo:rsid="0044d7a3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標楷體" fo:font-size="14pt" fo:language="en" fo:country="US" officeooo:rsid="00217d7c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6" style:family="text">
      <style:text-properties style:use-window-font-color="true" style:font-name="標楷體" fo:font-size="14pt" fo:language="en" fo:country="US" officeooo:rsid="0022c995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7" style:family="text">
      <style:text-properties style:use-window-font-color="true" style:font-name="標楷體" fo:font-size="14pt" fo:language="en" fo:country="US" officeooo:rsid="0022de9f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8" style:family="text">
      <style:text-properties style:use-window-font-color="true" style:font-name="標楷體" fo:font-size="14pt" fo:language="en" fo:country="US" officeooo:rsid="0024d0ab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9" style:family="text">
      <style:text-properties style:use-window-font-color="true" style:font-name="標楷體" fo:font-size="14pt" fo:language="en" fo:country="US" officeooo:rsid="0028cc43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0" style:family="text">
      <style:text-properties style:use-window-font-color="true" style:font-name="標楷體" fo:font-size="14pt" fo:language="en" fo:country="US" officeooo:rsid="002ed760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1" style:family="text">
      <style:text-properties style:use-window-font-color="true" style:font-name="Times New Roman" fo:font-size="14pt" fo:language="en" fo:country="US" officeooo:rsid="0022c995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officeooo:rsid="001d7a80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officeooo:rsid="0022de9f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officeooo:rsid="0024d0ab" style:font-name-asian="標楷體" style:font-size-asian="14pt" style:font-name-complex="標楷體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officeooo:rsid="0022a4cc"/>
    </style:style>
    <style:style style:name="T38" style:family="text">
      <style:text-properties officeooo:rsid="003021ea"/>
    </style:style>
    <style:style style:name="T39" style:family="text">
      <style:text-properties officeooo:rsid="0042b370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桃園市政府</text:span><text:span text:style-name="T15">民政</text:span><text:span text:style-name="T1">局</text:span><text:span text:style-name="T16">110</text:span><text:span text:style-name="T1">年度志工考核紀錄表</text:span></text:p>
      <text:p text:style-name="P9"><text:span text:style-name="T18">受考人員</text:span><text:span text:style-name="T3">： <text:s text:c="10"/></text:span><text:span text:style-name="T17">所屬志工隊</text:span><text:span text:style-name="T3">： <text:s text:c="9"/></text:span><text:span text:style-name="T4">考核日期：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項 目 </text:span><text:span text:style-name="T1"><text:s text:c="3"/></text:span></text:p>
          </table:table-cell>
          <table:table-cell table:style-name="表格1.B1" office:value-type="string">
            <text:p text:style-name="P7">組長</text:p>
            <text:p text:style-name="P7">考評分數</text:p>
          </table:table-cell>
          <table:table-cell table:style-name="表格1.B1" office:value-type="string">
            <text:p text:style-name="P12">志工督導</text:p>
            <text:p text:style-name="P7">考評分數</text:p>
          </table:table-cell>
          <table:table-cell table:style-name="表格1.D1" office:value-type="string">
            <text:p text:style-name="P11">考核成績平均分數未達70分者，請說明事例</text:p>
          </table:table-cell>
        </table:table-row>
        <table:table-row table:style-name="表格1.2">
          <table:table-cell table:style-name="表格1.A2" office:value-type="string">
            <text:p text:style-name="P1">1服務態度是否和藹可親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D2" table:number-rows-spanned="1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2應變處理是否恰當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<text:span text:style-name="T5">3能否接受</text:span><text:span text:style-name="T19">督導</text:span><text:span text:style-name="T5">指示達成任務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5">
          <table:table-cell table:style-name="表格1.A3" office:value-type="string">
            <text:p text:style-name="P10"><text:span text:style-name="T5">4能否接受</text:span><text:span text:style-name="T19">組</text:span><text:span text:style-name="T5">長的工作分配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6">
          <table:table-cell table:style-name="表格1.A3" office:value-type="string">
            <text:p text:style-name="P1">5服勤時間是否堅守工作崗位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office:value-type="string">
            <text:p text:style-name="P1">6是否按照排班表上時間值勤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8">
          <table:table-cell table:style-name="表格1.A3" office:value-type="string">
            <text:p text:style-name="P1">7是否能遵守請假規定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9">
          <table:table-cell table:style-name="表格1.A3" office:value-type="string">
            <text:p text:style-name="P1">8是否能遵守志工服勤相關規定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">9志工會議、活動參與情形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11">
          <table:table-cell table:style-name="表格1.A3" office:value-type="string">
            <text:p text:style-name="P1">10其他<text:span text:style-name="T32">(例如：特殊服勤事蹟)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3">總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3">總平均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><text:span text:style-name="T38">組長</text:span>簽名</text:p>
          </table:table-cell>
          <table:table-cell table:style-name="表格1.B1" table:number-columns-spanned="2" office:value-type="string">
            <text:p text:style-name="P3"><text:span text:style-name="T37">隊</text:span>長簽名</text:p>
          </table:table-cell>
          <table:covered-table-cell/>
          <table:table-cell table:style-name="表格1.D14" office:value-type="string">
            <text:p text:style-name="P3"><text:span text:style-name="T38">志工督導</text:span>簽名</text:p>
          </table:table-cell>
        </table:table-row>
        <table:table-row table:style-name="表格1.14">
          <table:table-cell table:style-name="表格1.A15" office:value-type="string">
            <text:p text:style-name="P6"/>
            <text:p text:style-name="P6"/>
            <text:p text:style-name="P6"/>
          </table:table-cell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D15" office:value-type="string">
            <text:p text:style-name="P2"/>
          </table:table-cell>
        </table:table-row>
      </table:table>
      <text:p text:style-name="P15">備註：</text:p>
      <text:p text:style-name="P16"><text:span text:style-name="T7"><text:s text:c="2"/>一、</text:span><text:span text:style-name="T9">本表志工幹部不適用。</text:span></text:p>
      <text:p text:style-name="P21"><text:span text:style-name="T9"><text:s text:c="2"/></text:span><text:span text:style-name="T12">二、</text:span><text:span text:style-name="T8">考核紀錄表</text:span><text:span text:style-name="T5">每項分數配分10分，滿分100分；</text:span><text:span text:style-name="T20">每年</text:span><text:span text:style-name="T5">考核成績</text:span><text:span text:style-name="T6">1次</text:span><text:span text:style-name="T5">，平均分</text:span></text:p>
      <text:p text:style-name="P21"><text:span text:style-name="T5"><text:s text:c="6"/>數未達70分者，</text:span><text:span text:style-name="T10">經幹部</text:span><text:span text:style-name="T11">予以輔導</text:span><text:span text:style-name="T23">後</text:span><text:span text:style-name="T11">，</text:span><text:span text:style-name="T12">於下一年度考核前</text:span><text:span text:style-name="T22">倘</text:span><text:span text:style-name="T11">未見改善者，得</text:span></text:p>
      <text:p text:style-name="P20"><text:span text:style-name="T11"><text:s text:c="6"/>提報具體事實紀錄送幹部會議，並請當事人到場說明，</text:span><text:span text:style-name="T14">經幹部會議</text:span><text:span text:style-name="T11">討論</text:span><text:span text:style-name="T23">作</text:span></text:p>
      <text:p text:style-name="P20"><text:span text:style-name="T23"><text:s text:c="6"/>成建議後</text:span><text:span text:style-name="T24">，</text:span><text:span text:style-name="T13">送本局</text:span><text:span text:style-name="T11">簽請</text:span><text:span text:style-name="T12">局</text:span><text:span text:style-name="T11">長同意</text:span><text:span text:style-name="T14">者</text:span><text:span text:style-name="T11">，</text:span><text:span text:style-name="T23">不予續任</text:span><text:span text:style-name="T5">。</text:span></text:p>
      <text:p text:style-name="P16"><text:span text:style-name="T21"><text:s text:c="2"/>三</text:span><text:span text:style-name="T7">、</text:span><text:span text:style-name="T33">凡符合下列規定之志願服務人員，由本</text:span><text:span text:style-name="T25">局</text:span><text:span text:style-name="T33">頒發獎狀1幀及獎勵品1份，但</text:span></text:p>
      <text:p text:style-name="P16"><text:span text:style-name="T33"><text:s text:c="6"/>各獎項間不得重複敘獎(績優服務</text:span><text:span text:style-name="T29">獎</text:span><text:span text:style-name="T33">除外)：</text:span></text:p>
      <text:p text:style-name="P17"><text:span text:style-name="T33"><text:s text:c="2"/>（一）幹部獎：擔任志工</text:span><text:span text:style-name="T30">幹部</text:span><text:span text:style-name="T33">，具有領導能力及凝聚志工向心力者。</text:span></text:p>
      <text:p text:style-name="P17"><text:span text:style-name="T33"><text:s text:c="2"/>（二）績優服務獎：</text:span><text:span text:style-name="T36">各小隊</text:span><text:span text:style-name="T31">志工考評成績</text:span><text:span text:style-name="T36">排列名次第1名者。</text:span></text:p>
      <text:p text:style-name="P18"><text:span text:style-name="T33"><text:s text:c="2"/>（</text:span><text:span text:style-name="T26">三</text:span><text:span text:style-name="T33">）特殊貢獻獎：當年度協助推動本</text:span><text:span text:style-name="T28">局</text:span><text:span text:style-name="T27">民</text:span><text:span text:style-name="T33">政工作，有具體事蹟者，得視需要</text:span></text:p>
      <text:p text:style-name="P18"><text:span text:style-name="T33"><text:s text:c="8"/>頒</text:span><text:span text:style-name="T35">給</text:span><text:span text:style-name="T34">。</text:span><text:span text:style-name="T5"> <text:s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0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桃園縣政府文化局志工隊98年度實習志工考核紀錄表</dc:title>
    <meta:initial-creator>sue_徐素榮</meta:initial-creator>
    <meta:creation-date>2019-07-11T15:35:00</meta:creation-date>
    <dc:date>2021-03-26T09:02:14.274000000</dc:date>
    <meta:editing-cycles>30</meta:editing-cycles>
    <meta:generator>LibreOffice/6.4.4.2$Windows_x86 LibreOffice_project/3d775be2011f3886db32dfd395a6a6d1ca2630ff</meta:generator>
    <meta:editing-duration>PT3H33M35S</meta:editing-duration>
    <meta:print-date>2021-03-26T09:02:19.674000000</meta:print-date>
    <meta:document-statistic meta:table-count="1" meta:image-count="0" meta:object-count="0" meta:page-count="1" meta:paragraph-count="35" meta:word-count="490" meta:character-count="580" meta:non-whitespace-character-count="498"/>
  </office:meta>
</office:document-meta>
</file>