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style:letter-kerning="true" style:font-name-asian="標楷體1" style:font-size-complex="12pt"/>
    </style:style>
    <style:style style:name="T18" style:family="text">
      <style:text-properties style:font-name="標楷體" fo:font-size="12pt" style:letter-kerning="false" style:font-name-asian="標楷體1" style:font-size-asian="12pt" style:font-name-complex="細明體1" style:font-size-complex="12pt"/>
    </style:style>
    <style:style style:name="T19"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0" style:family="text">
      <style:text-properties fo:color="#000000" loext:opacity="100%" style:font-name="標楷體" style:font-name-asian="標楷體1" style:font-name-complex="細明體1" style:font-size-complex="12pt"/>
    </style:style>
    <style:style style:name="T21" style:family="text">
      <style:text-properties fo:color="#000000" loext:opacity="100%" style:font-name="標楷體" style:letter-kerning="false" style:font-name-asian="標楷體1" style:font-name-complex="細明體1" style:font-size-complex="12pt"/>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0">（公職人員或其關係人與公職人員服務之機關團體或受其監督之機關團體為補助或交易行為前，應主動於申請或投標文件內據實表明其身分關係）</text:span></text:p>
      <text:p text:style-name="P9"><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3">□</text:span><text:span text:style-name="T3">公職人員</text:span><text:span text:style-name="T7">（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3">公職人員：</text:span></text:p>
            <text:p text:style-name="P22"><text:span text:style-name="T3">姓名：</text:span><text:span text:style-name="T4"> <text:s text:c="7"/></text:span><text:span text:style-name="T3">服務機關團體：</text:span><text:span text:style-name="T4"> <text:s text:c="7"/></text:span><text:span text:style-name="T3">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3">關係人 關係人（屬自然人者）：姓名</text:span></text:p>
            <text:p text:style-name="P25"><text:span text:style-name="T3">關係人（屬營利事業、非營利之法人或非法人團體）：</text:span></text:p>
            <text:p text:style-name="P25"><text:span text:style-name="T3"><text:s text:c="8"/>名稱</text:span><text:span text:style-name="T4"> <text:s text:c="9"/></text:span><text:span text:style-name="T3">統一編號</text:span><text:span text:style-name="T4"> <text:s text:c="8"/></text:span><text:span text:style-name="T3">代表人或管理人姓名</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5">□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5">□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5">□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5">受託人名稱：</text:span></text:p>
          </table:table-cell>
          <table:covered-table-cell/>
        </table:table-row>
        <table:table-row table:style-name="表格2.7">
          <table:table-cell table:style-name="表格2.A7" office:value-type="string">
            <text:p text:style-name="P30"><text:span text:style-name="T5">□第4款</text:span></text:p>
            <text:p text:style-name="P22"><text:span text:style-name="T7">（請填寫abc欄位）</text:span></text:p>
          </table:table-cell>
          <table:table-cell table:style-name="表格2.B7" office:value-type="string">
            <text:p text:style-name="P26"><text:span text:style-name="T11">a.請勾選關係人係屬下列何者：</text:span></text:p>
            <text:p text:style-name="P30"><text:span text:style-name="T5">□營利事業</text:span></text:p>
            <text:p text:style-name="P30"><text:span text:style-name="T5">□非營利法人</text:span></text:p>
            <text:p text:style-name="P31"><text:span text:style-name="T5">□非法人團體</text:span></text:p>
          </table:table-cell>
          <table:table-cell table:style-name="表格2.C7" table:number-columns-spanned="2" office:value-type="string">
            <text:p text:style-name="P23"><text:span text:style-name="T7">b.請勾選係以下何者擔任職務：</text:span></text:p>
            <text:p text:style-name="P30"><text:span text:style-name="T5">□公職人員本人</text:span></text:p>
            <text:p text:style-name="P34"><text:span text:style-name="T17">□公職人員之</text:span><text:span text:style-name="T10">配偶或共同生活之家屬。姓名：</text:span></text:p>
            <text:p text:style-name="P33"><text:span text:style-name="T10">□公職人員二親等以內親屬。</text:span></text:p>
            <text:p text:style-name="P27"><text:span text:style-name="T18"><text:s text:c="2"/>親屬稱謂：</text:span><text:span text:style-name="T19"> <text:s text:c="7"/></text:span><text:span text:style-name="T8">(填寫親屬稱謂例如：兒媳、女婿、兄嫂、弟媳、連襟、妯娌)</text:span></text:p>
            <text:p text:style-name="P33"><text:span text:style-name="T10"><text:s text:c="2"/>姓名：</text:span></text:p>
          </table:table-cell>
          <table:covered-table-cell/>
          <table:table-cell table:style-name="表格2.E7" office:value-type="string">
            <text:p text:style-name="P22"><text:span text:style-name="T7">c.請勾選擔任職務名稱：</text:span></text:p>
            <text:p text:style-name="P30"><text:span text:style-name="T5">□負責人</text:span></text:p>
            <text:p text:style-name="P30"><text:span text:style-name="T5">□董事</text:span></text:p>
            <text:p text:style-name="P30"><text:span text:style-name="T5">□獨立董事</text:span></text:p>
            <text:p text:style-name="P30"><text:span text:style-name="T5">□監察人</text:span></text:p>
            <text:p text:style-name="P30"><text:span text:style-name="T5">□經理人</text:span></text:p>
            <text:p text:style-name="P30"><text:span text:style-name="T5">□相類似職務：</text:span></text:p>
          </table:table-cell>
        </table:table-row>
        <table:table-row table:style-name="表格2.8">
          <table:table-cell table:style-name="表格2.A4" office:value-type="string">
            <text:p text:style-name="P29"><text:span text:style-name="T5">□第5款</text:span></text:p>
          </table:table-cell>
          <table:table-cell table:style-name="表格2.B5" office:value-type="string">
            <text:p text:style-name="P32"><text:span text:style-name="T21">經公職人員進用之機要人員</text:span></text:p>
          </table:table-cell>
          <table:table-cell table:style-name="表格2.B4" table:number-columns-spanned="3" office:value-type="string">
            <text:p text:style-name="P32"><text:span text:style-name="T21">機要人員之服務機關：</text:span><text:span text:style-name="T22"> <text:s text:c="6"/></text:span><text:span text:style-name="T21"><text:s/>職稱：</text:span></text:p>
          </table:table-cell>
          <table:covered-table-cell/>
          <table:covered-table-cell/>
        </table:table-row>
        <table:table-row table:style-name="表格2.9">
          <table:table-cell table:style-name="表格2.A9" office:value-type="string">
            <text:p text:style-name="P29"><text:span text:style-name="T5">□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21">助理之服務機關：</text:span><text:span text:style-name="T22"> <text:s text:c="6"/></text:span><text:span text:style-name="T21"><text:s/>職稱：</text:span></text:p>
          </table:table-cell>
          <table:covered-table-cell/>
          <table:covered-table-cell/>
        </table:table-row>
      </table:table>
      <text:p text:style-name="P13"/>
      <text:p text:style-name="P16"/>
      <text:p text:style-name="P7"><text:span text:style-name="T3">填表人簽名或蓋章：</text:span></text:p>
      <text:p text:style-name="P8"><text:span text:style-name="T21">（</text:span><text:span text:style-name="T22">填表人屬</text:span><text:span text:style-name="T15">營利事業、非營利之法人或非法人團體者，請一併由該「事業法人團體」</text:span><text:span text:style-name="T16">及</text:span><text:span text:style-name="T15">「負責人」蓋章</text:span><text:span text:style-name="T21">）</text:span></text:p>
      <text:p text:style-name="P8"><text:span text:style-name="T3">備註：</text:span></text:p>
      <text:p text:style-name="P7"><text:soft-page-break/><text:span text:style-name="T3">填表日期： <text:s text:c="3"/>年 <text:s text:c="5"/>月 <text:s text:c="5"/>日</text:span></text:p>
      <text:p text:style-name="P7"><text:span text:style-name="T3">此致機關：</text:span></text:p>
      <text:p text:style-name="P17"/>
      <text:p text:style-name="P17"/>
      <text:p text:style-name="P35"><text:span text:style-name="T12">※填表說明：</text:span></text:p>
      <text:p text:style-name="P36"><text:span text:style-name="T11"><text:s text:c="2"/>1.請先填寫表1，選擇補助或交易對象係公職人員或關係人。</text:span></text:p>
      <text:p text:style-name="P36"><text:span text:style-name="T11"><text:s text:c="2"/>2.補助或交易對象係公職人員者，無須填表2；補助或交易對象為公職人員之關係人者，則須填寫表2。</text:span></text:p>
      <text:p text:style-name="P36"><text:span text:style-name="T11"><text:s text:c="2"/>3.表2請填寫公職人員及關係人之基本資料，並選擇填寫關係人與公職人員間屬第3條第1項各款之關係。</text:span></text:p>
      <text:p text:style-name="P36"><text:span text:style-name="T11"><text:s text:c="2"/>4.有其他記載事項請填於備註。</text:span></text:p>
      <text:p text:style-name="P36"><text:span text:style-name="T11"><text:s text:c="2"/>5.請填寫參與交易或補助案件名稱，填表人即公職人員或關係人請於簽名欄位簽名或蓋章，並填寫填表日期。</text:span></text:p>
      <text:p text:style-name="P14"/>
      <text:p text:style-name="P18"><text:span text:style-name="T9">※相關法條：</text:span></text:p>
      <text:p text:style-name="P19"><text:span text:style-name="T8">公職人員利益衝突迴避法</text:span></text:p>
      <text:p text:style-name="P19"><text:span text:style-name="T8">第2條</text:span></text:p>
      <text:p text:style-name="P19"><text:span text:style-name="T8">本法所稱公職人員，其範圍如下：</text:span></text:p>
      <text:p text:style-name="P19"><text:span text:style-name="T8">一、總統、副總統。</text:span></text:p>
      <text:p text:style-name="P20"><text:span text:style-name="T8">二、各級政府機關（構）、公營事業總、分支機構之首長、副首長、幕僚長、副幕僚長與該等職務之人。</text:span></text:p>
      <text:p text:style-name="P19"><text:span text:style-name="T8">三、政務人員。</text:span></text:p>
      <text:p text:style-name="P20"><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20"><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12"/>
      <text:p text:style-name="P21"><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1"><text:span text:style-name="T7"><text:s/></text:span></text:p>
      <text:p text:style-name="P21"><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2"/>
      <text:p text:style-name="P21"><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蔡名彥</dc:creator>
    <meta:editing-cycles>2</meta:editing-cycles>
    <meta:print-date>2018-11-05T01:49:00</meta:print-date>
    <meta:creation-date>2019-03-27T06:54:00</meta:creation-date>
    <dc:date>2019-03-27T06:54:00</dc:date>
    <meta:editing-duration>P0D</meta:editing-duration>
    <meta:generator>LibreOffice/7.4.2.3$Windows_x86 LibreOffice_project/382eef1f22670f7f4118c8c2dd222ec7ad009daf</meta:generator>
    <meta:document-statistic meta:table-count="2" meta:image-count="0" meta:object-count="0" meta:page-count="3" meta:paragraph-count="108" meta:word-count="2355" meta:character-count="2527" meta:non-whitespace-character-count="2369"/>
    <meta:user-defined meta:name="AppVersion">14.0000</meta:user-defined>
    <meta:user-defined meta:name="Company">MOJ</meta:user-defined>
    <meta:user-defined meta:name="DocSecurity" meta:value-type="float">4</meta:user-defined>
    <meta:template xlink:type="simple" xlink:actuate="onRequest" xlink:title="Normal.dotm" xlink:href=""/>
  </office:meta>
</office:document-meta>
</file>