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桃園市政府民政局性別平等專責小組委員名單</text:span></text:p>
      <text:p text:style-name="P3"><text:span text:style-name="T1">107年2月</text:span></text:p>
      <text:p text:style-name="P2"><text:span text:style-name="T3">序號</text:span></text:p>
      <text:p text:style-name="P2"><text:span text:style-name="T3">職稱</text:span></text:p>
      <text:p text:style-name="P2"><text:span text:style-name="T3">姓</text:span></text:p>
      <text:p text:style-name="P6"/>
      <text:p text:style-name="P2"><text:span text:style-name="T3">性別</text:span></text:p>
      <text:p text:style-name="P2"><text:span text:style-name="T3">現職</text:span></text:p>
      <text:p text:style-name="P2"><text:span text:style-name="T3">備註</text:span></text:p>
      <text:p text:style-name="P2"><text:span text:style-name="T3">1</text:span></text:p>
      <text:p text:style-name="P2"><text:span text:style-name="T3">召集人</text:span></text:p>
      <text:p text:style-name="P2"><text:span text:style-name="T3">湯蕙禎</text:span></text:p>
      <text:p text:style-name="P2"><text:span text:style-name="T3">女</text:span></text:p>
      <text:p text:style-name="P2"><text:span text:style-name="T3">局長</text:span></text:p>
      <text:p text:style-name="P6"/>
      <text:p text:style-name="P2"><text:span text:style-name="T3">2</text:span></text:p>
      <text:p text:style-name="P2"><text:span text:style-name="T3">副召集人</text:span></text:p>
      <text:p text:style-name="P2"><text:span text:style-name="T3">林香美</text:span></text:p>
      <text:p text:style-name="P2"><text:span text:style-name="T3">女</text:span></text:p>
      <text:p text:style-name="P2"><text:span text:style-name="T3">副局長</text:span></text:p>
      <text:p text:style-name="P5"/>
      <text:p text:style-name="P6"/>
      <text:p text:style-name="P2"><text:soft-page-break/><text:span text:style-name="T3">副召集人</text:span></text:p>
      <text:p text:style-name="P2"><text:span text:style-name="T3">鄭詩鈿</text:span></text:p>
      <text:p text:style-name="P2"><text:span text:style-name="T3">男</text:span></text:p>
      <text:p text:style-name="P2"><text:span text:style-name="T3">副局長</text:span></text:p>
      <text:p text:style-name="P5"/>
      <text:p text:style-name="P2"><text:span text:style-name="T3">3</text:span></text:p>
      <text:p text:style-name="P2"><text:span text:style-name="T3">外聘委員</text:span></text:p>
      <text:p text:style-name="P2"><text:span text:style-name="T3">張惠美</text:span></text:p>
      <text:p text:style-name="P2"><text:span text:style-name="T3">女</text:span></text:p>
      <text:p text:style-name="P2"><text:span text:style-name="T3">中華民國婦女會</text:span></text:p>
      <text:p text:style-name="P2"><text:span text:style-name="T3">總會秘書長</text:span></text:p>
      <text:p text:style-name="P5"/>
      <text:p text:style-name="P2"><text:span text:style-name="T3">4</text:span></text:p>
      <text:p text:style-name="P2"><text:span text:style-name="T3">外聘委員</text:span></text:p>
      <text:p text:style-name="P2"><text:span text:style-name="T3">林純女</text:span></text:p>
      <text:p text:style-name="P2"><text:span text:style-name="T3">女</text:span></text:p>
      <text:p text:style-name="P2"><text:span text:style-name="T3">桃園市卑南族文化發展協會理事長</text:span></text:p>
      <text:p text:style-name="P5"/>
      <text:p text:style-name="P2"><text:span text:style-name="T3">6</text:span></text:p>
      <text:p text:style-name="P2"><text:span text:style-name="T3">局內委員</text:span></text:p>
      <text:p text:style-name="P2"><text:span text:style-name="T3">陳茹文</text:span></text:p>
      <text:p text:style-name="P2"><text:span text:style-name="T3">女</text:span></text:p>
      <text:p text:style-name="P2"><text:soft-page-break/><text:span text:style-name="T3">主任秘書</text:span></text:p>
      <text:p text:style-name="P4"/>
      <text:p text:style-name="P2"><text:span text:style-name="T3">7</text:span></text:p>
      <text:p text:style-name="P2"><text:span text:style-name="T3">局內委員</text:span></text:p>
      <text:p text:style-name="P2"><text:span text:style-name="T3">鄧金美</text:span></text:p>
      <text:p text:style-name="P2"><text:span text:style-name="T3">女</text:span></text:p>
      <text:p text:style-name="P2"><text:span text:style-name="T3">專門委員</text:span></text:p>
      <text:p text:style-name="P4"/>
      <text:p text:style-name="P2"><text:span text:style-name="T3">8</text:span></text:p>
      <text:p text:style-name="P2"><text:span text:style-name="T3">局內委員</text:span></text:p>
      <text:p text:style-name="P2"><text:span text:style-name="T3">蔡世志</text:span></text:p>
      <text:p text:style-name="P2"><text:span text:style-name="T3">男</text:span></text:p>
      <text:p text:style-name="P2"><text:span text:style-name="T3">自治行政科科長</text:span></text:p>
      <text:p text:style-name="P5"/>
      <text:p text:style-name="P2"><text:span text:style-name="T3">9</text:span></text:p>
      <text:p text:style-name="P2"><text:span text:style-name="T3">局內委員</text:span></text:p>
      <text:p text:style-name="P2"><text:span text:style-name="T3">邱世源</text:span></text:p>
      <text:p text:style-name="P2"><text:span text:style-name="T3">男</text:span></text:p>
      <text:p text:style-name="P2"><text:span text:style-name="T3">區政行政科科長</text:span></text:p>
      <text:p text:style-name="P5"/>
      <text:p text:style-name="P2"><text:span text:style-name="T3">10</text:span></text:p>
      <text:p text:style-name="P2"><text:span text:style-name="T3">局內委員</text:span></text:p>
      <text:p text:style-name="P2"><text:span text:style-name="T3">韓靜宜</text:span></text:p>
      <text:p text:style-name="P2"><text:soft-page-break/><text:span text:style-name="T3">女</text:span></text:p>
      <text:p text:style-name="P2"><text:span text:style-name="T3">宗教科科長</text:span></text:p>
      <text:p text:style-name="P5"/>
      <text:p text:style-name="P2"><text:span text:style-name="T3">11</text:span></text:p>
      <text:p text:style-name="P2"><text:span text:style-name="T3">局內委員</text:span></text:p>
      <text:p text:style-name="P2"><text:span text:style-name="T3">羅慧玲</text:span></text:p>
      <text:p text:style-name="P2"><text:span text:style-name="T3">女</text:span></text:p>
      <text:p text:style-name="P2"><text:span text:style-name="T3">戶政科科長</text:span></text:p>
      <text:p text:style-name="P5"/>
      <text:p text:style-name="P2"><text:span text:style-name="T3">12</text:span></text:p>
      <text:p text:style-name="P2"><text:span text:style-name="T3">局內委員</text:span></text:p>
      <text:p text:style-name="P2"><text:span text:style-name="T3">詹國華</text:span></text:p>
      <text:p text:style-name="P2"><text:span text:style-name="T3">男</text:span></text:p>
      <text:p text:style-name="P2"><text:span text:style-name="T3">禮儀事務科科長</text:span></text:p>
      <text:p text:style-name="P5"/>
      <text:p text:style-name="P2"><text:span text:style-name="T3">13</text:span></text:p>
      <text:p text:style-name="P2"><text:span text:style-name="T3">局內委員</text:span></text:p>
      <text:p text:style-name="P2"><text:span text:style-name="T3">呂緣</text:span></text:p>
      <text:p text:style-name="P2"><text:span text:style-name="T3">男</text:span></text:p>
      <text:p text:style-name="P2"><text:span text:style-name="T3">兵役科科長</text:span></text:p>
      <text:p text:style-name="P5"/>
      <text:p text:style-name="P2"><text:span text:style-name="T3">14</text:span></text:p>
      <text:p text:style-name="P2"><text:soft-page-break/><text:span text:style-name="T3">局內委員</text:span></text:p>
      <text:p text:style-name="P2"><text:span text:style-name="T3">賴嘉美</text:span></text:p>
      <text:p text:style-name="P2"><text:span text:style-name="T3">女</text:span></text:p>
      <text:p text:style-name="P2"><text:span text:style-name="T3">秘書室主任</text:span></text:p>
      <text:p text:style-name="P5"/>
      <text:p text:style-name="P2"><text:span text:style-name="T3">15</text:span></text:p>
      <text:p text:style-name="P2"><text:span text:style-name="T3">局內委員</text:span></text:p>
      <text:p text:style-name="P2"><text:span text:style-name="T3">陳秀玲</text:span></text:p>
      <text:p text:style-name="P2"><text:span text:style-name="T3">女</text:span></text:p>
      <text:p text:style-name="P2"><text:span text:style-name="T3">會計室主任</text:span></text:p>
      <text:p text:style-name="P7"/>
      <text:p text:style-name="P2"><text:span text:style-name="T3">16</text:span></text:p>
      <text:p text:style-name="P2"><text:span text:style-name="T3">局內委員</text:span></text:p>
      <text:p text:style-name="P2"><text:span text:style-name="T3">劉雅玲</text:span></text:p>
      <text:p text:style-name="P2"><text:span text:style-name="T3">女</text:span></text:p>
      <text:p text:style-name="P2"><text:span text:style-name="T3">人事室主任</text:span></text:p>
      <text:p text:style-name="P5"/>
      <text:p text:style-name="P2"><text:span text:style-name="T3">17</text:span></text:p>
      <text:p text:style-name="P2"><text:span text:style-name="T3">局內委員</text:span></text:p>
      <text:p text:style-name="P2"><text:span text:style-name="T3">鍾雅靜</text:span></text:p>
      <text:p text:style-name="P2"><text:span text:style-name="T3">女</text:span></text:p>
      <text:p text:style-name="P2"><text:span text:style-name="T3">政風室主任</text:span></text:p>
      <text:p text:style-name="P5"><text:soft-page-break/></text:p>
      <text:p text:style-name="P2"><text:span text:style-name="T3">18</text:span></text:p>
      <text:p text:style-name="P2"><text:span text:style-name="T3">委 <text:s/>員</text:span></text:p>
      <text:p text:style-name="P2"><text:span text:style-name="T3">廖麗卿</text:span></text:p>
      <text:p text:style-name="P2"><text:span text:style-name="T3">女</text:span></text:p>
      <text:p text:style-name="P2"><text:span text:style-name="T3">桃園區戶政事務所主任</text:span></text:p>
      <text:p text:style-name="P5"/>
      <text:p text:style-name="P2"><text:span text:style-name="T3">19</text:span></text:p>
      <text:p text:style-name="P2"><text:span text:style-name="T3">委 <text:s/>員</text:span></text:p>
      <text:p text:style-name="P2"><text:span text:style-name="T3">陳明照</text:span></text:p>
      <text:p text:style-name="P2"><text:span text:style-name="T3">男</text:span></text:p>
      <text:p text:style-name="P2"><text:span text:style-name="T3">中壢區戶政事務所主任</text:span></text:p>
      <text:p text:style-name="P5"/>
      <text:p text:style-name="P2"><text:span text:style-name="T3">20</text:span></text:p>
      <text:p text:style-name="P2"><text:span text:style-name="T3">委 <text:s/>員</text:span></text:p>
      <text:p text:style-name="P2"><text:span text:style-name="T3">梅一鳴</text:span></text:p>
      <text:p text:style-name="P2"><text:span text:style-name="T3">男</text:span></text:p>
      <text:p text:style-name="P2"><text:span text:style-name="T3">平鎮區戶政事務所主任</text:span></text:p>
      <text:p text:style-name="P5"/>
      <text:p text:style-name="P2"><text:span text:style-name="T3">21</text:span></text:p>
      <text:p text:style-name="P2"><text:span text:style-name="T3">委 <text:s/>員</text:span></text:p>
      <text:p text:style-name="P2"><text:span text:style-name="T3">王瓊慧</text:span></text:p>
      <text:p text:style-name="P2"><text:soft-page-break/><text:span text:style-name="T3">女</text:span></text:p>
      <text:p text:style-name="P2"><text:span text:style-name="T3">八德區戶政事務所主任</text:span></text:p>
      <text:p text:style-name="P5"/>
      <text:p text:style-name="P2"><text:span text:style-name="T3">22</text:span></text:p>
      <text:p text:style-name="P2"><text:span text:style-name="T3">委 <text:s/>員</text:span></text:p>
      <text:p text:style-name="P2"><text:span text:style-name="T3">吳曉明</text:span></text:p>
      <text:p text:style-name="P2"><text:span text:style-name="T3">男</text:span></text:p>
      <text:p text:style-name="P2"><text:span text:style-name="T3">楊梅區戶政事務所主任</text:span></text:p>
      <text:p text:style-name="P5"/>
      <text:p text:style-name="P2"><text:span text:style-name="T3">23</text:span></text:p>
      <text:p text:style-name="P2"><text:span text:style-name="T3">委 <text:s/>員</text:span></text:p>
      <text:p text:style-name="P2"><text:span text:style-name="T3">吳信杰</text:span></text:p>
      <text:p text:style-name="P2"><text:span text:style-name="T3">男</text:span></text:p>
      <text:p text:style-name="P2"><text:span text:style-name="T3">蘆竹區戶政事務所主任</text:span></text:p>
      <text:p text:style-name="P5"/>
      <text:p text:style-name="P2"><text:span text:style-name="T3">24</text:span></text:p>
      <text:p text:style-name="P2"><text:span text:style-name="T3">委 <text:s/>員</text:span></text:p>
      <text:p text:style-name="P2"><text:span text:style-name="T3">林郁亭</text:span></text:p>
      <text:p text:style-name="P2"><text:span text:style-name="T3">女</text:span></text:p>
      <text:p text:style-name="P2"><text:span text:style-name="T3">龜山區戶政事務所主任</text:span></text:p>
      <text:p text:style-name="P5"/>
      <text:p text:style-name="P2"><text:span text:style-name="T3">25</text:span></text:p>
      <text:p text:style-name="P2"><text:soft-page-break/><text:span text:style-name="T3">委 <text:s/>員</text:span></text:p>
      <text:p text:style-name="P2"><text:span text:style-name="T3">陳彩紅</text:span></text:p>
      <text:p text:style-name="P2"><text:span text:style-name="T3">女</text:span></text:p>
      <text:p text:style-name="P2"><text:span text:style-name="T3">龍潭區戶政事務所主任</text:span></text:p>
      <text:p text:style-name="P5"/>
      <text:p text:style-name="P2"><text:span text:style-name="T3">26</text:span></text:p>
      <text:p text:style-name="P2"><text:span text:style-name="T3">委 <text:s/>員</text:span></text:p>
      <text:p text:style-name="P2"><text:span text:style-name="T3">劉志文</text:span></text:p>
      <text:p text:style-name="P2"><text:span text:style-name="T3">男</text:span></text:p>
      <text:p text:style-name="P2"><text:span text:style-name="T3">大溪區戶政事務所主任</text:span></text:p>
      <text:p text:style-name="P5"/>
      <text:p text:style-name="P2"><text:span text:style-name="T3">27</text:span></text:p>
      <text:p text:style-name="P2"><text:span text:style-name="T3">委 <text:s/>員</text:span></text:p>
      <text:p text:style-name="P2"><text:span text:style-name="T3">彭桂鈿</text:span></text:p>
      <text:p text:style-name="P2"><text:span text:style-name="T3">女</text:span></text:p>
      <text:p text:style-name="P2"><text:span text:style-name="T3">大園區戶政事務所主任</text:span></text:p>
      <text:p text:style-name="P5"/>
      <text:p text:style-name="P2"><text:span text:style-name="T3">28</text:span></text:p>
      <text:p text:style-name="P2"><text:span text:style-name="T3">委 <text:s/>員</text:span></text:p>
      <text:p text:style-name="P2"><text:span text:style-name="T3">王鳳英</text:span></text:p>
      <text:p text:style-name="P2"><text:span text:style-name="T3">女</text:span></text:p>
      <text:p text:style-name="P2"><text:span text:style-name="T3">觀音區戶政事務所主任</text:span></text:p>
      <text:p text:style-name="P5"><text:soft-page-break/></text:p>
      <text:p text:style-name="P2"><text:span text:style-name="T3">29</text:span></text:p>
      <text:p text:style-name="P2"><text:span text:style-name="T3">委 <text:s/>員</text:span></text:p>
      <text:p text:style-name="P2"><text:span text:style-name="T3">李振榮</text:span></text:p>
      <text:p text:style-name="P2"><text:span text:style-name="T3">男</text:span></text:p>
      <text:p text:style-name="P2"><text:span text:style-name="T3">新屋區戶政事務所主任</text:span></text:p>
      <text:p text:style-name="P5"/>
      <text:p text:style-name="P2"><text:span text:style-name="T3">30</text:span></text:p>
      <text:p text:style-name="P2"><text:span text:style-name="T3">委 <text:s/>員</text:span></text:p>
      <text:p text:style-name="P2"><text:span text:style-name="T3">黃春興</text:span></text:p>
      <text:p text:style-name="P2"><text:span text:style-name="T3">男</text:span></text:p>
      <text:p text:style-name="P2"><text:span text:style-name="T3">復興區戶政事務所主任</text:span></text:p>
      <text:p text:style-name="P5"/>
      <text:p text:style-name="P2"><text:span text:style-name="T3">31</text:span></text:p>
      <text:p text:style-name="P2"><text:span text:style-name="T3">委 <text:s/>員</text:span></text:p>
      <text:p text:style-name="P2"><text:span text:style-name="T3">許威儀</text:span></text:p>
      <text:p text:style-name="P2"><text:span text:style-name="T3">男</text:span></text:p>
      <text:p text:style-name="P2"><text:span text:style-name="T3">殯葬管理所所長</text:span></text:p>
      <text:p text:style-name="P5"/>
      <text:p text:style-name="P2"><text:span text:style-name="T3">32</text:span></text:p>
      <text:p text:style-name="P2"><text:span text:style-name="T3">委 <text:s/>員</text:span></text:p>
      <text:p text:style-name="P2"><text:span text:style-name="T3">李彩華</text:span></text:p>
      <text:p text:style-name="P2"><text:soft-page-break/><text:span text:style-name="T3">女</text:span></text:p>
      <text:p text:style-name="P1"><text:span text:style-name="T1">孔廟暨忠烈祠聯合管理所所長</text:span></text:p>
      <text:p text:style-name="P5"/>
      <text:p text:style-name="P1"><text:span text:style-name="T1">女:19人，男: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dc:creator>趙玉珍</dc:creator>
    <meta:editing-cycles>10</meta:editing-cycles>
    <meta:print-date>2017-09-21T01:03:00</meta:print-date>
    <meta:creation-date>2015-12-14T07:59:00</meta:creation-date>
    <dc:date>2018-02-01T01:34:00</dc:date>
    <meta:editing-duration>PT1M43S</meta:editing-duration>
    <meta:generator>OpenOffice.org/3.4.1$Win32 OpenOffice.org_project/341m1$Build-9593</meta:generator>
    <meta:document-statistic meta:table-count="0" meta:image-count="0" meta:object-count="0" meta:page-count="10" meta:paragraph-count="169" meta:word-count="545" meta:character-count="6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