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98cm" fo:margin-right="0cm" fo:line-height="0.706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2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top="0.318cm" fo:margin-bottom="0.318cm" fo:line-height="0.776cm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民政局104年第1次性別平等專責小組會議紀錄</text:span></text:p>
      <text:p text:style-name="P3"><text:span text:style-name="T4">時間：104年4月27日上午9時</text:span></text:p>
      <text:p text:style-name="P3"><text:span text:style-name="T4">地點：本局體檢室</text:span></text:p>
      <text:p text:style-name="P3"><text:span text:style-name="T4">主席：湯召集人蕙禎</text:span></text:p>
      <text:p text:style-name="P3"><text:span text:style-name="T4">出席人員：如簽到簿</text:span></text:p>
      <text:p text:style-name="P4"><text:span text:style-name="T4">一、主席致詞：(略)</text:span></text:p>
      <text:p text:style-name="P10"><text:span text:style-name="T4">二、工作報告</text:span></text:p>
      <text:p text:style-name="P11"><text:span text:style-name="T2"><text:s text:c="2"/>(一)緣由：102-103年推動之本府性別主流化實施計畫屆滿，本府</text:span></text:p>
      <text:p text:style-name="P11"><text:span text:style-name="T2"><text:s text:c="6"/>婦女權益促進委員會(以下簡稱婦權會)，訂定「104-107年桃</text:span></text:p>
      <text:p text:style-name="P11"><text:span text:style-name="T2"><text:s text:c="6"/>園市政府推動各機關性別主流化實施計畫」，為推展桃園市政</text:span></text:p>
      <text:p text:style-name="P11"><text:span text:style-name="T2"><text:s text:c="6"/>府各項性別主流化工具，本局成立「性別平等專責小組」主責</text:span></text:p>
      <text:p text:style-name="P11"><text:span text:style-name="T2"><text:s text:c="6"/>推動性別主流化各項業務。</text:span></text:p>
      <text:p text:style-name="P11"><text:span text:style-name="T2"><text:s text:c="2"/>(二)依據：依據103年第2次桃園縣婦女權益促進委員會會議決議</text:span></text:p>
      <text:p text:style-name="P11"><text:span text:style-name="T2"><text:s text:c="6"/>通過「104-107年桃園市政府推動各機關性別主流化實施計</text:span></text:p>
      <text:p text:style-name="P11"><text:span text:style-name="T2"><text:s text:c="6"/>畫」第5大點第2項指示辦理，另婦權會研擬之「桃園市性</text:span></text:p>
      <text:p text:style-name="P11"><text:span text:style-name="T2"><text:s text:c="6"/>別平權政策方針」(草案)，其政策方向分為「就業、經濟與福</text:span></text:p>
      <text:p text:style-name="P11"><text:span text:style-name="T2"><text:s text:c="6"/>利」、「人口、婚姻與家庭」、「教育、媒體與文化」、「人身安全</text:span></text:p>
      <text:p text:style-name="P11"><text:span text:style-name="T2"><text:s text:c="6"/>與司法」、「健康、醫療與照顧」及「環境與交通」六大面向，</text:span></text:p>
      <text:p text:style-name="P11"><text:soft-page-break/><text:span text:style-name="T2"><text:s text:c="6"/></text:span></text:p>
      <text:p text:style-name="P11"><text:span text:style-name="T2">作為本局推動性別主流化業務之重要依據。</text:span></text:p>
      <text:p text:style-name="P11"><text:span text:style-name="T2"><text:s text:c="2"/>(三)推動項目：依本府「104-107年桃園市政府推動各機關性別主</text:span></text:p>
      <text:p text:style-name="P11"><text:span text:style-name="T2"><text:s text:c="6"/>流化實施計畫」，加強各單位確實落實各項性別主流化相關工</text:span></text:p>
      <text:p text:style-name="P11"><text:span text:style-name="T2"><text:s text:c="6"/>具，強化性別觀點於本局所有業務及自治條例當中，應推動項</text:span></text:p>
      <text:p text:style-name="P11"><text:span text:style-name="T2"><text:s text:c="6"/>目為：</text:span></text:p>
      <text:p text:style-name="P12"><text:span text:style-name="T2"><text:s text:c="6"/>1.</text:span><text:span text:style-name="T3">成立性別平等專責小組</text:span></text:p>
      <text:p text:style-name="P12"><text:span text:style-name="T3"><text:s text:c="6"/>2.性別意識培力</text:span></text:p>
      <text:p text:style-name="P12"><text:span text:style-name="T3"><text:s text:c="6"/>3.性別統計與分析</text:span></text:p>
      <text:p text:style-name="P12"><text:span text:style-name="T3"><text:s text:c="6"/>4.性別影響評估</text:span></text:p>
      <text:p text:style-name="P12"><text:span text:style-name="T3"><text:s text:c="6"/>5.性別預算</text:span></text:p>
      <text:p text:style-name="P4"><text:span text:style-name="T4">三、提案討論</text:span></text:p>
      <text:p text:style-name="P1"><text:span text:style-name="T4">案由一</text:span><text:span text:style-name="T2">：有關研擬「桃園市政府民政局推動性別主流化實施計畫</text:span></text:p>
      <text:p text:style-name="P1"><text:span text:style-name="T2"><text:s text:c="8"/>(104-107年)」(以下簡稱本計畫)一案(詳如附件1)，</text:span></text:p>
      <text:p text:style-name="P1"><text:span text:style-name="T2"><text:s text:c="8"/>提請討論。</text:span></text:p>
      <text:p text:style-name="P1"><text:span text:style-name="T2">說明：</text:span></text:p>
      <text:p text:style-name="P1"><text:soft-page-break/><text:span text:style-name="T2"><text:s text:c="4"/>一、依「104-107年桃園市政府推動各機關性別主流化實施</text:span></text:p>
      <text:p text:style-name="P1"><text:span text:style-name="T2"><text:s text:c="8"/>計畫」辦理。(詳如附件2)</text:span></text:p>
      <text:p text:style-name="P1"><text:span text:style-name="T2"><text:s text:c="4"/>二、本計畫主要推動措施及具體措施簡述如下：</text:span></text:p>
      <text:p text:style-name="P1"><text:span text:style-name="T2"><text:s text:c="5"/>(一)成立性別平等專責小組：本小組業於104年4月14日</text:span></text:p>
      <text:p text:style-name="P1"><text:span text:style-name="T2"><text:s text:c="9"/>奉核准簽成立，小組名單詳如附件3。</text:span></text:p>
      <text:p text:style-name="P1"><text:span text:style-name="T2"><text:s text:c="5"/>(二)性別意識培力：由本局人事室辦理性別意識培力課程</text:span></text:p>
      <text:p text:style-name="P1"><text:span text:style-name="T2"><text:s text:c="9"/>或由同仁自行上網學習。</text:span></text:p>
      <text:p text:style-name="P1"><text:span text:style-name="T2"><text:s text:c="5"/>(三)性別統計與分析：由各科室填寫性別統計資料，經秘</text:span></text:p>
      <text:p text:style-name="P1"><text:span text:style-name="T2"><text:s text:c="9"/>書室彙總，並經會計室複核後，再公布於本局性別統</text:span></text:p>
      <text:p text:style-name="P1"><text:span text:style-name="T2"><text:s text:c="9"/>計專區，目前已建置8項統計項目，104年預計新增</text:span></text:p>
      <text:p text:style-name="P1"><text:span text:style-name="T2"><text:s text:c="9"/>2-5項目，詳如案由二。</text:span></text:p>
      <text:p text:style-name="P1"><text:span text:style-name="T2"><text:s text:c="5"/>(四)性別影響評估：本局各科室制定或修正本市自治條例</text:span></text:p>
      <text:p text:style-name="P1"><text:span text:style-name="T2"><text:s text:c="9"/>及研擬或執行重大施政計畫時，應填寫性別影響評估</text:span></text:p>
      <text:p text:style-name="P1"><text:span text:style-name="T2"><text:s text:c="9"/>檢視表，再分送本府法制局或研考會，並交一份予秘</text:span></text:p>
      <text:p text:style-name="P1"><text:span text:style-name="T2"><text:s text:c="9"/>書室統整管理。</text:span></text:p>
      <text:p text:style-name="P1"><text:span text:style-name="T2"><text:s text:c="5"/>(五)性別預算：由各科室及所屬機關填寫性別預算，經會</text:span></text:p>
      <text:p text:style-name="P1"><text:span text:style-name="T2"><text:s text:c="9"/>計室彙整，再提送本局性別平等專責小組檢視。</text:span></text:p>
      <text:p text:style-name="P1"><text:span text:style-name="T2"><text:s text:c="5"/>(六)年度成果：各科室應於次年1月底前完成年度成果，</text:span></text:p>
      <text:p text:style-name="P1"><text:span text:style-name="T2"><text:s text:c="9"/>再提送本局性平專責小組檢視。</text:span></text:p>
      <text:p text:style-name="P1"><text:soft-page-break/><text:span text:style-name="T2">辦法：本案待委員確認決議後提送性別主流化推動組及婦權會核</text:span></text:p>
      <text:p text:style-name="P1"><text:span text:style-name="T2"><text:s text:c="6"/>定。</text:span></text:p>
      <text:p text:style-name="P4"><text:span text:style-name="T2"><text:s text:c="4"/>決議：一、有關本計畫第肆點第一項第三款，依社會局意見修正如</text:span></text:p>
      <text:p text:style-name="P4"><text:span text:style-name="T2"><text:s text:c="14"/>下：(三)會議主席：會議主席由召集人擔任，召集人不</text:span></text:p>
      <text:p text:style-name="P4"><text:span text:style-name="T2"><text:s text:c="14"/>能出席時，由副召集人代理；本會開會應有全體委員二</text:span></text:p>
      <text:p text:style-name="P4"><text:span text:style-name="T2"><text:s text:c="14"/>分之一以上出席，決議事項應經出席委員過半數之同</text:span></text:p>
      <text:p text:style-name="P4"><text:span text:style-name="T2"><text:s text:c="14"/>意，可否同數時，取決於主席。</text:span><text:bookmark text:name="_GoBack"/><text:span text:style-name="T2">(如附件4)</text:span></text:p>
      <text:p text:style-name="P4"><text:span text:style-name="T2"><text:s text:c="10"/>二、餘照案通過。</text:span></text:p>
      <text:p text:style-name="P7"/>
      <text:p text:style-name="P7"/>
      <text:p text:style-name="P4"><text:span text:style-name="T2"><text:s text:c="4"/></text:span><text:span text:style-name="T4">案由二</text:span><text:span text:style-name="T2">：有關本局預計104年度新增之性別統計指標項目，提請</text:span></text:p>
      <text:p text:style-name="P4"><text:span text:style-name="T2"><text:s text:c="12"/>討論。</text:span></text:p>
      <text:p text:style-name="P4"><text:span text:style-name="T2"><text:s text:c="4"/>說明：</text:span></text:p>
      <text:p text:style-name="P4"><text:span text:style-name="T2"><text:s text:c="8"/>一、本府主計處於103年3月31日召開「103年桃園縣政</text:span></text:p>
      <text:p text:style-name="P4"><text:span text:style-name="T2"><text:s text:c="12"/>府性別統計培力及性別統計專區網頁整建研討會」，當</text:span></text:p>
      <text:p text:style-name="P4"><text:span text:style-name="T2"><text:s text:c="12"/>中請本府各局處配合逐年新增2至5項性別統計資料。</text:span></text:p>
      <text:p text:style-name="P4"><text:span text:style-name="T2"><text:s text:c="8"/>二、本局103年性別統計指標項目共有8項如下，且已公布</text:span></text:p>
      <text:p text:style-name="P4"><text:span text:style-name="T2"><text:s text:c="12"/>於本局性別統計專區。 </text:span></text:p>
      <text:p text:style-name="P4"><text:span text:style-name="T2"><text:s text:c="10"/>(一)桃園市現住人口數-按性別及單齡人口分 </text:span></text:p>
      <text:p text:style-name="P4"><text:soft-page-break/><text:span text:style-name="T2"><text:s text:c="10"/>(二)桃園市現住人口出生、死亡、結婚、離婚登記 </text:span></text:p>
      <text:p text:style-name="P4"><text:span text:style-name="T2"><text:s text:c="10"/>(三)桃園市現住人口之婚姻狀況-按年齡別分 </text:span></text:p>
      <text:p text:style-name="P4"><text:span text:style-name="T2"><text:s text:c="10"/>(四)桃園市離婚人數按年齡及性別分 </text:span></text:p>
      <text:p text:style-name="P4"><text:span text:style-name="T2"><text:s text:c="10"/>(五)桃園市滿十五歲以上現住人口之教育程度-按區別分 </text:span></text:p>
      <text:p text:style-name="P4"><text:span text:style-name="T2"><text:s text:c="10"/>(六)桃園市現住原住民戶口數 </text:span></text:p>
      <text:p text:style-name="P4"><text:span text:style-name="T2"><text:s text:c="10"/>(七)桃園市里長性別統計分析表 </text:span></text:p>
      <text:p text:style-name="P4"><text:span text:style-name="T2"><text:s text:c="10"/>(八)桃園市宗教團體負責人性別統計表</text:span></text:p>
      <text:p text:style-name="P5"><text:span text:style-name="T2"><text:s text:c="4"/>辦法：研議本局104年度新增性別統計指標項目(2-5項)後，公</text:span></text:p>
      <text:p text:style-name="P5"><text:span text:style-name="T2"><text:s text:c="10"/>布至本局性別統計專區。</text:span></text:p>
      <text:p text:style-name="P5"><text:span text:style-name="T2"><text:s text:c="4"/>決議：本(104)年新增性別統計指標項目，共計5項： <text:s/></text:span></text:p>
      <text:p text:style-name="P5"><text:span text:style-name="T2"><text:s text:c="10"/>(一)桃園市市議員性別人數及比例</text:span></text:p>
      <text:p text:style-name="P5"><text:span text:style-name="T2"><text:s text:c="10"/>(二)桃園市區政諮詢委員性別統計表</text:span></text:p>
      <text:p text:style-name="P5"><text:span text:style-name="T2"><text:s text:c="10"/>(三)桃園市鄰長性別統計分析表(以半年為統計週期)</text:span></text:p>
      <text:p text:style-name="P5"><text:span text:style-name="T2"><text:s text:c="10"/>(四)桃園市殯葬諮詢委員會性別統計表</text:span></text:p>
      <text:p text:style-name="P5"><text:span text:style-name="T2"><text:s text:c="10"/>(五)桃園市民政局暨所屬機關員工性別統計表</text:span></text:p>
      <text:p text:style-name="P8"/>
      <text:p text:style-name="P8"/>
      <text:p text:style-name="P5"><text:span text:style-name="T2"><text:s text:c="4"/></text:span><text:span text:style-name="T4">案由三</text:span><text:span text:style-name="T2">、有關桃園市性別平權政策方針(草案)各面向局處參與分</text:span></text:p>
      <text:p text:style-name="P5"><text:span text:style-name="T2"><text:s text:c="11"/>工表內，針對本局參採與否及工作內容一案，提請研議。</text:span></text:p>
      <text:p text:style-name="P5"><text:soft-page-break/><text:span text:style-name="T2"><text:s text:c="4"/>說明：</text:span></text:p>
      <text:p text:style-name="P5"><text:span text:style-name="T2"><text:s text:c="8"/>一、本草案於103年經多次研商會議訂定官方草案，復於</text:span></text:p>
      <text:p text:style-name="P5"><text:span text:style-name="T2"><text:s text:c="12"/>104年3月6-7日辦理104年性別平等與婦女權益願景</text:span></text:p>
      <text:p text:style-name="P5"><text:span text:style-name="T2"><text:s text:c="12"/>論壇收集多元專家學者及在地團體之意見，形成各面向</text:span></text:p>
      <text:p text:style-name="P5"><text:span text:style-name="T2"><text:s text:c="12"/>重大決議，並將各面向重大決議融入本案並訂定各面向</text:span></text:p>
      <text:p text:style-name="P5"><text:span text:style-name="T2"><text:s text:c="12"/>分工表。</text:span></text:p>
      <text:p text:style-name="P5"><text:span text:style-name="T2"><text:s text:c="8"/>二、本案共分為6大面向，與本局有關者及建議辦理科室分述</text:span></text:p>
      <text:p text:style-name="P5"><text:span text:style-name="T2"><text:s text:c="12"/>如下：</text:span></text:p>
      <text:p text:style-name="P5"><text:span text:style-name="T4"><text:s text:c="4"/></text:span><text:span text:style-name="T2"><text:s text:c="6"/>(一)就業、經濟與福利面向：</text:span></text:p>
      <text:p text:style-name="P5"><text:span text:style-name="T2"><text:s text:c="14"/>◎政策方針19、定期提供本市議員性別人數及比例：</text:span></text:p>
      <text:p text:style-name="P5"><text:span text:style-name="T2"><text:s text:c="16"/>秘書室。</text:span></text:p>
      <text:p text:style-name="P5"><text:span text:style-name="T2"><text:s text:c="10"/>(二)人身安全與司法面向： <text:s text:c="13"/></text:span></text:p>
      <text:p text:style-name="P5"><text:span text:style-name="T2"><text:s text:c="14"/>◎政策方針2、加強性侵害及家庭暴力防治網路專業</text:span></text:p>
      <text:p text:style-name="P5"><text:span text:style-name="T2"><text:s text:c="16"/>人員之性別意識:各科室。</text:span></text:p>
      <text:p text:style-name="P5"><text:span text:style-name="T2"><text:s text:c="14"/>◎政策方針5、強化保護案件責任通報制度：戶政科。 <text:s text:c="15"/></text:span></text:p>
      <text:p text:style-name="P5"><text:span text:style-name="T2"><text:s text:c="14"/>◎政策方針6、暴力防治工作單位眾多，應強化夥伴</text:span></text:p>
      <text:p text:style-name="P5"><text:span text:style-name="T2"><text:s text:c="16"/>關係，建立溝通平台.：戶政科。</text:span></text:p>
      <text:p text:style-name="P5"><text:span text:style-name="T2"><text:s text:c="10"/>(三)健康、醫療與照顧面向：</text:span></text:p>
      <text:p text:style-name="P5"><text:span text:style-name="T2"><text:s text:c="14"/>◎加強兩性身體發育、安全性行為及未婚懷孕之相關</text:span></text:p>
      <text:p text:style-name="P5"><text:soft-page-break/><text:span text:style-name="T2"><text:s text:c="16"/>教育和心理支持與健康諮詢：戶政科。</text:span></text:p>
      <text:p text:style-name="P5"><text:span text:style-name="T2"><text:s text:c="10"/>(四)教育、媒體與文化面向：</text:span></text:p>
      <text:p text:style-name="P5"><text:span text:style-name="T2"><text:s text:c="14"/>◎定期建置相關性別統計，並研議性別平等措施與政</text:span></text:p>
      <text:p text:style-name="P5"><text:span text:style-name="T2"><text:s text:c="16"/>策，符合性別統計和各層面族群的需求評估：會計</text:span></text:p>
      <text:p text:style-name="P5"><text:span text:style-name="T2"><text:s text:c="16"/>室。</text:span></text:p>
      <text:p text:style-name="P5"><text:span text:style-name="T2"><text:s text:c="14"/>◎持續檢視宗教、傳統民俗之儀典與觀念，並積極鼓</text:span></text:p>
      <text:p text:style-name="P5"><text:span text:style-name="T2"><text:s text:c="16"/>勵推展平權的性別文化：宗教科、禮儀事務科。 <text:s text:c="13"/></text:span></text:p>
      <text:p text:style-name="P5"><text:span text:style-name="T2"><text:s text:c="4"/>辦法：本案待研討後，請主責各科室填報分工表之工作內容後再</text:span></text:p>
      <text:p text:style-name="P6"><text:span text:style-name="T2"><text:s text:c="10"/>次彙整資料，並於4月28日前電郵各面向主責局處。</text:span></text:p>
      <text:p text:style-name="P5"><text:span text:style-name="T2"><text:s text:c="4"/>決議：一、桃園市性別平權政策方針(草案)六大面向局處參與分</text:span></text:p>
      <text:p text:style-name="P5"><text:span text:style-name="T2"><text:s text:c="14"/>工表內(如附件5)，本局負責科室分述如下：</text:span></text:p>
      <text:p text:style-name="P5"><text:span text:style-name="T2"><text:s text:c="11"/>(一)</text:span> <text:span text:style-name="T2">就業、經濟與福利面向：</text:span></text:p>
      <text:p text:style-name="P5"><text:span text:style-name="T2"><text:s text:c="14"/>◎政策方針19、每年提供本市議員性別人數及比例：</text:span></text:p>
      <text:p text:style-name="P5"><text:span text:style-name="T2"><text:s text:c="16"/>秘書室。</text:span></text:p>
      <text:p text:style-name="P5"><text:span text:style-name="T2"><text:s text:c="11"/>(二) 人身安全與司法面向： <text:s text:c="13"/></text:span></text:p>
      <text:p text:style-name="P5"><text:span text:style-name="T2"><text:s text:c="14"/>◎政策方針2、加強性侵害及家庭暴力防治網路專業</text:span></text:p>
      <text:p text:style-name="P5"><text:span text:style-name="T2"><text:s text:c="16"/>人員之性別意識:區政監督科。</text:span></text:p>
      <text:p text:style-name="P5"><text:span text:style-name="T2"><text:s text:c="14"/>◎政策方針5、強化保護案件責任通報制度：區政監督</text:span></text:p>
      <text:p text:style-name="P5"><text:span text:style-name="T2"><text:s text:c="16"/>科。 <text:s text:c="15"/></text:span></text:p>
      <text:p text:style-name="P5"><text:soft-page-break/><text:span text:style-name="T2"><text:s text:c="14"/>◎政策方針6、暴力防治工作單位眾多，應強化夥伴</text:span></text:p>
      <text:p text:style-name="P5"><text:span text:style-name="T2"><text:s text:c="16"/>關係，建立溝通平台.：秘書室。</text:span></text:p>
      <text:p text:style-name="P5"><text:span text:style-name="T2"><text:s text:c="11"/>(三) 健康、醫療與照顧面向：</text:span></text:p>
      <text:p text:style-name="P5"><text:span text:style-name="T2"><text:s text:c="14"/>◎加強兩性身體發育、安全性行為及未婚懷孕之相關</text:span></text:p>
      <text:p text:style-name="P5"><text:span text:style-name="T2"><text:s text:c="16"/>教育和心理支持與健康諮詢：戶政科。</text:span></text:p>
      <text:p text:style-name="P5"><text:span text:style-name="T2"><text:s text:c="11"/>(四) 教育、媒體與文化面向：</text:span></text:p>
      <text:p text:style-name="P5"><text:span text:style-name="T2"><text:s text:c="14"/>◎定期建置相關性別統計，並研議性別平等措施與政</text:span></text:p>
      <text:p text:style-name="P5"><text:span text:style-name="T2"><text:s text:c="16"/>策，符合性別統計和各層面族群的需求評估：秘書</text:span></text:p>
      <text:p text:style-name="P5"><text:span text:style-name="T2"><text:s text:c="16"/>室。</text:span></text:p>
      <text:p text:style-name="P5"><text:span text:style-name="T2"><text:s text:c="14"/>◎持續檢視宗教、傳統民俗之儀典與觀念，並積極鼓</text:span></text:p>
      <text:p text:style-name="P5"><text:span text:style-name="T2"><text:s text:c="16"/>勵推展平權的性別文化：宗教科、禮儀事務科。</text:span></text:p>
      <text:p text:style-name="P5"><text:span text:style-name="T2"><text:s text:c="10"/>二、請以上各負責科室就分工表內之「參採與否」及「工</text:span></text:p>
      <text:p text:style-name="P5"><text:span text:style-name="T2"><text:s text:c="14"/>作內容」欄位填寫，並交秘書室彙整後電郵各面向主責</text:span></text:p>
      <text:p text:style-name="P5"><text:span text:style-name="T2"><text:s text:c="14"/>局處。</text:span></text:p>
      <text:p text:style-name="P4"><text:span text:style-name="T4">四、臨時動議：無</text:span></text:p>
      <text:p text:style-name="P4"><text:span text:style-name="T4">五、散會（上午 10 時 30 分）</text:span></text:p>
      <text:p text:style-name="P9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趙玉珍</dc:creator>
    <meta:editing-cycles>6</meta:editing-cycles>
    <meta:print-date>2015-04-28T06:30:00</meta:print-date>
    <meta:creation-date>2015-04-28T05:16:00</meta:creation-date>
    <dc:date>2015-04-29T00:07:00</dc:date>
    <meta:editing-duration>PT1M26S</meta:editing-duration>
    <meta:generator>OpenOffice.org/3.4.1$Win32 OpenOffice.org_project/341m1$Build-9593</meta:generator>
    <meta:document-statistic meta:table-count="0" meta:image-count="0" meta:object-count="0" meta:page-count="9" meta:paragraph-count="141" meta:word-count="2532" meta:character-count="3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