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31cm" table:align="center" style:writing-mode="lr-tb"/>
    </style:style>
    <style:style style:name="表格1.A" style:family="table-column">
      <style:table-column-properties style:column-width="4.438cm"/>
    </style:style>
    <style:style style:name="表格1.B" style:family="table-column">
      <style:table-column-properties style:column-width="1.75cm"/>
    </style:style>
    <style:style style:name="表格1.C" style:family="table-column">
      <style:table-column-properties style:column-width="9.243cm"/>
    </style:style>
    <style:style style:name="表格1.1" style:family="table-row">
      <style:table-row-properties style:min-row-height="2.732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75cm" table:align="center" style:writing-mode="lr-tb"/>
    </style:style>
    <style:style style:name="表格2.A" style:family="table-column">
      <style:table-column-properties style:column-width="2.439cm"/>
    </style:style>
    <style:style style:name="表格2.B" style:family="table-column">
      <style:table-column-properties style:column-width="4.934cm"/>
    </style:style>
    <style:style style:name="表格2.1" style:family="table-row">
      <style:table-row-properties style:min-row-height="4.154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6">
      <style:paragraph-properties fo:line-height="0.67cm"/>
    </style:style>
    <style:style style:name="P2" style:family="paragraph" style:parent-style-name="List_20_Paragraph" style:list-style-name="WWNum7">
      <style:paragraph-properties fo:line-height="0.67cm"/>
    </style:style>
    <style:style style:name="P3" style:family="paragraph" style:parent-style-name="List_20_Paragraph" style:list-style-name="WWNum2">
      <style:paragraph-properties fo:margin-left="1.334cm" fo:margin-right="0cm" fo:line-height="0.706cm" fo:text-align="justify" style:justify-single-word="false" fo:text-indent="-1.236cm" style:auto-text-indent="false"/>
    </style:style>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1.249cm" fo:margin-right="0cm" fo:margin-top="0.318cm" fo:margin-bottom="0cm" fo:line-height="0.776cm" fo:text-indent="-0.998cm" style:auto-text-indent="false"/>
    </style:style>
    <style:style style:name="P6" style:family="paragraph" style:parent-style-name="Normal_20__28_Web_29_">
      <style:paragraph-properties fo:margin-left="1.279cm" fo:margin-right="0cm" fo:margin-top="0.049cm" fo:margin-bottom="0cm" fo:line-height="0.706cm" fo:text-indent="-1.279cm" style:auto-text-indent="false"/>
    </style:style>
    <style:style style:name="P7" style:family="paragraph" style:parent-style-name="Normal_20__28_Web_29_">
      <style:paragraph-properties fo:margin-top="0.049cm" fo:margin-bottom="0.049cm" fo:line-height="0.706cm"/>
    </style:style>
    <style:style style:name="P8" style:family="paragraph" style:parent-style-name="Standard">
      <style:paragraph-properties fo:line-height="0.706cm"/>
      <style:text-properties style:font-name="標楷體" style:font-name-asian="標楷體1" style:font-name-complex="Times New Roman" style:font-size-complex="12pt"/>
    </style:style>
    <style:style style:name="P9" style:family="paragraph" style:parent-style-name="Standard">
      <style:paragraph-properties fo:line-height="0.776cm"/>
      <style:text-properties style:font-name="標楷體" style:font-name-asian="標楷體1" style:font-size-complex="12pt"/>
    </style:style>
    <style:style style:name="P10" style:family="paragraph" style:parent-style-name="Standard">
      <style:paragraph-properties fo:line-height="0.706cm"/>
      <style:text-properties style:font-name="標楷體" style:font-name-asian="標楷體1" style:font-size-complex="12pt"/>
    </style:style>
    <style:style style:name="P11" style:family="paragraph" style:parent-style-name="Standard">
      <style:paragraph-properties fo:line-height="0.706cm" fo:text-align="center" style:justify-single-word="false"/>
      <style:text-properties style:font-name="標楷體" fo:font-size="18pt" style:font-name-asian="標楷體1" style:font-size-asian="18pt" style:font-name-complex="標楷體1" style:font-size-complex="18pt"/>
    </style:style>
    <style:style style:name="P12" style:family="paragraph" style:parent-style-name="Standard">
      <style:paragraph-properties fo:orphans="2" fo:widows="2"/>
      <style:text-properties style:font-name="標楷體" fo:font-size="18pt" style:font-name-asian="標楷體1" style:font-size-asian="18pt" style:font-name-complex="標楷體1" style:font-size-complex="18pt"/>
    </style:style>
    <style:style style:name="P13" style:family="paragraph" style:parent-style-name="Standard">
      <style:paragraph-properties fo:line-height="0.706cm" fo:text-align="center" style:justify-single-word="false"/>
      <style:text-properties style:font-name="標楷體" fo:font-size="18pt" style:font-name-asian="標楷體1" style:font-size-asian="18pt" style:font-name-complex="Times New Roman" style:font-size-complex="18pt"/>
    </style:style>
    <style:style style:name="P14"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15" style:family="paragraph" style:parent-style-name="Standard">
      <style:paragraph-properties fo:line-height="0.776cm"/>
      <style:text-properties style:font-name="標楷體" fo:font-size="14pt" style:font-name-asian="標楷體1" style:font-size-asian="14pt"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style:text-properties style:font-name-complex="Times New Roman"/>
    </style:style>
    <style:style style:name="P20" style:family="paragraph" style:parent-style-name="Standard">
      <style:paragraph-properties fo:line-height="0.776cm"/>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orphans="2" fo:widows="2"/>
    </style:style>
    <style:style style:name="P23" style:family="paragraph" style:parent-style-name="Standard">
      <style:text-properties style:font-name="Calibri" style:font-name-asian="新細明體1" style:font-name-complex="Times New Roman"/>
    </style:style>
    <style:style style:name="P24" style:family="paragraph" style:parent-style-name="Standard">
      <style:text-properties style:font-name="Calibri" style:font-name-asian="Times New Roman" style:font-name-complex="Times New Roman"/>
    </style:style>
    <style:style style:name="P25" style:family="paragraph" style:parent-style-name="Standard">
      <style:paragraph-properties fo:text-align="center" style:justify-single-word="false"/>
      <style:text-properties style:font-name="Calibri" style:font-name-asian="Times New Roman" style:font-name-complex="Times New Roman"/>
    </style:style>
    <style:style style:name="P26" style:family="paragraph" style:parent-style-name="Standard">
      <style:paragraph-properties fo:line-height="0.635cm" fo:text-align="justify" style:justify-single-word="false"/>
      <style:text-properties style:font-name="Calibri" style:font-name-asian="Times New Roman" style:font-name-complex="Times New Roman"/>
    </style:style>
    <style:style style:name="P27" style:family="paragraph" style:parent-style-name="Standard">
      <style:paragraph-properties fo:margin-left="0cm" fo:margin-right="0cm" fo:line-height="0.706cm" fo:text-indent="0.75cm" style:auto-text-indent="false"/>
    </style:style>
    <style:style style:name="P28" style:family="paragraph" style:parent-style-name="Standard">
      <style:paragraph-properties fo:margin-left="0cm" fo:margin-right="0cm" fo:margin-top="0cm" fo:margin-bottom="0.318cm" fo:line-height="0.706cm" fo:text-indent="0.75cm" style:auto-text-indent="false"/>
    </style:style>
    <style:style style:name="P29" style:family="paragraph" style:parent-style-name="Standard">
      <style:paragraph-properties fo:margin-top="0cm" fo:margin-bottom="0.318cm" fo:line-height="0.776cm"/>
    </style:style>
    <style:style style:name="P30" style:family="paragraph" style:parent-style-name="Standard">
      <style:paragraph-properties fo:margin-left="-0.004cm" fo:margin-right="0cm" fo:line-height="0.706cm" fo:text-indent="0.002cm" style:auto-text-indent="false"/>
    </style:style>
    <style:style style:name="P31" style:family="paragraph" style:parent-style-name="Standard">
      <style:paragraph-properties fo:margin-left="1.363cm" fo:margin-right="0cm" fo:line-height="0.706cm" fo:text-indent="0cm" style:auto-text-indent="false"/>
      <style:text-properties style:font-name="標楷體" fo:font-size="16pt" style:font-name-asian="標楷體1" style:font-size-asian="16pt" style:font-name-complex="Times New Roman" style:font-size-complex="16pt"/>
    </style:style>
    <style:style style:name="P32" style:family="paragraph" style:parent-style-name="Standard">
      <style:paragraph-properties fo:orphans="2" fo:widows="2" fo:break-before="page"/>
      <style:text-properties style:font-name="標楷體" fo:font-size="18pt" style:font-name-asian="標楷體1" style:font-size-asian="18pt" style:font-name-complex="標楷體1" style:font-size-complex="18pt"/>
    </style:style>
    <style:style style:name="P33" style:family="paragraph" style:parent-style-name="Standard">
      <style:paragraph-properties fo:margin-left="0.998cm" fo:margin-right="0cm" fo:line-height="0.776cm" fo:text-indent="0.002cm" style:auto-text-indent="false"/>
    </style:style>
    <style:style style:name="P34" style:family="paragraph" style:parent-style-name="Standard">
      <style:paragraph-properties fo:margin-left="0cm" fo:margin-right="0cm" fo:margin-top="0.318cm" fo:margin-bottom="0cm" fo:line-height="0.776cm" fo:text-indent="0.247cm" style:auto-text-indent="false"/>
    </style:style>
    <style:style style:name="P35" style:family="paragraph" style:parent-style-name="Standard">
      <style:paragraph-properties fo:margin-left="0cm" fo:margin-right="0cm" fo:line-height="0.776cm" fo:text-indent="0.741cm" style:auto-text-indent="false"/>
    </style:style>
    <style:style style:name="P36" style:family="paragraph" style:parent-style-name="Standard">
      <style:paragraph-properties fo:margin-left="1.75cm" fo:margin-right="0cm" fo:line-height="0.776cm" fo:text-indent="-0.751cm" style:auto-text-indent="false"/>
    </style:style>
    <style:style style:name="P37" style:family="paragraph" style:parent-style-name="Standard">
      <style:paragraph-properties fo:margin-left="0cm" fo:margin-right="0cm" fo:margin-top="0.318cm" fo:margin-bottom="0cm" fo:line-height="0.776cm" fo:text-indent="0.751cm" style:auto-text-indent="false"/>
    </style:style>
    <style:style style:name="P38" style:family="paragraph" style:parent-style-name="Standard">
      <style:paragraph-properties fo:margin-left="1.249cm" fo:margin-right="0cm" fo:line-height="0.776cm" fo:text-indent="-1.249cm" style:auto-text-indent="false"/>
    </style:style>
    <style:style style:name="P39" style:family="paragraph" style:parent-style-name="Standard">
      <style:paragraph-properties fo:margin-left="1.249cm" fo:margin-right="0cm" fo:line-height="0.776cm"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1.245cm" fo:margin-right="0cm" fo:margin-top="0.318cm" fo:margin-bottom="0cm" fo:line-height="0.776cm" fo:text-indent="-1.03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1.245cm" fo:margin-right="0cm" fo:margin-top="0.318cm" fo:margin-bottom="0cm" fo:line-height="0.776cm" fo:text-indent="-1.037cm" style:auto-text-indent="false"/>
    </style:style>
    <style:style style:name="P42" style:family="paragraph" style:parent-style-name="Standard">
      <style:paragraph-properties fo:margin-left="0.635cm" fo:margin-right="0cm" fo:line-height="0.706cm" fo:text-indent="-0.635cm" style:auto-text-indent="false"/>
    </style:style>
    <style:style style:name="P43" style:family="paragraph" style:parent-style-name="Standard">
      <style:paragraph-properties fo:margin-left="0.423cm" fo:margin-right="0cm" fo:line-height="0.706cm" fo:text-indent="-0.423cm" style:auto-text-indent="false"/>
    </style:style>
    <style:style style:name="P44" style:family="paragraph" style:parent-style-name="Standard">
      <style:paragraph-properties fo:margin-left="0.423cm" fo:margin-right="0cm" fo:line-height="0.67cm" fo:text-indent="-0.423cm" style:auto-text-indent="false"/>
    </style:style>
    <style:style style:name="P45" style:family="paragraph" style:parent-style-name="Standard">
      <style:paragraph-properties fo:margin-left="0.423cm" fo:margin-right="0cm" fo:line-height="0.635cm" fo:text-align="justify" style:justify-single-word="false" fo:text-indent="-0.423cm" style:auto-text-indent="false"/>
      <style:text-properties style:font-name="Calibri" style:font-name-asian="Times New Roman" style:font-name-complex="Times New Roman"/>
    </style:style>
    <style:style style:name="P46" style:family="paragraph" style:parent-style-name="Standard">
      <style:paragraph-properties fo:margin-left="0.517cm" fo:margin-right="0cm" fo:line-height="0.776cm" fo:text-indent="-0.517cm" style:auto-text-indent="false"/>
    </style:style>
    <style:style style:name="P47" style:family="paragraph" style:parent-style-name="Standard">
      <style:paragraph-properties fo:margin-left="0.572cm" fo:margin-right="0cm" fo:line-height="0.706cm" fo:text-indent="-0.572cm" style:auto-text-indent="false"/>
    </style:style>
    <style:style style:name="P48" style:family="paragraph" style:parent-style-name="Standard">
      <style:paragraph-properties fo:margin-left="0.566cm" fo:margin-right="0cm" fo:line-height="0.706cm" fo:text-indent="-0.245cm" style:auto-text-indent="false"/>
    </style:style>
    <style:style style:name="P49" style:family="paragraph" style:parent-style-name="Standard">
      <style:paragraph-properties fo:margin-left="0.321cm" fo:margin-right="0cm" fo:line-height="0.706cm" fo:text-indent="-0.321cm" style:auto-text-indent="false"/>
    </style:style>
    <style:style style:name="P50" style:family="paragraph" style:parent-style-name="Standard">
      <style:paragraph-properties fo:margin-left="0cm" fo:margin-right="0cm" fo:orphans="2" fo:widows="2" fo:text-indent="0.423cm" style:auto-text-indent="false"/>
    </style:style>
    <style:style style:name="P51" style:family="paragraph" style:parent-style-name="Standard">
      <style:paragraph-properties fo:margin-left="0cm" fo:margin-right="0cm" fo:line-height="0.776cm" fo:text-indent="0.423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318cm" fo:margin-right="0cm" fo:line-height="0.706cm" fo:text-indent="0.002cm" style:auto-text-indent="false"/>
    </style:style>
    <style:style style:name="P54" style:family="paragraph" style:parent-style-name="Standard">
      <style:paragraph-properties fo:margin-left="0.402cm" fo:margin-right="0cm" fo:line-height="0.706cm" fo:text-indent="-0.402cm" style:auto-text-indent="false"/>
    </style:style>
    <style:style style:name="P55" style:family="paragraph" style:parent-style-name="Standard">
      <style:paragraph-properties fo:margin-left="1.249cm" fo:margin-right="0cm" fo:line-height="0.776cm" fo:text-align="justify" style:justify-single-word="false" fo:text-indent="-0.998cm" style:auto-text-indent="false"/>
    </style:style>
    <style:style style:name="P56" style:family="paragraph" style:parent-style-name="Standard">
      <style:paragraph-properties fo:margin-left="1.499cm" fo:margin-right="0cm" fo:line-height="0.776cm" fo:text-align="justify" style:justify-single-word="false" fo:text-indent="-1.249cm" style:auto-text-indent="false"/>
    </style:style>
    <style:style style:name="P57" style:family="paragraph" style:parent-style-name="Standard">
      <style:paragraph-properties fo:margin-left="1.499cm" fo:margin-right="0cm" fo:line-height="0.776cm" fo:text-align="justify" style:justify-single-word="false" fo:text-indent="-1.249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1.483cm" fo:margin-right="0cm" fo:line-height="0.776cm" fo:text-align="justify" style:justify-single-word="false" fo:text-indent="-1.483cm" style:auto-text-indent="false"/>
    </style:style>
    <style:style style:name="P59" style:family="paragraph" style:parent-style-name="Standard">
      <style:paragraph-properties fo:margin-left="0.49cm" fo:margin-right="0cm" fo:line-height="0.635cm" fo:text-align="justify" style:justify-single-word="false" fo:text-indent="-0.49cm" style:auto-text-indent="false"/>
      <style:text-properties style:font-name="Calibri" style:font-name-asian="Times New Roman" style:font-name-complex="Times New Roman"/>
    </style:style>
    <style:style style:name="P60" style:family="paragraph" style:parent-style-name="Standard">
      <style:paragraph-properties fo:margin-left="1.482cm" fo:margin-right="0cm" fo:margin-top="0.318cm" fo:margin-bottom="0cm" fo:line-height="0.776cm" fo:text-align="justify" style:justify-single-word="false" fo:text-indent="-1.482cm" style:auto-text-indent="false"/>
    </style:style>
    <style:style style:name="P61" style:family="paragraph" style:parent-style-name="Standard" style:master-page-name="Standard">
      <style:paragraph-properties fo:line-height="0.706cm" fo:text-align="center" style:justify-single-word="false" style:page-number="auto"/>
      <style:text-properties style:font-name="標楷體" fo:font-size="18pt" style:font-name-asian="標楷體1" style:font-size-asian="18pt" style:font-name-complex="標楷體1" style:font-size-complex="18pt"/>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1" style:font-size-complex="12pt"/>
    </style:style>
    <style:style style:name="T6" style:family="text">
      <style:text-properties style:font-name="標楷體" fo:font-size="18pt" style:font-name-asian="標楷體1" style:font-size-asian="18pt" style:font-name-complex="標楷體1" style:font-size-complex="18pt"/>
    </style:style>
    <style:style style:name="T7" style:family="text">
      <style:text-properties style:font-name="標楷體" fo:font-size="16pt" style:font-name-asian="標楷體1" style:font-size-asian="16pt" style:font-name-complex="標楷體1" style:font-size-complex="16pt"/>
    </style:style>
    <style:style style:name="T8" style:family="text">
      <style:text-properties style:font-name="標楷體" fo:font-size="16pt" style:font-name-asian="標楷體1" style:font-size-asian="16pt" style:font-name-complex="Times New Roman"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Times New Roman"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style:letter-kerning="true" style:font-name-asian="標楷體1" style:font-name-complex="新細明體1" style:font-size-complex="12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fo:font-weight="bold" style:font-name-asian="標楷體1" style:font-weight-asian="bold" style:font-name-complex="Times New Roman" style:font-size-complex="12pt"/>
    </style:style>
    <style:style style:name="T19" style:family="text">
      <style:text-properties fo:font-size="14pt" fo:font-weight="bold" style:font-size-asian="14pt" style:font-weight-asian="bold"/>
    </style:style>
    <style:style style:name="T20" style:family="text">
      <style:text-properties fo:font-weight="bold" style:font-name-asian="新細明體1" style:font-weight-asian="bold"/>
    </style:style>
    <style:style style:name="T21" style:family="text">
      <style:text-properties style:text-underline-style="solid" style:text-underline-width="auto" style:text-underline-color="font-color"/>
    </style:style>
    <style:style style:name="T22" style:family="text">
      <style:text-properties fo:color="#000000" style:font-name="標楷體" style:font-name-asian="標楷體1" style:font-size-complex="12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標楷體1" style:font-size-complex="14pt"/>
    </style:style>
    <style:style style:name="T25" style:family="text">
      <style:text-properties fo:color="#000000" style:font-name="標楷體" fo:font-size="14pt" style:font-name-asian="標楷體1" style:font-size-asian="14pt" style:font-name-complex="新細明體1" style:font-size-complex="14pt"/>
    </style:style>
    <style:style style:name="T26" style:family="text">
      <style:text-properties style:font-size-complex="12pt"/>
    </style:style>
    <style:style style:name="T27"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8"><text:span text:style-name="T6">桃園市政府民政局</text:span></text:p>
      <text:p text:style-name="P18"><text:span text:style-name="T6">性別平等專責小組105年第1次定期會</text:span></text:p>
      <text:p text:style-name="P18"><text:span text:style-name="T6">議程</text:span></text:p>
      <text:p text:style-name="P11"/>
      <text:p text:style-name="P27"><text:span text:style-name="T6">日期：105年3月11日上午10時</text:span></text:p>
      <text:p text:style-name="P28"><text:span text:style-name="T6">地點：本府307會議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7">時間</text:span></text:p>
          </table:table-cell>
          <table:table-cell table:style-name="表格1.A1" office:value-type="string">
            <text:p text:style-name="P18"><text:span text:style-name="T7">項目</text:span></text:p>
          </table:table-cell>
          <table:table-cell table:style-name="表格1.A1" office:value-type="string">
            <text:p text:style-name="P18"><text:span text:style-name="T8">內容</text:span></text:p>
          </table:table-cell>
        </table:table-row>
        <table:table-row table:style-name="表格1.1">
          <table:table-cell table:style-name="表格1.A1" office:value-type="string">
            <text:p text:style-name="P18"><text:span text:style-name="T7">10:00-10:10</text:span></text:p>
          </table:table-cell>
          <table:table-cell table:style-name="表格1.A1" office:value-type="string">
            <text:p text:style-name="P18"><text:span text:style-name="T7">一</text:span></text:p>
          </table:table-cell>
          <table:table-cell table:style-name="表格1.A1" office:value-type="string">
            <text:p text:style-name="P17"><text:span text:style-name="T7">主席致詞</text:span></text:p>
          </table:table-cell>
        </table:table-row>
        <table:table-row table:style-name="表格1.1">
          <table:table-cell table:style-name="表格1.A1" office:value-type="string">
            <text:p text:style-name="P18"><text:span text:style-name="T7">10:10-10:30</text:span></text:p>
          </table:table-cell>
          <table:table-cell table:style-name="表格1.A1" office:value-type="string">
            <text:p text:style-name="P18"><text:span text:style-name="T7">二</text:span></text:p>
          </table:table-cell>
          <table:table-cell table:style-name="表格1.A1" office:value-type="string">
            <text:p text:style-name="P30"><text:span text:style-name="T7">列管案辦理情形</text:span></text:p>
          </table:table-cell>
        </table:table-row>
        <table:table-row table:style-name="表格1.1">
          <table:table-cell table:style-name="表格1.A1" office:value-type="string">
            <text:p text:style-name="P18"><text:span text:style-name="T7">10:30-11:30</text:span></text:p>
          </table:table-cell>
          <table:table-cell table:style-name="表格1.A1" office:value-type="string">
            <text:p text:style-name="P18"><text:span text:style-name="T8">三</text:span></text:p>
          </table:table-cell>
          <table:table-cell table:style-name="表格1.A1" office:value-type="string">
            <text:p text:style-name="P17"><text:span text:style-name="T7">工作報告</text:span></text:p>
            <text:list xml:id="list8748838203705435411" text:style-name="WWNum2">
              <text:list-item>
                <text:p text:style-name="P3"><text:span text:style-name="T7">104年度性別主流化各項工具執行成果</text:span></text:p>
              </text:list-item>
              <text:list-item>
                <text:p text:style-name="P3"><text:span text:style-name="T7">桃園市性別平權政策方針104年度成果及105年預計辦理工作內容</text:span></text:p>
              </text:list-item>
              <text:list-item>
                <text:p text:style-name="P3"><text:soft-page-break/><text:span text:style-name="T8">105年重大施政計畫已完成性別影響評估程序</text:span></text:p>
              </text:list-item>
            </text:list>
            <text:p text:style-name="P14"/>
          </table:table-cell>
        </table:table-row>
        <table:table-row table:style-name="表格1.1">
          <table:table-cell table:style-name="表格1.A1" office:value-type="string">
            <text:p text:style-name="P18"><text:span text:style-name="T7">11:30-12:00</text:span></text:p>
          </table:table-cell>
          <table:table-cell table:style-name="表格1.A1" office:value-type="string">
            <text:p text:style-name="P18"><text:span text:style-name="T8">四</text:span></text:p>
          </table:table-cell>
          <table:table-cell table:style-name="表格1.A1" office:value-type="string">
            <text:p text:style-name="P17"><text:span text:style-name="T7">提案討論</text:span></text:p>
            <text:p text:style-name="P17"><text:span text:style-name="T8">擇定2案業於102年經行政院性別平等處CEDAW法規檢視通過後，進行積極縮小其性別統計落差之改進作為。</text:span></text:p>
          </table:table-cell>
        </table:table-row>
        <table:table-row table:style-name="表格1.1">
          <table:table-cell table:style-name="表格1.A1" office:value-type="string">
            <text:p text:style-name="P18"><text:span text:style-name="T7">12:00-12:30</text:span></text:p>
          </table:table-cell>
          <table:table-cell table:style-name="表格1.A1" office:value-type="string">
            <text:p text:style-name="P18"><text:span text:style-name="T8">五</text:span></text:p>
          </table:table-cell>
          <table:table-cell table:style-name="表格1.A1" office:value-type="string">
            <text:p text:style-name="P17"><text:span text:style-name="T7">臨時動議</text:span></text:p>
            <text:p text:style-name="P31"/>
          </table:table-cell>
        </table:table-row>
        <table:table-row table:style-name="表格1.1">
          <table:table-cell table:style-name="表格1.A1" office:value-type="string">
            <text:p text:style-name="P18"><text:span text:style-name="T7">12:30</text:span></text:p>
          </table:table-cell>
          <table:table-cell table:style-name="表格1.A1" office:value-type="string">
            <text:p text:style-name="P18"><text:span text:style-name="T7">六</text:span></text:p>
          </table:table-cell>
          <table:table-cell table:style-name="表格1.A1" office:value-type="string">
            <text:p text:style-name="P17"><text:span text:style-name="T7">散會</text:span></text:p>
          </table:table-cell>
        </table:table-row>
      </table:table>
      <text:p text:style-name="P19"/>
      <text:p text:style-name="P12"/>
      <text:p text:style-name="P3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6">桃園市政府民政局</text:span></text:p>
      <text:p text:style-name="P18"><text:span text:style-name="T6">性別平等專責小組105年第1次定期會議</text:span></text:p>
      <text:p text:style-name="P18"><text:span text:style-name="T6">會議紀錄</text:span></text:p>
      <text:p text:style-name="P13"/>
      <text:p text:style-name="P20"><text:span text:style-name="T11">一、主席致詞</text:span><text:span text:style-name="T9">(略) </text:span></text:p>
      <text:p text:style-name="P20"><text:span text:style-name="T11">二、列管案辦理情形</text:span></text:p>
      <text:p text:style-name="P33"><text:span text:style-name="T9">本局經104年第2次桃園市婦女權益促進委員會會議決議，並無須列管案件。</text:span></text:p>
      <text:p text:style-name="P20"><text:span text:style-name="T11">三、工作報告案</text:span></text:p>
      <text:p text:style-name="P34"><text:span text:style-name="T9">(一)104年性別主流化各項工具執行成果：落實情形如</text:span><text:span text:style-name="T13">附件1</text:span><text:span text:style-name="T9">(p.13-15)。</text:span></text:p>
      <text:p text:style-name="P35"><text:soft-page-break/><text:span text:style-name="T9">1.本局各委員會性別比率案，如</text:span><text:span text:style-name="T13">附件2</text:span><text:span text:style-name="T9">(p.17-18)。</text:span></text:p>
      <text:p text:style-name="P35"><text:span text:style-name="T9">2.性別意識培力辦理及參訓案：</text:span></text:p>
      <text:p text:style-name="P36"><text:span text:style-name="T9">(1)本年度本局已辦理2場性別意識培力課程，詳如</text:span><text:span text:style-name="T13">附件3</text:span><text:span text:style-name="T9"> (p.19-30)。</text:span></text:p>
      <text:p text:style-name="P36"><text:span text:style-name="T9">(2)本年度性別意識培力的各項參與人數與比例數據，詳如</text:span><text:span text:style-name="T13">附件4</text:span><text:span text:style-name="T9">(p.31)。</text:span></text:p>
      <text:p text:style-name="P29"><text:span text:style-name="T9"><text:s text:c="3"/>3.性別影響評估案如下表，本局104年度已辦理完畢7案。</text:span></text:p>
      <text:p text:style-name="P20"><text:span text:style-name="T9">類型</text:span></text:p>
      <text:p text:style-name="P20"><text:span text:style-name="T9">負責科室</text:span></text:p>
      <text:p text:style-name="P20"><text:span text:style-name="T9">名稱</text:span></text:p>
      <text:p text:style-name="P20"><text:span text:style-name="T9">法案類</text:span></text:p>
      <text:p text:style-name="P20"><text:span text:style-name="T9">自治行政科</text:span></text:p>
      <text:p text:style-name="P20"><text:span text:style-name="T23">「桃園市公民投票自治條例」</text:span></text:p>
      <text:p text:style-name="P15"/>
      <text:p text:style-name="P20"><text:span text:style-name="T9">自治行政科</text:span></text:p>
      <text:p text:style-name="P20"><text:span text:style-name="T23">「桃園市里鄰編組及區域調整</text:span><text:span text:style-name="T24">自治條</text:span><text:span text:style-name="T23">例」</text:span></text:p>
      <text:p text:style-name="P15"/>
      <text:p text:style-name="P20"><text:span text:style-name="T9">戶政科</text:span></text:p>
      <text:p text:style-name="P20"><text:span text:style-name="T23">「桃園市</text:span><text:span text:style-name="T25">道路命名及門牌編釘</text:span><text:span text:style-name="T24">自治條</text:span><text:span text:style-name="T23">例」</text:span></text:p>
      <text:p text:style-name="P15"/>
      <text:p text:style-name="P20"><text:span text:style-name="T9">禮儀事務科</text:span></text:p>
      <text:p text:style-name="P20"><text:span text:style-name="T23">「桃園市殯葬管理</text:span><text:span text:style-name="T24">自治條</text:span><text:span text:style-name="T23">例」</text:span></text:p>
      <text:p text:style-name="P20"><text:soft-page-break/><text:span text:style-name="T9">計畫類</text:span></text:p>
      <text:p text:style-name="P20"><text:span text:style-name="T9">兵役科</text:span></text:p>
      <text:p text:style-name="P20"><text:span text:style-name="T23">「補助後備軍人人民團體計畫</text:span></text:p>
      <text:p text:style-name="P15"/>
      <text:p text:style-name="P15"/>
      <text:p text:style-name="P20"><text:span text:style-name="T9">兵役科</text:span></text:p>
      <text:p text:style-name="P20"><text:span text:style-name="T23">「辦理勞軍活動計畫</text:span></text:p>
      <text:p text:style-name="P15"/>
      <text:p text:style-name="P15"/>
      <text:p text:style-name="P20"><text:span text:style-name="T9">自治行政科</text:span></text:p>
      <text:p text:style-name="P20"><text:span text:style-name="T9">「桃園市政府104年度補助各區里地方小型建</text:span></text:p>
      <text:p text:style-name="P20"><text:span text:style-name="T9"><text:s text:c="2"/>設工程及設施實施計畫」</text:span></text:p>
      <text:p text:style-name="P37"><text:span text:style-name="T9">4.性別統計與分析案，詳如</text:span><text:span text:style-name="T13">附件5</text:span><text:span text:style-name="T9">(p.32-34)。</text:span></text:p>
      <text:p text:style-name="P20"><text:span text:style-name="T15"><text:s text:c="3"/>5.</text:span><text:span text:style-name="T9">性別預算案，詳如</text:span><text:span text:style-name="T13">附件6</text:span><text:span text:style-name="T9">(p.35)。</text:span></text:p>
      <text:p text:style-name="P38"><text:span text:style-name="T9"><text:s text:c="3"/>6.性別人才資料庫案，本局104年無推薦性別人才師資。</text:span></text:p>
      <text:p text:style-name="P39"/>
      <text:p text:style-name="P40"/>
      <text:p text:style-name="P40"/>
      <text:p text:style-name="P40"/>
      <text:p text:style-name="P41"><text:soft-page-break/><text:span text:style-name="T9">(二)本局性別平權政策方針104年成果及105年預計辦理之工作內容案，詳列如下:</text:span></text:p>
      <text:p text:style-name="P20"><text:span text:style-name="T12">一、桃園市性別平權政策方針-就業、經濟與福利面向分工表</text:span></text:p>
      <text:p text:style-name="P20"><text:span text:style-name="T4">政策方針</text:span></text:p>
      <text:p text:style-name="P20"><text:span text:style-name="T4">104年工作內容</text:span></text:p>
      <text:p text:style-name="P20"><text:span text:style-name="T4">(含預算，單位:元)</text:span></text:p>
      <text:p text:style-name="P20"><text:span text:style-name="T4">104年成果</text:span></text:p>
      <text:p text:style-name="P20"><text:span text:style-name="T4">(含預算執行率%)</text:span></text:p>
      <text:p text:style-name="P20"><text:span text:style-name="T4">105年工作內容</text:span></text:p>
      <text:p text:style-name="P20"><text:span text:style-name="T4">(含預算，單位:元)</text:span></text:p>
      <text:p text:style-name="P42"><text:span text:style-name="T4">17.定期檢視本府女性主管及本市女性從政比例，提升議題顯見度，以逐步改善並提倡女性人力資本。</text:span></text:p>
      <text:p text:style-name="P6"><text:span text:style-name="T17">方針重點</text:span><text:span text:style-name="T1">：</text:span></text:p>
      <text:p text:style-name="P7"><text:span text:style-name="T1">(2)定期提供本市議員性別人數及比例。</text:span></text:p>
      <text:p text:style-name="P17"><text:span text:style-name="T3">(預算:預算數0元)</text:span></text:p>
      <text:p text:style-name="P17"><text:span text:style-name="T3">每年提供本市議員性別人數及比例。</text:span></text:p>
      <text:p text:style-name="P9"/>
      <text:p text:style-name="P20"><text:span text:style-name="T4">(預算執行數及率:無需填列)</text:span></text:p>
      <text:p text:style-name="P20"><text:span text:style-name="T4">104年本市議員共計60位，男性議員40位，女性議員20位，男女性別比例為66.67%:33.33%。</text:span></text:p>
      <text:p text:style-name="P17"><text:span text:style-name="T3">(預算:預算數0元)</text:span></text:p>
      <text:p text:style-name="P17"><text:span text:style-name="T4">105年賡續</text:span><text:span text:style-name="T3">提供本市議員性別人數及比例。</text:span></text:p>
      <text:p text:style-name="P9"/>
      <text:p text:style-name="P20"><text:span text:style-name="T12">二、桃園市性別平權政策方針-人口、婚姻與家庭面向分工表</text:span></text:p>
      <text:p text:style-name="P20"><text:span text:style-name="T4">政策方針</text:span></text:p>
      <text:p text:style-name="P20"><text:span text:style-name="T4">104年工作內容</text:span></text:p>
      <text:p text:style-name="P20"><text:span text:style-name="T4">(含預算，單位:元)</text:span></text:p>
      <text:p text:style-name="P20"><text:span text:style-name="T4">104年成果</text:span></text:p>
      <text:p text:style-name="P20"><text:span text:style-name="T4">(含預算執行率%)</text:span></text:p>
      <text:p text:style-name="P20"><text:span text:style-name="T4">105年工作內容</text:span></text:p>
      <text:p text:style-name="P20"><text:span text:style-name="T4">(含預算，單位:元)</text:span></text:p>
      <text:p text:style-name="P43"><text:span text:style-name="T3">2.提供預防性、具性別意識及鼓勵措施的婚前及新婚教育課程、健康教育等，並持續鼓勵男性參與家務與家庭照顧分工，以強化家庭內性別平等價值。</text:span></text:p>
      <text:p text:style-name="P9"/>
      <text:p text:style-name="P17"><text:span text:style-name="T3">(預算:預算數0元)</text:span></text:p>
      <text:p text:style-name="P17"><text:soft-page-break/><text:span text:style-name="T4">與家庭教育中心合作，針對報名參加集團婚禮活動之新人，提供婚前家庭教育課程，使將婚者更具性別平權之意識。</text:span></text:p>
      <text:p text:style-name="P17"><text:span text:style-name="T4">(另針對104年5月6日會議討論，建議修正「集團結婚」的字樣，惟活動名稱須配合預算編列時修正，今(104)年名稱已定案，將於明(105)年修正之)</text:span></text:p>
      <text:p text:style-name="P20"><text:span text:style-name="T4">(預算執行數及率:無需填列)</text:span></text:p>
      <text:p text:style-name="Standard"><text:span text:style-name="T4">1.桃園市104年市</text:span></text:p>
      <text:p text:style-name="Standard"><text:span text:style-name="T4"><text:s text:c="2"/>民集團婚禮活</text:span></text:p>
      <text:p text:style-name="Standard"><text:span text:style-name="T4"><text:s text:c="2"/>動，分為二場次</text:span></text:p>
      <text:p text:style-name="Standard"><text:span text:style-name="T4">(1)幸福婚禮於104</text:span></text:p>
      <text:p text:style-name="Standard"><text:span text:style-name="T4"><text:s text:c="3"/>年10月9日假</text:span></text:p>
      <text:p text:style-name="Standard"><text:span text:style-name="T4"><text:s text:c="3"/>機場捷運A17領</text:span></text:p>
      <text:p text:style-name="Standard"><text:span text:style-name="T4"><text:s text:c="3"/>航站舉行。</text:span></text:p>
      <text:p text:style-name="Standard"><text:span text:style-name="T4">(2)彩虹婚禮於104</text:span></text:p>
      <text:p text:style-name="Standard"><text:span text:style-name="T4"><text:s text:c="3"/>年10月23日假</text:span></text:p>
      <text:p text:style-name="Standard"><text:span text:style-name="T4"><text:s text:c="3"/>八德埤塘生態</text:span></text:p>
      <text:p text:style-name="Standard"><text:span text:style-name="T4"><text:s text:c="3"/>公園舉行。</text:span></text:p>
      <text:p text:style-name="P4"><text:span text:style-name="T4">2.由家庭教育中心</text:span></text:p>
      <text:p text:style-name="P4"><text:span text:style-name="T4"><text:s text:c="2"/>提供參加新人婚</text:span></text:p>
      <text:p text:style-name="P4"><text:span text:style-name="T4"><text:s text:c="2"/>前教育課程，強</text:span></text:p>
      <text:p text:style-name="P4"><text:span text:style-name="T4"><text:s text:c="2"/>化性別平權意</text:span></text:p>
      <text:p text:style-name="P4"><text:span text:style-name="T4"><text:s text:c="2"/>識，達成實質家</text:span></text:p>
      <text:p text:style-name="P4"><text:span text:style-name="T4"><text:s text:c="2"/>庭內性別平等價</text:span></text:p>
      <text:p text:style-name="P4"><text:span text:style-name="T4"><text:s text:c="2"/>值。</text:span></text:p>
      <text:p text:style-name="P17"><text:span text:style-name="T3">(預算:預算數0元)</text:span></text:p>
      <text:p text:style-name="Standard"><text:span text:style-name="T4">與家庭教育中心合作，針對報名參加聯合婚禮活動之新人，提供婚前家庭教育課程，使將婚者更具性別平權之意識。</text:span></text:p>
      <text:p text:style-name="P43"><text:span text:style-name="T4">8. </text:span><text:span text:style-name="T3">正視家庭與社會多元化發展之現況與趨勢，研議同居伴侶或非傳統家庭型態之成員，其福利、權益保障等對策，以落實性別人權的精神。</text:span></text:p>
      <text:p text:style-name="P17"><text:span text:style-name="T3">(預算:預算數2,000,000元，決算數1,960,000元)</text:span></text:p>
      <text:p text:style-name="P20"><text:span text:style-name="T3">集團結婚活動辦理彩虹婚禮場次，接受同志族群報名參加集團結婚活動，並藉以推廣性別多元化之價值，尊重多元性別各族群之權益。</text:span></text:p>
      <text:p text:style-name="P8"/>
      <text:p text:style-name="P17"><text:span text:style-name="T4">(預算執行</text:span><text:span text:style-name="T3">數及</text:span><text:span text:style-name="T4">率1,960,000，98%)</text:span></text:p>
      <text:p text:style-name="P17"><text:span text:style-name="T4">為推廣性別友善及尊重人權之理念，桃園市104年市民集團婚禮-彩虹婚禮活動將於104年10月23日假八德埤塘生態公園舉行，除同性伴侶報名參加外，亦有異性伴侶共同參與。藉由活動推廣性別平權、性別友善及尊重人權之理念，希望社會大眾能正視多元性別家庭，以達成實質多元性別平等之願景。</text:span></text:p>
      <text:p text:style-name="P10"/>
      <text:p text:style-name="P10"/>
      <text:p text:style-name="P17"><text:span text:style-name="T4">(預算:預算數2,000,000元)</text:span></text:p>
      <text:p text:style-name="P17"><text:span text:style-name="T4">聯合婚禮活動推廣性別友善及尊重人權之理念，希望社會大眾能正視多元性別家庭，尊重多元性之權益，以達成實質多元性別平等之願景</text:span></text:p>
      <text:p text:style-name="P46"><text:soft-page-break/><text:span text:style-name="T3">9.</text:span><text:span text:style-name="T4"> 應針對新移民家庭成員辦理支持性</text:span></text:p>
      <text:p text:style-name="P46"><text:span text:style-name="T4">務措施，並加強多元文化認知宣導，以提升新移民家庭關係。</text:span></text:p>
      <text:p text:style-name="P17"><text:span text:style-name="T4"><text:s/>(預算:預算數0元)</text:span></text:p>
      <text:p text:style-name="P20"><text:span text:style-name="T4">各戶所於受理國籍案件、登記結婚或其他宣導場合，主動協助內政部、外交部、移民署、健保局、公所及本府各局處等機關發放宣導資料，有效提供新移民及其家庭成員各項服務措施及生活資訊。</text:span></text:p>
      <text:p text:style-name="P17"><text:span text:style-name="T4"><text:s/>(預算執行數及率:無需填列)</text:span></text:p>
      <text:p text:style-name="P17"><text:span text:style-name="T4">各戶所於受理國籍案件、登記結婚或其他宣導場合，均主動協助內政部、外交部、移民署、健保局、公所及本府各局處等機關發放宣導資料，有效提供新移民及其家庭成員各項服務措施及生活資訊。</text:span></text:p>
      <text:p text:style-name="P17"><text:span text:style-name="T4"><text:s/>(預算:預算數0元)</text:span></text:p>
      <text:p text:style-name="Standard"><text:span text:style-name="T4">持續督導各戶所於受理國籍案件、登記結婚或其他宣導場合，主動協助內政部、外交部、移民署、健保局、公所及本府各局處等機關發放宣導資料，有效提供新移民及其家庭成員各項服務措施及生活資訊。</text:span></text:p>
      <text:p text:style-name="P20"><text:span text:style-name="T12">三、桃園市性別平權政策方針-教育、文化與媒體面向分工表</text:span></text:p>
      <text:p text:style-name="P20"><text:span text:style-name="T4">政策方針</text:span></text:p>
      <text:p text:style-name="P20"><text:span text:style-name="T4">104年工作內容</text:span></text:p>
      <text:p text:style-name="P20"><text:span text:style-name="T4">(含預算，單位:元)</text:span></text:p>
      <text:p text:style-name="P20"><text:span text:style-name="T4">104年成果</text:span></text:p>
      <text:p text:style-name="P20"><text:span text:style-name="T4">(含預算執行率%)</text:span></text:p>
      <text:p text:style-name="P20"><text:span text:style-name="T4">105年工作內容</text:span></text:p>
      <text:p text:style-name="P20"><text:span text:style-name="T4">(含預算，單位:元)</text:span></text:p>
      <text:p text:style-name="P43"><text:span text:style-name="T5">3.定期建置相關性別統計，並研議性別平等措施與政策，符合性別統計和各層面族群的需求評估。</text:span></text:p>
      <text:p text:style-name="P17"><text:span text:style-name="T3">(預算:預算數0元)</text:span></text:p>
      <text:p text:style-name="P20"><text:span text:style-name="T3">提供本市鄰長性別統計分析表及區政諮詢委員性別統計表資料，並登載於本局網站。</text:span></text:p>
      <text:p text:style-name="P9"/>
      <text:p text:style-name="P17"><text:span text:style-name="T3">(預算執行數及率:無需填列)</text:span></text:p>
      <text:p text:style-name="P20"><text:span text:style-name="T4">已提供</text:span><text:span text:style-name="T3">本市鄰長及區政諮詢委員性別統計分析表，並登載於本局網站。</text:span></text:p>
      <text:p text:style-name="P20"><text:span text:style-name="T3">(預算:預算數0元)</text:span></text:p>
      <text:p text:style-name="P20"><text:span text:style-name="T4">提供桃園市殯葬諮詢委員會性別統計表及桃園市政府民政局暨所屬機關員工性別統計表。</text:span></text:p>
      <text:p text:style-name="P43"><text:span text:style-name="T4">8.持續檢視宗教、傳統民俗之儀典與觀念，例如婚姻、喪葬、祭祀、繼承、年節習俗等範疇中具貶抑與歧視女性的部分，並積極鼓勵推展平權的性別文化。</text:span></text:p>
      <text:p text:style-name="P17"><text:span text:style-name="T3">(局總預算：217,600元)</text:span></text:p>
      <text:p text:style-name="P43"><text:span text:style-name="T3">1.辦理未立案宗教場所及宗教團體負責人講習會二次，會中邀請專家學者講授相關課程，以消弭宗教中具貶抑與歧視女性的部分，並積極鼓勵推展平權的性別文化。(預算數:160,000元)</text:span></text:p>
      <text:p text:style-name="P17"><text:span text:style-name="T3">2.預訂於104年10月舉辦集團婚禮活動，將於活動中宣導性別平權相關內容。(預算數2,000,000元:決算數1,960,000元;已填列於人口、婚姻與家庭面向第8方針)</text:span></text:p>
      <text:p text:style-name="P20"><text:span text:style-name="T3">3.辦理殯葬業務</text:span></text:p>
      <text:p text:style-name="P20"><text:span text:style-name="T3"><text:s text:c="2"/>講習時，將性</text:span></text:p>
      <text:p text:style-name="P20"><text:soft-page-break/><text:span text:style-name="T3"><text:s text:c="2"/>別平權相關內</text:span></text:p>
      <text:p text:style-name="P20"><text:span text:style-name="T3"><text:s text:c="2"/>容列入課程範</text:span></text:p>
      <text:p text:style-name="P20"><text:span text:style-name="T3"><text:s text:c="2"/>圍。(預算數:57,600元)</text:span></text:p>
      <text:p text:style-name="P22"><text:span text:style-name="T16">1.本府於104年7</text:span></text:p>
      <text:p text:style-name="P22"><text:span text:style-name="T16"><text:s text:c="2"/>月1日辦理未立</text:span></text:p>
      <text:p text:style-name="P22"><text:span text:style-name="T16"><text:s text:c="2"/>案宗教場所負責</text:span></text:p>
      <text:p text:style-name="P22"><text:span text:style-name="T16"><text:s text:c="2"/>人講習會，會中</text:span></text:p>
      <text:p text:style-name="P22"><text:span text:style-name="T16"><text:s text:c="2"/>邀請書香關懷協</text:span></text:p>
      <text:p text:style-name="P22"><text:span text:style-name="T16"><text:s text:c="2"/>會黃理事長瑞汝</text:span></text:p>
      <text:p text:style-name="P22"><text:span text:style-name="T16"><text:s text:c="2"/>主講「性別平等</text:span></text:p>
      <text:p text:style-name="P22"><text:span text:style-name="T16"><text:s text:c="2"/>與宗教文化習</text:span></text:p>
      <text:p text:style-name="P47"><text:span text:style-name="T16"><text:s text:c="2"/>俗」課程。</text:span></text:p>
      <text:p text:style-name="P48"><text:span text:style-name="T3">(預算執行數及率:58,180元，72%)</text:span></text:p>
      <text:p text:style-name="P22"><text:span text:style-name="T16">2.另於104年7月</text:span></text:p>
      <text:p text:style-name="P22"><text:span text:style-name="T16"><text:s text:c="2"/>22日辦理宗教負</text:span></text:p>
      <text:p text:style-name="P22"><text:span text:style-name="T16"><text:s text:c="2"/>責人講習會，會</text:span></text:p>
      <text:p text:style-name="P22"><text:span text:style-name="T16"><text:s text:c="2"/>中邀請警察專科</text:span></text:p>
      <text:p text:style-name="P22"><text:span text:style-name="T16"><text:s text:c="2"/>學校顏玉如講師</text:span></text:p>
      <text:p text:style-name="P22"><text:span text:style-name="T16"><text:s text:c="2"/>主講「性別平等</text:span></text:p>
      <text:p text:style-name="P22"><text:span text:style-name="T16"><text:s text:c="2"/>與宗教文化習</text:span></text:p>
      <text:p text:style-name="P47"><text:span text:style-name="T16"><text:s text:c="2"/>俗」課程。</text:span></text:p>
      <text:p text:style-name="P49"><text:span text:style-name="T16"><text:s/></text:span><text:span text:style-name="T3">(預算執行數及率:59,970元，75%)</text:span></text:p>
      <text:p text:style-name="P22"><text:span text:style-name="T16">3.桃園市104年市</text:span></text:p>
      <text:p text:style-name="P50"><text:span text:style-name="T16">民集團婚禮活動</text:span></text:p>
      <text:p text:style-name="P50"><text:span text:style-name="T16">分為二場次：幸</text:span></text:p>
      <text:p text:style-name="P50"><text:span text:style-name="T16">福婚禮於104年</text:span></text:p>
      <text:p text:style-name="P50"><text:span text:style-name="T16">10月9日假機場</text:span></text:p>
      <text:p text:style-name="P50"><text:span text:style-name="T16">捷運A17領航站</text:span></text:p>
      <text:p text:style-name="P50"><text:span text:style-name="T16">舉行；彩虹婚禮</text:span></text:p>
      <text:p text:style-name="P50"><text:span text:style-name="T16">於104年10月23</text:span></text:p>
      <text:p text:style-name="P50"><text:span text:style-name="T16">日假八德埤塘生</text:span></text:p>
      <text:p text:style-name="P50"><text:span text:style-name="T16">態公園舉行。藉</text:span></text:p>
      <text:p text:style-name="P50"><text:span text:style-name="T16">由活動推廣性別</text:span></text:p>
      <text:p text:style-name="P50"><text:span text:style-name="T16">平權、性別友善</text:span></text:p>
      <text:p text:style-name="P50"><text:span text:style-name="T16">及尊重人權之理</text:span></text:p>
      <text:p text:style-name="P50"><text:span text:style-name="T16">念，促使</text:span></text:p>
      <text:p text:style-name="P50"><text:span text:style-name="T16">同性</text:span></text:p>
      <text:p text:style-name="P50"><text:span text:style-name="T16">別能夠享有平等</text:span></text:p>
      <text:p text:style-name="P50"><text:span text:style-name="T16">的待遇，達成實</text:span></text:p>
      <text:p text:style-name="P50"><text:span text:style-name="T16">質多元性別平等</text:span></text:p>
      <text:p text:style-name="P52"><text:span text:style-name="T16">之願景。(預算執行數及率:</text:span><text:span text:style-name="T3"> 1,960,000元，98%;已填列於人口、婚姻與家庭面向第8方針)</text:span></text:p>
      <text:p text:style-name="P22"><text:soft-page-break/><text:span text:style-name="T16">4.104年8月12日</text:span></text:p>
      <text:p text:style-name="P50"><text:span text:style-name="T16">殯葬業務講習邀</text:span></text:p>
      <text:p text:style-name="P50"><text:span text:style-name="T16">請南華大學生死</text:span></text:p>
      <text:p text:style-name="P50"><text:span text:style-name="T16">學系李慧仁助理</text:span></text:p>
      <text:p text:style-name="P50"><text:span text:style-name="T16">教授講授殯葬禮</text:span></text:p>
      <text:p text:style-name="P50"><text:span text:style-name="T16">儀朝著性別平等</text:span></text:p>
      <text:p text:style-name="P50"><text:span text:style-name="T16">與多元尊重方向</text:span></text:p>
      <text:p text:style-name="P50"><text:span text:style-name="T16">前進，促使不同</text:span></text:p>
      <text:p text:style-name="P50"><text:span text:style-name="T16">的性別能夠享有</text:span></text:p>
      <text:p text:style-name="P50"><text:span text:style-name="T16">平等的待遇，免</text:span></text:p>
      <text:p text:style-name="P50"><text:span text:style-name="T16">於遭受歧視或排</text:span></text:p>
      <text:p text:style-name="P53"><text:span text:style-name="T16">擠。</text:span><text:span text:style-name="T3">(預算執行數及率:9,600元，17%)</text:span></text:p>
      <text:p text:style-name="P17"><text:span text:style-name="T3">(預算：預算數217,600元)</text:span></text:p>
      <text:p text:style-name="P20"><text:span text:style-name="T4">1.辦理未立案宗教</text:span></text:p>
      <text:p text:style-name="P51"><text:span text:style-name="T4">場所及宗教團體</text:span></text:p>
      <text:p text:style-name="P51"><text:span text:style-name="T4">負責人講習會二</text:span></text:p>
      <text:p text:style-name="P51"><text:span text:style-name="T4">次，會中邀請專</text:span></text:p>
      <text:p text:style-name="P51"><text:span text:style-name="T4">家學者講授相關</text:span></text:p>
      <text:p text:style-name="P51"><text:span text:style-name="T4">課程，以消弭宗</text:span></text:p>
      <text:p text:style-name="P51"><text:span text:style-name="T4">教中具貶抑與歧</text:span></text:p>
      <text:p text:style-name="P51"><text:span text:style-name="T4">視女性的部分，</text:span></text:p>
      <text:p text:style-name="P51"><text:span text:style-name="T4">並積極鼓勵推展</text:span></text:p>
      <text:p text:style-name="P51"><text:span text:style-name="T4">平權的性別文化</text:span></text:p>
      <text:p text:style-name="P20"><text:span text:style-name="T4">2.預計於105年10</text:span></text:p>
      <text:p text:style-name="P51"><text:span text:style-name="T4">月舉辦集團婚禮</text:span></text:p>
      <text:p text:style-name="P51"><text:span text:style-name="T4">活動，藉由於活</text:span></text:p>
      <text:p text:style-name="P51"><text:span text:style-name="T4">動宣導性別平權</text:span></text:p>
      <text:p text:style-name="P51"><text:span text:style-name="T4">相關內容。</text:span></text:p>
      <text:p text:style-name="P20"><text:span text:style-name="T4">3. 辦理殯葬業務</text:span></text:p>
      <text:p text:style-name="P51"><text:span text:style-name="T4">講習時，將性別</text:span></text:p>
      <text:p text:style-name="P51"><text:span text:style-name="T4">平權相關內容列</text:span></text:p>
      <text:p text:style-name="P51"><text:span text:style-name="T4">入課程範圍。</text:span></text:p>
      <text:p text:style-name="P20"><text:span text:style-name="T12">四、桃園市性別平權政策方針-人身安全與司法面向分工表</text:span></text:p>
      <text:p text:style-name="P20"><text:span text:style-name="T4">政策方針</text:span></text:p>
      <text:p text:style-name="P20"><text:span text:style-name="T4">104年工作內容</text:span></text:p>
      <text:p text:style-name="P20"><text:span text:style-name="T4">(含預算，單位:元)</text:span></text:p>
      <text:p text:style-name="P20"><text:span text:style-name="T4">104年成果</text:span></text:p>
      <text:p text:style-name="P20"><text:span text:style-name="T4">(含預算執行率%)</text:span></text:p>
      <text:p text:style-name="P20"><text:span text:style-name="T4">105年工作內容</text:span></text:p>
      <text:p text:style-name="P20"><text:span text:style-name="T4">(含預算，單位:元)</text:span></text:p>
      <text:p text:style-name="P43"><text:span text:style-name="T2">1.針對不同階段之性別人口，提供有關人身安全之宣導教育課程。</text:span></text:p>
      <text:p text:style-name="P17"><text:soft-page-break/><text:span text:style-name="T4">(預算:預算數</text:span><text:span text:style-name="T22">0元</text:span><text:span text:style-name="T3">)</text:span></text:p>
      <text:p text:style-name="P17"><text:span text:style-name="T4">針對里民互動、佳節聯誼時，進行人身安全之相關宣導。</text:span></text:p>
      <text:p text:style-name="P17"><text:span text:style-name="T4">(預算執行數及率:無需填列)</text:span></text:p>
      <text:p text:style-name="P54"><text:span text:style-name="T4">1.本市各區里長、 鄰長每人每年均編列200元教育訓練(研習)經費，由各區公所視需要自行規劃辦理。</text:span></text:p>
      <text:p text:style-name="P54"><text:span text:style-name="T4">2.本局前於104年6月24日以桃民區字第1040011824號函，建請各區公所於辦理里鄰長教育訓練或各類在職講習活動時，預先函知本府社會局，由社會局提供專業講師名單，為里鄰長講授家庭暴力防治、性侵害、性別意識培力及受害人同理訓練與多元文化觀念等相關課程，惟各區公所反映均已訂有年度課程規劃。</text:span></text:p>
      <text:p text:style-name="P17"><text:span text:style-name="T4">(預算:預算數80,000 元)</text:span></text:p>
      <text:p text:style-name="P20"><text:span text:style-name="T4">本局規劃於105年起辦理各區里幹事年度培訓課程，屆時請社會局提供師資，納入「性別意識培力」及「多元敏感度」訓練課程。</text:span></text:p>
      <text:p text:style-name="P43"><text:span text:style-name="T4">2.</text:span><text:span text:style-name="T2">加強性侵害及家庭暴力防治網絡專業人員之性別意識，針對目前防治網絡的相關專業人員，諸如：社工、員警，以及其他相關人員，每年必須接受性別意識在職教育訓練時數。</text:span></text:p>
      <text:p text:style-name="P10"/>
      <text:p text:style-name="P17"><text:span text:style-name="T22">(預算:預算數0;已填列於本面向</text:span><text:span text:style-name="T4">政策第1項方針)</text:span></text:p>
      <text:p text:style-name="P43"><text:span text:style-name="T4">1.</text:span><text:span text:style-name="T22">本市各區里長、鄰長每人每年均已編列200元教育訓練費用(編列於各區公所)。</text:span></text:p>
      <text:p text:style-name="P43"><text:span text:style-name="T22">2.本局將函請各區公所於辦理里長鄰長教育訓練或各類在職講習活動時，預先函知本府社會局，由社會局提供專業講師資料庫，由公所聘請專業講師為里、鄰長講授課程，加強性侵害及家庭暴力防治，除性別意識培力課程外，應一併包含受害人同理訓練及多元文化觀念。</text:span></text:p>
      <text:p text:style-name="P17"><text:span text:style-name="T22">(預算執行數及率: 已填列於本面向</text:span><text:span text:style-name="T4">政策第1項方針)</text:span></text:p>
      <text:p text:style-name="P54"><text:span text:style-name="T4">1.本市各區里長、 鄰長每人每年均編列200元教育訓練(研習)經費，由各區公所視需要自行規劃辦理。</text:span></text:p>
      <text:p text:style-name="P54"><text:span text:style-name="T4">2.本局前於104年6月24日以桃民區字第1040011824號函，建請各區公所於辦理里鄰長教育訓練或各類在職講習活動時，預先函知本府社會局，由社會局提供專業講師名單，為里鄰長講授家庭暴力防治、性侵害、性別意識培力及受害人同理訓練與多元文化觀念等相關課程，惟各區公所反映均已訂有年度課程規劃。</text:span></text:p>
      <text:p text:style-name="P17"><text:span text:style-name="T22">(預算:預算數80,000元已填列於本面向</text:span><text:span text:style-name="T4">政策第1項方針)</text:span></text:p>
      <text:p text:style-name="P17"><text:span text:style-name="T4">本局規劃於105年起辦理各區里幹事年度培訓課程，屆時請社會局提供師資，納入「性別意識培力」及「多元敏感度」訓練課程。</text:span></text:p>
      <text:p text:style-name="P10"/>
      <text:p text:style-name="P43"><text:span text:style-name="T2">5.強化保護案件責任通報制度，朝向精準通報方式。</text:span></text:p>
      <text:p text:style-name="P10"/>
      <text:p text:style-name="P17"><text:span text:style-name="T22">(預算:預算數0;已填列於本面向</text:span><text:span text:style-name="T4">政策第1項方針)</text:span></text:p>
      <text:p text:style-name="P43"><text:span text:style-name="T22">1.本市各區里長、鄰長每人每年均已編列200元教育訓練費用(編列於各區公所)。</text:span></text:p>
      <text:p text:style-name="P43"><text:span text:style-name="T22">2.本局將函請各區公所於辦理</text:span><text:span text:style-name="T4">里、</text:span><text:span text:style-name="T22">鄰長教育訓練或各類在職講習活動時，預先函知本府社會局，由社會局提供專業講師資料庫，由公所聘請專業講師為里、鄰長講授課程，加強性侵害及家庭暴力防治，除性別意識培力課程外，應一併包含受害人同理訓練及多元文化觀念。</text:span></text:p>
      <text:p text:style-name="P17"><text:span text:style-name="T22">(預算執行數及率: 已填列於本面向</text:span><text:span text:style-name="T4">政策第1項方針)</text:span></text:p>
      <text:p text:style-name="P54"><text:span text:style-name="T4">1.本市各區里長、 鄰長每人每年均編列200元教育訓練(研習)經費，由各區公所視需要自行規劃辦理。</text:span></text:p>
      <text:p text:style-name="P54"><text:span text:style-name="T4">2.本局前於104年6月24日以桃民區字第1040011824號函，建請各區公所於辦理里鄰長教</text:span><text:soft-page-break/><text:span text:style-name="T4">育訓練或各類在職講習活動時，預先函知本府社會局，由社會局提供專業講師名單，為里鄰長講授家庭暴力防治、性侵害、性別意識培力及受害人同理訓練與多元文化觀念等相關課程，惟各區公所反映均已訂有年度課程規劃。</text:span></text:p>
      <text:p text:style-name="P17"><text:span text:style-name="T22">(預算:預算數80,000元已填列於本面向</text:span><text:span text:style-name="T4">政策第1項方針)</text:span></text:p>
      <text:p text:style-name="P17"><text:span text:style-name="T4">本局規劃於105年起辦理各區里幹事年度培訓課程，屆時請社會局提供師資，納入「性別意識培力」及「多元敏感度」訓練課程。</text:span></text:p>
      <text:p text:style-name="P10"/>
      <text:p text:style-name="P43"><text:span text:style-name="T2">6.為推廣人身安全相關工作，應結合民間資源共同推動，並強化地方暴力防治跨網絡整合性政策與服務模式，建立社政、教育、成人保護等的保護性合作網絡溝通平台。</text:span></text:p>
      <text:p text:style-name="P17"><text:span text:style-name="T4">(預算:預算數及決算數：0元)</text:span></text:p>
      <text:p text:style-name="P17"><text:span text:style-name="T4">於家防中心邀集各相關機關召開業務聯繫會報時，本局配合辦理。</text:span></text:p>
      <text:p text:style-name="P17"><text:span text:style-name="T4">(預算執行數及率:無需填列)</text:span></text:p>
      <text:p text:style-name="P20"><text:span text:style-name="T4">已配合辦理。</text:span></text:p>
      <text:p text:style-name="P17"><text:span text:style-name="T4">(預算:預算數0元)</text:span></text:p>
      <text:p text:style-name="P20"><text:span text:style-name="T4">於家防中心邀集各相關機關召開業務聯繫會報時，本局配合辦理。</text:span></text:p>
      <text:p text:style-name="P20"><text:span text:style-name="T11">五、桃園市性別平權政策方針-健康、醫療與照顧面向分工表</text:span></text:p>
      <text:p text:style-name="P43"><text:span text:style-name="T5">9.連結教育單位、社區及醫療服務系統，加強推動與青少男女相關之性教育計畫和保健服務措施，加強兩性身體發育、安全性行為及未婚懷孕之相關教育和心理支持與健康諮詢。</text:span></text:p>
      <text:p text:style-name="P17"><text:span text:style-name="T4">(預算:預算數及決算數0元)</text:span></text:p>
      <text:p text:style-name="P44"><text:span text:style-name="T4">1.本市各區戶政事務所現行配合作業方式，係依據本府社會局104年3月27日桃社兒字第1040015676號函辦理，針對新生兒辦理出生登記時，父或母為未滿18歲者，請申請人填報調查表，並於每月5日前將調查表派員逕送本局戶政科轉予社會局彙辦。並於受理戶籍登記案件，依「兒童及少年高風險家庭關懷輔導處遇實施計畫」相關內容，篩檢兒童及少年高風險家庭之虞個案，利用「關懷 e起來」線上關懷通報。</text:span></text:p>
      <text:p text:style-name="P17"><text:span text:style-name="T4">2.本局定期提報</text:span></text:p>
      <text:p text:style-name="P17"><text:span text:style-name="T4"><text:s text:c="2"/>相關統計案</text:span></text:p>
      <text:p text:style-name="P17"><text:span text:style-name="T4"><text:s text:c="2"/>件。</text:span></text:p>
      <text:p text:style-name="P17"><text:span text:style-name="T4">(預算執行數及率:無需填列)</text:span></text:p>
      <text:list xml:id="list8739711522032767933" text:style-name="WWNum6">
        <text:list-item>
          <text:p text:style-name="P1"><text:span text:style-name="T4">本市各區戶政事務所針對申請人於新生兒辦理出生登記時，父或母為未滿18歲者，請申請人填報溫馨關懷需求調查表，經函報社會局件數共7件。</text:span></text:p>
        </text:list-item>
        <text:list-item>
          <text:p text:style-name="P1"><text:span text:style-name="T4">於受理戶籍登記案件，依「兒童及少年高風險家庭關懷輔導處遇實施計畫」相關內容，篩檢兒童及少年高風險家庭之虞個案，利用「關懷 e起來」線上關懷進行通報，件數共27件。</text:span></text:p>
        </text:list-item>
      </text:list>
      <text:p text:style-name="P17"><text:span text:style-name="T4">(預算:預算數0元)</text:span></text:p>
      <text:list xml:id="list896005336703347653" text:style-name="WWNum7">
        <text:list-item>
          <text:p text:style-name="P2"><text:span text:style-name="T4">持續督導本市各區戶政事務所，針對新生兒辦理出生登記時，父或母為未滿18歲者，請申請人填報調查表，並由本科函報社會局彙辦。</text:span></text:p>
        </text:list-item>
        <text:list-item>
          <text:p text:style-name="P2"><text:span text:style-name="T4">於受理戶籍登記案件，依「兒童及少年高風險家庭關懷輔導處遇實施計畫」相關內容，篩檢兒童及少年高風險家庭之虞個案，利用「關懷 e起來」線上關懷通報。</text:span></text:p>
        </text:list-item>
      </text:list>
      <text:p text:style-name="P10"/>
      <text:p text:style-name="P5"><text:soft-page-break/><text:span text:style-name="T9">(三)經本局104年第2次性別平等專責小組會議決議，已擇定由宗教科提報之 <text:s/>「105年度桃園市政府宗教負責人講習會實施計畫」，進行性別影響評估，並已於 105年1月底前完成性別影響評估程序，提報本府研考會在案。(</text:span><text:span text:style-name="T13">詳如附件7</text:span><text:span text:style-name="T9">)(p.36-41)</text:span></text:p>
      <text:p text:style-name="P55"><text:span text:style-name="T9">(四)委員建議及回應事項</text:span></text:p>
      <text:p text:style-name="P55"><text:span text:style-name="T9"><text:s text:c="3"/>1.張委員惠美:</text:span></text:p>
      <text:p text:style-name="P55"><text:span text:style-name="T9"><text:s text:c="5"/>(1)有關各項性別業務預算應加強編列。</text:span></text:p>
      <text:p text:style-name="P55"><text:span text:style-name="T9"><text:s text:c="5"/>(2)請提供各區里幹事性別統計分析表。</text:span></text:p>
      <text:p text:style-name="P56"><text:span text:style-name="T9"><text:s text:c="3"/>2.林委員純女:應於舉辦各區里長會議或活動時，針對性侵害及性暴力防治加強宣導。</text:span></text:p>
      <text:p text:style-name="P56"><text:span text:style-name="T9"><text:s text:c="3"/>主席回應:</text:span></text:p>
      <text:p text:style-name="P56"><text:span text:style-name="T9"><text:s text:c="3"/>1.將研議考量</text:span></text:p>
      <text:p text:style-name="P56"><text:span text:style-name="T9">原編列於各區公所之里鄰長教育訓練費用(每人200元)，於106年度起由本局編列預算。</text:span></text:p>
      <text:p text:style-name="P56"><text:span text:style-name="T9"><text:s text:c="3"/>2.請發文予各區公所於辦理教育訓練時，納入性別平權相關課程。</text:span></text:p>
      <text:p text:style-name="P57"/>
      <text:p text:style-name="P58"><text:span text:style-name="T11">四、提案討論</text:span></text:p>
      <text:p text:style-name="P58"><text:span text:style-name="T11"><text:s text:c="5"/></text:span></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25"><text:span text:style-name="T19">桃園市政府民政局105年第1次性別平等專責小組會議提案單</text:span></text:p>
          </table:table-cell>
          <table:covered-table-cell/>
        </table:table-row>
        <table:table-row table:style-name="表格2.1">
          <table:table-cell table:style-name="表格2.A2" office:value-type="string">
            <text:p text:style-name="P25"><text:span text:style-name="T19">案號</text:span></text:p>
          </table:table-cell>
          <table:table-cell table:style-name="表格2.A2" office:value-type="string">
            <text:p text:style-name="P25"><text:span text:style-name="T19">1</text:span></text:p>
          </table:table-cell>
        </table:table-row>
        <table:table-row table:style-name="表格2.1">
          <table:table-cell table:style-name="表格2.A1" office:value-type="string">
            <text:p text:style-name="P24"><text:span text:style-name="T19">提案單位</text:span></text:p>
          </table:table-cell>
          <table:table-cell table:style-name="表格2.A2" office:value-type="string">
            <text:p text:style-name="P25">性平專責小組秘書單位(民政局秘書室)</text:p>
          </table:table-cell>
        </table:table-row>
        <table:table-row table:style-name="表格2.1">
          <table:table-cell table:style-name="表格2.A2" office:value-type="string">
            <text:p text:style-name="P25"><text:span text:style-name="T19">案由</text:span></text:p>
          </table:table-cell>
          <table:table-cell table:style-name="表格2.A2" office:value-type="string">
            <text:p text:style-name="P26">自102年經行政院性別平等處CEDAW法規檢視通過之自治條例、自治規則及行政措施中，擇定2案，進行積極縮小其性別統計落差之改進作為。</text:p>
          </table:table-cell>
        </table:table-row>
        <table:table-row table:style-name="表格2.1">
          <table:table-cell table:style-name="表格2.A2" office:value-type="string">
            <text:p text:style-name="P25"><text:span text:style-name="T19">說明</text:span></text:p>
          </table:table-cell>
          <table:table-cell table:style-name="表格2.A1" office:value-type="string">
            <text:p text:style-name="P45">1.本局業於102年，提報6案自治條例、7案自治規則、13案行政措施，至行政院性別平等處，經其進行CEDAW法規檢視通過，符合CEDAW法規。(<text:span text:style-name="T21">詳如附件8</text:span>)(P.42-45)</text:p>
            <text:p text:style-name="P59">2.105年行政院辦理直轄市與縣(市)政府推動性別平等業務輔導獎勵計畫(草案)，計畫明定本府須針對上揭法規(經CEDAW法規檢視通過後)，提出積極縮小其性別統計落差之改進作為。</text:p>
            <text:p text:style-name="P59">3.積極改進作為之範例：○○局培訓社區規劃師計畫，法規檢視表顯示，101年培訓社區規劃師性別統計落差為40%(男70%：女30%)，業將逐年縮小性別落差納入計畫目標(KPI)，招生時函請各社區發展協會及相關機構薦送男女至少各1名報告，也函請婦女服務中心推薦女性報名，並要求承辦訓練機構注意參訓性別比例，104年性別落差縮小為26%(男63%:37%)。</text:p>
          </table:table-cell>
        </table:table-row>
        <text:soft-page-break/>
        <table:table-row table:style-name="表格2.1">
          <table:table-cell table:style-name="表格2.A2" office:value-type="string">
            <text:p text:style-name="P25"><text:span text:style-name="T19">辦法</text:span></text:p>
          </table:table-cell>
          <table:table-cell table:style-name="表格2.A2" office:value-type="string">
            <text:p text:style-name="P26">經本府社會局(婦權會秘書單位)就說明1各案篩選較易進行縮小其性別統計落差之改進作為，共計6案如<text:span text:style-name="T21">附件9(P.46-47)</text:span>，請擇定2案，並給予初步建議後，續由該主責科室進行積極作為，以縮小性別落差。</text:p>
          </table:table-cell>
        </table:table-row>
        <table:table-row table:style-name="表格2.1">
          <table:table-cell table:style-name="表格2.A2" office:value-type="string">
            <text:p text:style-name="P25"><text:span text:style-name="T19">決議</text:span></text:p>
          </table:table-cell>
          <table:table-cell table:style-name="表格2.A1" office:value-type="string">
            <text:p text:style-name="P24"><text:span text:style-name="T26">擇定「桃園市殯葬服務業評鑑及獎勵辦法」及「桃園縣政府輔導補辦登記寺廟土地或建物合法化推動計畫」2案，</text:span><text:bookmark text:name="_GoBack"/><text:span text:style-name="T26">由本局禮儀事務科及宗教科積極進行縮小性別落差之作為。</text:span></text:p>
          </table:table-cell>
        </table:table-row>
        <table:table-row table:style-name="表格2.1">
          <table:table-cell table:style-name="表格2.A2" office:value-type="string">
            <text:p text:style-name="P25"><text:span text:style-name="T19">備註</text:span></text:p>
          </table:table-cell>
          <table:table-cell table:style-name="表格2.A1" office:value-type="string">
            <text:p text:style-name="P24"/>
          </table:table-cell>
        </table:table-row>
      </table:table>
      <text:p text:style-name="P23"/>
      <text:p text:style-name="P60"><text:span text:style-name="T9"><text:s text:c="2"/></text:span></text:p>
      <text:p text:style-name="P58"><text:span text:style-name="T11">五、臨時動議</text:span></text:p>
      <text:p text:style-name="P21"><text:span text:style-name="T9"><text:s text:c="4"/>無</text:span></text:p>
      <text:p text:style-name="P16"/>
      <text:p text:style-name="P58"><text:span text:style-name="T11">六、散會</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Normal_20__28_Web_29_" style:display-name="Normal (Web)" style:family="paragraph" style:parent-style-name="Standard" style:default-outline-level="">
      <style:paragraph-properties fo:margin-top="0.049cm" fo:margin-bottom="0.21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style style:name="ListLabel_20_1" style:display-name="ListLabel 1" style:family="text">
      <style:text-properties style:font-name-complex="Times New Roman"/>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88cm" fo:margin-left="1.93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688cm" fo:margin-left="1.11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趙玉珍</dc:creator>
    <meta:editing-cycles>4</meta:editing-cycles>
    <meta:print-date>2016-03-08T06:43:00</meta:print-date>
    <meta:creation-date>2016-03-11T07:12:00</meta:creation-date>
    <dc:date>2016-03-14T00:57:00</dc:date>
    <meta:editing-duration>PT9S</meta:editing-duration>
    <meta:generator>OpenOffice.org/3.4.1$Win32 OpenOffice.org_project/341m1$Build-9593</meta:generator>
    <meta:document-statistic meta:table-count="2" meta:image-count="0" meta:object-count="0" meta:page-count="15" meta:paragraph-count="313" meta:word-count="6163" meta:character-count="6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