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cm" fo:margin-left="-0.191cm" table:align="left" style:writing-mode="lr-tb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6.692cm"/>
    </style:style>
    <style:style style:name="表格1.1" style:family="table-row">
      <style:table-row-properties style:min-row-height="11.12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2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5.212cm" fo:margin-left="-0.191cm" table:align="left" style:writing-mode="lr-tb"/>
    </style:style>
    <style:style style:name="表格2.A" style:family="table-column">
      <style:table-column-properties style:column-width="3.958cm"/>
    </style:style>
    <style:style style:name="表格2.B" style:family="table-column">
      <style:table-column-properties style:column-width="11.252cm"/>
    </style:style>
    <style:style style:name="表格2.1" style:family="table-row">
      <style:table-row-properties style:min-row-height="11.12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67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1" style:font-size-asian="18pt" style:font-name-complex="Times New Roman" style:font-size-complex="18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letter-kerning="true" style:font-name-asian="標楷體1" style:font-size-asian="14pt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2.501cm"/>
        </style:tab-stops>
      </style:paragraph-properties>
    </style:style>
    <style:style style:name="P14" style:family="paragraph" style:parent-style-name="Standard">
      <style:paragraph-properties fo:line-height="0.706cm" fo:orphans="2" fo:widows="2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line-height="0.67cm"/>
    </style:style>
    <style:style style:name="P20" style:family="paragraph" style:parent-style-name="Standard">
      <style:paragraph-properties fo:margin-left="0.998cm" fo:margin-right="0cm" fo:line-height="0.776cm" fo:text-indent="0.002cm" style:auto-text-indent="false"/>
    </style:style>
    <style:style style:name="P21" style:family="paragraph" style:parent-style-name="Standard">
      <style:paragraph-properties fo:margin-left="0cm" fo:margin-right="0cm" fo:margin-top="0.318cm" fo:margin-bottom="0cm" fo:line-height="0.776cm" fo:text-indent="0.247cm" style:auto-text-indent="false"/>
    </style:style>
    <style:style style:name="P22" style:family="paragraph" style:parent-style-name="Standard">
      <style:paragraph-properties fo:margin-left="0cm" fo:margin-right="0cm" fo:line-height="0.776cm" fo:text-indent="0.741cm" style:auto-text-indent="false"/>
    </style:style>
    <style:style style:name="P23" style:family="paragraph" style:parent-style-name="Standard">
      <style:paragraph-properties fo:margin-left="1.75cm" fo:margin-right="0cm" fo:line-height="0.776cm" fo:text-indent="-0.751cm" style:auto-text-indent="false"/>
    </style:style>
    <style:style style:name="P24" style:family="paragraph" style:parent-style-name="Standard">
      <style:paragraph-properties fo:margin-top="0cm" fo:margin-bottom="0.318cm" fo:line-height="0.776cm"/>
    </style:style>
    <style:style style:name="P25" style:family="paragraph" style:parent-style-name="Standard">
      <style:paragraph-properties fo:margin-left="0cm" fo:margin-right="0cm" fo:margin-top="0.318cm" fo:margin-bottom="0cm" fo:line-height="0.776cm" fo:text-indent="0.751cm" style:auto-text-indent="false"/>
    </style:style>
    <style:style style:name="P26" style:family="paragraph" style:parent-style-name="Standard">
      <style:paragraph-properties fo:margin-left="1.249cm" fo:margin-right="0cm" fo:line-height="0.776cm" fo:text-align="justify" style:justify-single-word="false" fo:text-indent="-1.249cm" style:auto-text-indent="false"/>
    </style:style>
    <style:style style:name="P27" style:family="paragraph" style:parent-style-name="Standard">
      <style:paragraph-properties fo:margin-left="1.245cm" fo:margin-right="0cm" fo:margin-top="0.318cm" fo:margin-bottom="0cm" fo:line-height="0.776cm" fo:text-align="justify" style:justify-single-word="false" fo:text-indent="-1.037cm" style:auto-text-indent="false"/>
    </style:style>
    <style:style style:name="P28" style:family="paragraph" style:parent-style-name="Standard">
      <style:paragraph-properties fo:margin-left="1.245cm" fo:margin-right="0cm" fo:margin-top="0.318cm" fo:margin-bottom="0cm" fo:line-height="0.776cm" fo:text-align="justify" style:justify-single-word="false" fo:text-indent="-1.037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0.423cm" fo:margin-right="0cm" fo:text-indent="-0.423cm" style:auto-text-indent="false"/>
    </style:style>
    <style:style style:name="P31" style:family="paragraph" style:parent-style-name="Standard">
      <style:paragraph-properties fo:margin-left="0.423cm" fo:margin-right="0cm" fo:line-height="0.706cm" fo:text-indent="-0.423cm" style:auto-text-indent="false"/>
    </style:style>
    <style:style style:name="P3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33" style:family="paragraph" style:parent-style-name="Standard">
      <style:paragraph-properties fo:margin-left="0.423cm" fo:margin-right="0cm" fo:line-height="0.706cm" fo:text-align="justify" style:justify-single-word="false" fo:orphans="2" fo:widows="2" fo:text-indent="-0.423cm" style:auto-text-indent="false"/>
    </style:style>
    <style:style style:name="P34" style:family="paragraph" style:parent-style-name="Standard">
      <style:paragraph-properties fo:margin-left="0.423cm" fo:margin-right="0cm" fo:line-height="0.776cm" fo:text-indent="-0.423cm" style:auto-text-indent="false"/>
    </style:style>
    <style:style style:name="P35" style:family="paragraph" style:parent-style-name="Standard">
      <style:paragraph-properties fo:margin-left="0.529cm" fo:margin-right="0cm" fo:line-height="0.776cm" fo:text-indent="-0.529cm" style:auto-text-indent="false"/>
    </style:style>
    <style:style style:name="P36" style:family="paragraph" style:parent-style-name="Standard">
      <style:paragraph-properties fo:margin-left="0.554cm" fo:margin-right="0cm" fo:line-height="0.706cm" fo:text-indent="-0.55cm" style:auto-text-indent="false"/>
    </style:style>
    <style:style style:name="P37" style:family="paragraph" style:parent-style-name="Standard">
      <style:paragraph-properties fo:margin-left="0.302cm" fo:margin-right="0cm" fo:line-height="0.706cm" fo:text-indent="-0.305cm" style:auto-text-indent="false"/>
    </style:style>
    <style:style style:name="P38" style:family="paragraph" style:parent-style-name="Standard">
      <style:paragraph-properties fo:margin-left="0.318cm" fo:margin-right="0cm" fo:line-height="0.706cm" fo:text-indent="0.002cm" style:auto-text-indent="false"/>
    </style:style>
    <style:style style:name="P39" style:family="paragraph" style:parent-style-name="Standard">
      <style:paragraph-properties fo:margin-left="0.326cm" fo:margin-right="0cm" fo:line-height="0.776cm" fo:text-indent="-0.326cm" style:auto-text-indent="false"/>
    </style:style>
    <style:style style:name="P40" style:family="paragraph" style:parent-style-name="Standard">
      <style:paragraph-properties fo:margin-left="0.326cm" fo:margin-right="0cm" fo:line-height="0.776cm" fo:text-indent="0.004cm" style:auto-text-indent="false"/>
    </style:style>
    <style:style style:name="P41" style:family="paragraph" style:parent-style-name="Standard">
      <style:paragraph-properties fo:margin-left="0.025cm" fo:margin-right="0cm" fo:line-height="0.706cm" fo:text-indent="-0.025cm" style:auto-text-indent="false"/>
    </style:style>
    <style:style style:name="P42" style:family="paragraph" style:parent-style-name="Standard">
      <style:paragraph-properties fo:margin-left="0.554cm" fo:margin-right="0cm" fo:line-height="0.706cm" fo:text-indent="-0.499cm" style:auto-text-indent="false"/>
    </style:style>
    <style:style style:name="P43" style:family="paragraph" style:parent-style-name="Standard">
      <style:paragraph-properties fo:margin-left="0.402cm" fo:margin-right="0cm" fo:line-height="0.706cm" fo:text-indent="-0.402cm" style:auto-text-indent="false"/>
    </style:style>
    <style:style style:name="P44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</style:style>
    <style:style style:name="P45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6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47" style:family="paragraph" style:parent-style-name="Standard">
      <style:paragraph-properties fo:margin-left="1.482cm" fo:margin-right="0cm" fo:margin-top="0.318cm" fo:margin-bottom="0cm" fo:line-height="0.776cm" fo:text-align="justify" style:justify-single-word="false" fo:text-indent="-1.482cm" style:auto-text-indent="false"/>
    </style:style>
    <style:style style:name="P48" style:family="paragraph" style:parent-style-name="Standard">
      <style:paragraph-properties fo:margin-left="1.482cm" fo:margin-right="0cm" fo:margin-top="0.318cm" fo:margin-bottom="0cm" fo:line-height="0.776cm" fo:text-align="justify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margin-left="1.482cm" fo:margin-right="0cm" fo:margin-top="0.318cm" fo:margin-bottom="0.318cm" fo:line-height="0.776cm" fo:text-align="justify" style:justify-single-word="false" fo:text-indent="-1.482cm" style:auto-text-indent="false"/>
    </style:style>
    <style:style style:name="P50" style:family="paragraph" style:parent-style-name="Standard">
      <style:paragraph-properties fo:margin-left="1.478cm" fo:margin-right="0cm" fo:margin-top="0.318cm" fo:margin-bottom="0cm" fo:line-height="0.776cm" fo:text-align="justify" style:justify-single-word="false" fo:text-indent="-0.48cm" style:auto-text-indent="false"/>
    </style:style>
    <style:style style:name="P51" style:family="paragraph" style:parent-style-name="Standard">
      <style:paragraph-properties fo:margin-left="1.995cm" fo:margin-right="0cm" fo:line-height="0.776cm" fo:text-align="justify" style:justify-single-word="false" fo:text-indent="-0.746cm" style:auto-text-indent="false"/>
    </style:style>
    <style:style style:name="P52" style:family="paragraph" style:parent-style-name="Standard">
      <style:paragraph-properties fo:margin-left="1.483cm" fo:margin-right="0cm" fo:line-height="0.776cm" fo:text-align="justify" style:justify-single-word="false" fo:text-indent="-0.48cm" style:auto-text-indent="false"/>
    </style:style>
    <style:style style:name="P53" style:family="paragraph" style:parent-style-name="Standard">
      <style:paragraph-properties fo:margin-top="0.318cm" fo:margin-bottom="0cm" fo:line-height="0.776cm"/>
    </style:style>
    <style:style style:name="P54" style:family="paragraph" style:parent-style-name="Standard">
      <style:paragraph-properties fo:margin-top="0.318cm" fo:margin-bottom="0cm" fo:line-height="0.776cm" fo:text-align="center" style:justify-single-word="false"/>
    </style:style>
    <style:style style:name="P55" style:family="paragraph" style:parent-style-name="Standard">
      <style:paragraph-properties fo:margin-top="0.318cm" fo:margin-bottom="0cm" fo:line-height="0.776cm" fo:text-align="justify" style:justify-single-word="false"/>
    </style:style>
    <style:style style:name="P56" style:family="paragraph" style:parent-style-name="Standard">
      <style:paragraph-properties fo:margin-top="0.318cm" fo:margin-bottom="0cm"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margin-left="0cm" fo:margin-right="0cm" fo:line-height="0.706cm" fo:text-indent="1.235cm" style:auto-text-indent="false"/>
    </style:style>
    <style:style style:name="P58" style:family="paragraph" style:parent-style-name="Standard">
      <style:paragraph-properties fo:margin-left="2.501cm" fo:margin-right="0cm" fo:margin-top="0.318cm" fo:margin-bottom="0cm" fo:line-height="0.776cm" fo:text-align="justify" style:justify-single-word="false" fo:text-indent="-1.503cm" style:auto-text-indent="false"/>
    </style:style>
    <style:style style:name="P59" style:family="paragraph" style:parent-style-name="Standard">
      <style:paragraph-properties fo:margin-left="0.06cm" fo:margin-right="0cm" fo:margin-top="0.318cm" fo:margin-bottom="0cm" fo:line-height="0.776cm" fo:text-align="justify" style:justify-single-word="false" fo:text-indent="0.004cm" style:auto-text-indent="false"/>
    </style:style>
    <style:style style:name="P60" style:family="paragraph" style:parent-style-name="Standard">
      <style:paragraph-properties fo:margin-left="1.748cm" fo:margin-right="0cm" fo:line-height="0.776cm" fo:text-align="justify" style:justify-single-word="false" fo:text-indent="-1.748cm" style:auto-text-indent="false"/>
    </style:style>
    <style:style style:name="P61" style:family="paragraph" style:parent-style-name="Standard">
      <style:paragraph-properties fo:margin-left="1.748cm" fo:margin-right="0cm" fo:margin-top="0.318cm" fo:margin-bottom="0cm" fo:line-height="0.776cm" fo:text-align="justify" style:justify-single-word="false" fo:text-indent="-1.748cm" style:auto-text-indent="false"/>
    </style:style>
    <style:style style:name="P62" style:family="paragraph" style:parent-style-name="Standard">
      <style:paragraph-properties fo:margin-left="1.75cm" fo:margin-right="0cm" fo:line-height="0.776cm" fo:text-align="justify" style:justify-single-word="false" fo:text-indent="-1.75cm" style:auto-text-indent="false"/>
    </style:style>
    <style:style style:name="P63" style:family="paragraph" style:parent-style-name="Standard">
      <style:paragraph-properties fo:margin-left="1.752cm" fo:margin-right="0cm" fo:line-height="0.776cm" fo:text-align="justify" style:justify-single-word="false" fo:text-indent="-1.997cm" style:auto-text-indent="false"/>
    </style:style>
    <style:style style:name="P64" style:family="paragraph" style:parent-style-name="Standard">
      <style:paragraph-properties fo:margin-left="1.752cm" fo:margin-right="0cm" fo:margin-top="0.318cm" fo:margin-bottom="0cm" fo:line-height="0.776cm" fo:text-align="justify" style:justify-single-word="false" fo:text-indent="-1.997cm" style:auto-text-indent="false"/>
    </style:style>
    <style:style style:name="P65" style:family="paragraph" style:parent-style-name="Standard">
      <style:paragraph-properties fo:margin-left="1.75cm" fo:margin-right="0cm" fo:line-height="0.776cm" fo:text-align="justify" style:justify-single-word="false" fo:text-indent="-1.995cm" style:auto-text-indent="false"/>
    </style:style>
    <style:style style:name="P66" style:family="paragraph" style:parent-style-name="Standard">
      <style:paragraph-properties fo:margin-left="1.75cm" fo:margin-right="0cm" fo:margin-top="0.318cm" fo:margin-bottom="0cm" fo:line-height="0.776cm" fo:text-align="justify" style:justify-single-word="false" fo:text-indent="-1.995cm" style:auto-text-indent="false"/>
      <style:text-properties style:font-name="標楷體" fo:font-size="14pt" style:font-name-asian="標楷體1" style:font-size-asian="14pt" style:font-size-complex="14pt"/>
    </style:style>
    <style:style style:name="P67" style:family="paragraph" style:parent-style-name="Standard">
      <style:paragraph-properties fo:margin-left="2.499cm" fo:margin-right="0cm" fo:line-height="0.776cm" fo:text-align="justify" style:justify-single-word="false" fo:text-indent="-2.741cm" style:auto-text-indent="false"/>
    </style:style>
    <style:style style:name="P68" style:family="paragraph" style:parent-style-name="Standard">
      <style:paragraph-properties fo:margin-left="2.498cm" fo:margin-right="0cm" fo:margin-top="0.318cm" fo:margin-bottom="0cm" fo:line-height="0.776cm" fo:text-align="justify" style:justify-single-word="false" fo:text-indent="-2.247cm" style:auto-text-indent="false"/>
    </style:style>
    <style:style style:name="P69" style:family="paragraph" style:parent-style-name="Standard">
      <style:paragraph-properties fo:margin-left="1.748cm" fo:margin-right="0cm" fo:margin-top="0.318cm" fo:margin-bottom="0cm" fo:line-height="0.776cm" fo:text-align="justify" style:justify-single-word="false" fo:text-indent="-1.498cm" style:auto-text-indent="false"/>
    </style:style>
    <style:style style:name="P70" style:family="paragraph" style:parent-style-name="Standard">
      <style:paragraph-properties fo:margin-left="1.746cm" fo:margin-right="0cm" fo:margin-top="0.318cm" fo:margin-bottom="0cm" fo:line-height="0.776cm" fo:text-align="justify" style:justify-single-word="false" fo:text-indent="-1.496cm" style:auto-text-indent="false"/>
    </style:style>
    <style:style style:name="P71" style:family="paragraph" style:parent-style-name="Standard">
      <style:paragraph-properties fo:margin-left="1.746cm" fo:margin-right="0cm" fo:margin-top="0.318cm" fo:margin-bottom="0cm" fo:line-height="0.776cm" fo:text-align="justify" style:justify-single-word="false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P72" style:family="paragraph" style:parent-style-name="Standard">
      <style:paragraph-properties fo:margin-left="0.751cm" fo:margin-right="0cm" fo:line-height="0.776cm" fo:text-align="justify" style:justify-single-word="false" fo:text-indent="-0.751cm" style:auto-text-indent="false"/>
    </style:style>
    <style:style style:name="P73" style:family="paragraph" style:parent-style-name="Standard">
      <style:paragraph-properties fo:margin-left="1.272cm" fo:margin-right="0cm" fo:line-height="0.776cm" fo:text-align="justify" style:justify-single-word="false" fo:text-indent="-1.272cm" style:auto-text-indent="false"/>
      <style:text-properties fo:font-weight="bold" style:font-weight-asian="bold"/>
    </style:style>
    <style:style style:name="P7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style:font-name-asian="標楷體1" style:font-size-asian="18pt" style:font-name-complex="標楷體1" style:font-size-complex="18pt"/>
    </style:style>
    <style:style style:name="P75" style:family="paragraph" style:parent-style-name="Normal_20__28_Web_29_">
      <style:paragraph-properties fo:margin-left="1.279cm" fo:margin-right="0cm" fo:margin-top="0.049cm" fo:margin-bottom="0cm" fo:line-height="0.706cm" fo:text-indent="-1.279cm" style:auto-text-indent="false"/>
    </style:style>
    <style:style style:name="P76" style:family="paragraph" style:parent-style-name="Normal_20__28_Web_29_">
      <style:paragraph-properties fo:margin-top="0.049cm" fo:margin-bottom="0.049cm" fo:line-height="0.706cm" fo:text-align="justify" style:justify-single-word="false"/>
    </style:style>
    <style:style style:name="P77" style:family="paragraph" style:parent-style-name="List_20_Paragraph" style:list-style-name="WWNum15"/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 style:font-size-complex="12pt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新細明體1" style:font-size-complex="12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11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style:letter-kerning="true" style:font-name-asian="標楷體1" style:font-size-asian="14pt" style:font-size-complex="14pt"/>
    </style:style>
    <style:style style:name="T15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16" style:family="text">
      <style:text-properties style:font-name="標楷體" style:letter-kerning="true" style:font-name-asian="標楷體1" style:font-name-complex="新細明體1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1"/>
    </style:style>
    <style:style style:name="T18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19" style:family="text">
      <style:text-properties fo:color="#000000" style:font-name="標楷體" style:font-name-asian="標楷體1" style:font-size-complex="12pt"/>
    </style:style>
    <style:style style:name="T20" style:family="text">
      <style:text-properties fo:color="#000000" style:font-name="標楷體" fo:font-size="14pt" style:font-name-asian="標楷體1" style:font-size-asian="14pt" style:font-size-complex="14pt"/>
    </style:style>
    <style:style style:name="T2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22" style:family="text"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T2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4" style:family="text">
      <style:text-properties style:font-name="新細明體" style:font-name-asian="新細明體1" style:font-size-complex="12pt"/>
    </style:style>
    <style:style style:name="T25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11"><text:span text:style-name="T6">桃園市政府民政局</text:span></text:p>
      <text:p text:style-name="P11"><text:span text:style-name="T6">性別平等專責小組</text:span><text:bookmark-start text:name="_GoBack"/><text:span text:style-name="T6">105年第2次定期會議</text:span><text:bookmark-end text:name="_GoBack"/></text:p>
      <text:p text:style-name="P11"><text:span text:style-name="T6">會議紀錄</text:span></text:p>
      <text:p text:style-name="P6"/>
      <text:p text:style-name="P15"><text:span text:style-name="T9">一、時間:105年10月7日(星期五)上午10時</text:span></text:p>
      <text:p text:style-name="P15"><text:span text:style-name="T9">二、地點:本局體檢室</text:span></text:p>
      <text:p text:style-name="P15"><text:span text:style-name="T9">三、主席:湯召集人蕙禎</text:span></text:p>
      <text:p text:style-name="P15"><text:span text:style-name="T9">四、出席人員：如附簽到簿</text:span></text:p>
      <text:p text:style-name="P15"><text:span text:style-name="T9">五、主席致詞</text:span><text:span text:style-name="T7"> :(略)</text:span></text:p>
      <text:p text:style-name="P15"><text:span text:style-name="T9">六、列管案辦理情形</text:span></text:p>
      <text:p text:style-name="P20"><text:span text:style-name="T7">本局經105年第2次桃園市婦女權益促進委員會會議決議，並無須列管案件。</text:span></text:p>
      <text:p text:style-name="P15"><text:span text:style-name="T9">七、工作報告案</text:span></text:p>
      <text:p text:style-name="P21"><text:span text:style-name="T7">(一)性別主流化各項工具落實情況：</text:span></text:p>
      <text:p text:style-name="P22"><text:span text:style-name="T7">1.本局各委員會性別比率案，如</text:span><text:span text:style-name="T12">附件1</text:span><text:span text:style-name="T7">(p.15-16)。</text:span></text:p>
      <text:p text:style-name="P22"><text:span text:style-name="T7">2.性別意識培力辦理及參訓案：</text:span></text:p>
      <text:p text:style-name="P23"><text:span text:style-name="T7">(1)本年度本局已辦理4場性別意識培力課程，詳如</text:span><text:span text:style-name="T12">附件2</text:span><text:span text:style-name="T7"> (p.17-45)。</text:span></text:p>
      <text:p text:style-name="P23"><text:span text:style-name="T7">(2)本年度性別意識培力的各項參與人數與比例數據，詳如</text:span><text:span text:style-name="T12">附件3</text:span><text:span text:style-name="T7">(p.46)。</text:span></text:p>
      <text:p text:style-name="P24"><text:span text:style-name="T7"><text:s text:c="3"/>3.性別影響評估案如下表，本局迄今已辦理完畢8案。</text:span></text:p>
      <text:p text:style-name="P16"><text:soft-page-break/><text:span text:style-name="T7">類型</text:span></text:p>
      <text:p text:style-name="P16"><text:span text:style-name="T7">負責科室</text:span></text:p>
      <text:p text:style-name="P16"><text:span text:style-name="T7">名稱</text:span></text:p>
      <text:p text:style-name="P16"><text:span text:style-name="T7">法案類</text:span></text:p>
      <text:p text:style-name="P16"><text:span text:style-name="T7">自治行政科</text:span></text:p>
      <text:p text:style-name="P17"><text:span text:style-name="T20">「桃園市公民投票自治條例」</text:span></text:p>
      <text:p text:style-name="P7"/>
      <text:p text:style-name="P16"><text:span text:style-name="T7">自治行政科</text:span></text:p>
      <text:p text:style-name="P17"><text:span text:style-name="T20">「桃園市里鄰編組及區域調整</text:span><text:span text:style-name="T21">自治條</text:span><text:span text:style-name="T20">例」</text:span></text:p>
      <text:p text:style-name="P7"/>
      <text:p text:style-name="P16"><text:span text:style-name="T7">戶政科</text:span></text:p>
      <text:p text:style-name="P17"><text:span text:style-name="T20">「桃園市</text:span><text:span text:style-name="T22">道路命名及門牌編釘</text:span><text:span text:style-name="T21">自治條</text:span><text:span text:style-name="T20">例」</text:span></text:p>
      <text:p text:style-name="P7"/>
      <text:p text:style-name="P16"><text:span text:style-name="T7">禮儀事務科</text:span></text:p>
      <text:p text:style-name="P17"><text:span text:style-name="T20">「桃園市殯葬管理</text:span><text:span text:style-name="T21">自治條</text:span><text:span text:style-name="T20">例」</text:span></text:p>
      <text:p text:style-name="P16"><text:span text:style-name="T7">計畫類</text:span></text:p>
      <text:p text:style-name="P16"><text:span text:style-name="T7">兵役科</text:span></text:p>
      <text:p text:style-name="P17"><text:span text:style-name="T20">「補助後備軍人人民團體計畫</text:span></text:p>
      <text:p text:style-name="P8"/>
      <text:p text:style-name="P7"/>
      <text:p text:style-name="P16"><text:span text:style-name="T7">兵役科</text:span></text:p>
      <text:p text:style-name="P17"><text:soft-page-break/><text:span text:style-name="T20">「辦理勞軍活動計畫</text:span></text:p>
      <text:p text:style-name="P8"/>
      <text:p text:style-name="P7"/>
      <text:p text:style-name="P16"><text:span text:style-name="T7">自治行政科</text:span></text:p>
      <text:p text:style-name="P17"><text:span text:style-name="T7">「桃園市政府104年度補助各區里地方小型建</text:span></text:p>
      <text:p text:style-name="P17"><text:span text:style-name="T7"><text:s text:c="2"/>設工程及設施實施計畫」</text:span></text:p>
      <text:p text:style-name="P7"/>
      <text:p text:style-name="P16"><text:span text:style-name="T7">宗教科</text:span></text:p>
      <text:p text:style-name="P17"><text:span text:style-name="T7">「105年度桃園市政府宗教負責人講習會實施計</text:span></text:p>
      <text:p text:style-name="P17"><text:span text:style-name="T7"><text:s text:c="2"/>畫</text:span></text:p>
      <text:p text:style-name="P8"/>
      <text:p text:style-name="P25"><text:span text:style-name="T7">4.性別統計與分析案，詳如</text:span><text:span text:style-name="T12">附件4</text:span><text:span text:style-name="T7">(p.47-50)。</text:span></text:p>
      <text:p text:style-name="P17"><text:span text:style-name="T14"><text:s text:c="3"/>5.</text:span><text:span text:style-name="T7">性別預算案，請會計室於105年度結束後補充。</text:span></text:p>
      <text:p text:style-name="P26"><text:span text:style-name="T7"><text:s text:c="3"/>6.性別人才資料庫案，本局今年無推薦性別人才師資。</text:span></text:p>
      <text:p text:style-name="P27"><text:span text:style-name="T7">(二)本局性別平權政策方針105年1-9月成果及106年擬辦理之工作內容案，詳列如下:</text:span></text:p>
      <text:p text:style-name="P28"/>
      <text:p text:style-name="P17"><text:span text:style-name="T10">一、桃園市性別平權政策方針-就業、經濟與福利面向分工表</text:span></text:p>
      <text:p text:style-name="P16"><text:span text:style-name="T4">政策方針</text:span></text:p>
      <text:p text:style-name="P16"><text:span text:style-name="T4">105年工作內容</text:span></text:p>
      <text:p text:style-name="P16"><text:span text:style-name="T4">(含預算，單位:元)</text:span></text:p>
      <text:p text:style-name="P16"><text:soft-page-break/><text:span text:style-name="T4">105年1-9月成果</text:span></text:p>
      <text:p text:style-name="P16"><text:span text:style-name="T4">(含預算執行率%)</text:span></text:p>
      <text:p text:style-name="P16"><text:span text:style-name="T4">106年工作內容</text:span></text:p>
      <text:p text:style-name="P16"><text:span text:style-name="T4">(含預算，單位:元)</text:span></text:p>
      <text:p text:style-name="P29"><text:span text:style-name="T4">17.定期檢視本府女性主管及本市女性從政比例，提升議題顯見度，以逐步改善並提倡女性人力資本。</text:span></text:p>
      <text:p text:style-name="P75"><text:span text:style-name="T17">方針重點</text:span><text:span text:style-name="T1">：</text:span></text:p>
      <text:p text:style-name="P76"><text:span text:style-name="T1">(2)定期提供本市議員性別人數及比例。</text:span></text:p>
      <text:p text:style-name="P10"><text:span text:style-name="T3">(預算:預算數0元)</text:span></text:p>
      <text:p text:style-name="P10"><text:span text:style-name="T3">每年提供本市議員性別人數及比例。</text:span></text:p>
      <text:p text:style-name="P1"/>
      <text:p text:style-name="P15"><text:span text:style-name="T4">(預算執行數及率:無需填列)</text:span></text:p>
      <text:p text:style-name="P15"><text:span text:style-name="T4">105年本市議員共計57位，男性議員38位，女性議員19位，男女性別比例為66.67%:33.33%。</text:span></text:p>
      <text:p text:style-name="P10"><text:span text:style-name="T3">(預算:預算數0元)</text:span></text:p>
      <text:p text:style-name="P10"><text:span text:style-name="T4">106年賡續</text:span><text:span text:style-name="T3">提供本市議員性別人數及比例。</text:span></text:p>
      <text:p text:style-name="P1"/>
      <text:p text:style-name="P17"><text:span text:style-name="T10">二、桃園市性別平權政策方針-人口、婚姻與家庭面向分工表</text:span></text:p>
      <text:p text:style-name="P16"><text:span text:style-name="T4">政策方針</text:span></text:p>
      <text:p text:style-name="P16"><text:span text:style-name="T4">105年工作內容</text:span></text:p>
      <text:p text:style-name="P16"><text:span text:style-name="T4">(含預算，單位:元)</text:span></text:p>
      <text:p text:style-name="P16"><text:span text:style-name="T4">105年1-9月成果</text:span></text:p>
      <text:p text:style-name="P16"><text:span text:style-name="T4">(含預算執行率%)</text:span></text:p>
      <text:p text:style-name="P16"><text:span text:style-name="T4">106年工作內容</text:span></text:p>
      <text:p text:style-name="P16"><text:span text:style-name="T4">(含預算，單位:元)</text:span></text:p>
      <text:p text:style-name="P32"><text:span text:style-name="T3">2.提供預防性、具性別意識及鼓勵措施的婚前及新婚教育課程、健康教育等，並持續鼓勵男性參與家務與家庭照顧分工，以強化家庭內性別平等價值。</text:span></text:p>
      <text:p text:style-name="P2"/>
      <text:p text:style-name="P10"><text:span text:style-name="T3">(預算:預算數0元)</text:span></text:p>
      <text:p text:style-name="P10"><text:span text:style-name="T2">本局與家庭教育中心合作，針對報名參加聯合婚禮活動之新人，提供婚前家庭教育課程，使將婚者更具性別平權之意識。</text:span></text:p>
      <text:p text:style-name="P15"><text:span text:style-name="T4">(預算執行數及率:無需填列)</text:span></text:p>
      <text:list xml:id="list7401350253455514413" text:style-name="WWNum15">
        <text:list-item>
          <text:p text:style-name="P77"><text:span text:style-name="T4">桃園市105年市民聯合婚禮預計於105年10月8日假本市開南大學舉行。</text:span></text:p>
        </text:list-item>
        <text:list-item>
          <text:p text:style-name="P77"><text:span text:style-name="T4">由家庭教育中心提供參加新人婚前教育課程，強化性別平權意識，達成實質家庭內性別平等價值。</text:span></text:p>
        </text:list-item>
      </text:list>
      <text:p text:style-name="P10"><text:span text:style-name="T3">(預算:預算數0元)</text:span></text:p>
      <text:p text:style-name="Standard"><text:span text:style-name="T4">本局與家</text:span><text:span text:style-name="T2">庭教育中心合作，針對報名參加聯合婚禮活動之新人，提供婚前家庭教育課程，使將婚者更具性別平權之意識。</text:span></text:p>
      <text:p text:style-name="P17"><text:soft-page-break/><text:span text:style-name="T3">8.正視家庭與社會多元化發展之現況與趨勢，研議同居伴侶或非傳統家庭型態之成員，其福利、權益保障等對策，以落實性別人權的精神。</text:span></text:p>
      <text:p text:style-name="P10"><text:span text:style-name="T3">(預算:預算數200萬元，決算數188萬元)</text:span></text:p>
      <text:p text:style-name="P10"><text:span text:style-name="T4">為避免同志族群被標籤化，今年採以聯合婚禮活動辦理方式，結合異性與同性伴侶共同參與，尊重多元性別各族群之權益。</text:span></text:p>
      <text:p text:style-name="P10"><text:span text:style-name="T4">(預算執行</text:span><text:span text:style-name="T3">數及</text:span><text:span text:style-name="T4">率，188萬元94%)</text:span></text:p>
      <text:p text:style-name="P10"><text:span text:style-name="T4">為推廣性別友善及尊重人權之理念，桃園市105年市民聯合婚禮將於105年10月8日假本市開南大學舉行，結合異性與同性共同報名參加。藉由活動推廣性別平權、性別友善及尊重人權之理念，希望社會大眾能正視多元性別家庭，以達成實質多元性別平等之願景。</text:span></text:p>
      <text:p text:style-name="P10"><text:span text:style-name="T4">(預算:預算數200萬元)</text:span></text:p>
      <text:p text:style-name="P10"><text:span text:style-name="T4">聯合婚禮活動推廣性別友善及尊重人權之理念，希望社會大眾能正視多元性別家庭，尊重多元性之權益，以達成實質多元性別平等之願景。</text:span></text:p>
      <text:p text:style-name="P33"><text:span text:style-name="T4">9.應針對新移民家庭成員辦理支持性</text:span></text:p>
      <text:p text:style-name="P33"><text:span text:style-name="T4">務措施，並加強多元文化認知宣導，以提升新移民家庭關係。</text:span></text:p>
      <text:p text:style-name="P10"><text:span text:style-name="T4">(預算:預算數0元)</text:span></text:p>
      <text:p text:style-name="P34"><text:span text:style-name="T4">1.各戶所於受理各項戶籍登記及其他宣導場合，主動協助中央及地方等各機關發放宣導資料，有效提供新移民及其家庭成員各項服務措施及生活資訊。</text:span></text:p>
      <text:p text:style-name="P34"><text:span text:style-name="T4">2.籌設本府「新住 <text:s/>民事務委員會」前置作業。</text:span></text:p>
      <text:p text:style-name="P31"><text:span text:style-name="T4"><text:s/>(預算執行數及率:無需填列)</text:span></text:p>
      <text:p text:style-name="P31"><text:span text:style-name="T4">1.各戶所於受理國籍案件、登記結婚及其他宣導場合，主動協助內政部、外交部、移民署、健保局、公所及本府各局處等機關發放宣導資料，有效提供新移民及其家庭成員各項服務措施及生活資訊。</text:span></text:p>
      <text:p text:style-name="P31"><text:span text:style-name="T4">2.為利新住民及其家庭成員支持性服務措施能更有效推動，本局籌設府層級之「新住民事務委員會」，已於105年9月8日發布「桃園市政府新住民事務委員會設置要點」，刻正辦理籌組委員會等相關事宜。</text:span></text:p>
      <text:p text:style-name="P10"><text:span text:style-name="T4"><text:s/>(預算:預算數0元)</text:span></text:p>
      <text:p text:style-name="P30"><text:span text:style-name="T4">1.持續督導各戶所於受理各項戶籍登記及其他宣導場合，主動協助中央及地方等各機關發放宣導資料，有效提供新移民及其家庭成員各項服務措施及生活資訊。</text:span></text:p>
      <text:p text:style-name="P30"><text:span text:style-name="T4">2.依據「桃園市政府新住民事務委員會設置要點」，每年召開二次會議，有效列管新住民及其家庭成員支持性服務措施之各項提案。</text:span></text:p>
      <text:p text:style-name="P17"><text:span text:style-name="T10">三、桃園市性別平權政策方針-教育、文化與媒體面向分工表</text:span></text:p>
      <text:p text:style-name="P16"><text:span text:style-name="T4">政策方針</text:span></text:p>
      <text:p text:style-name="P16"><text:span text:style-name="T4">105年工作內容</text:span></text:p>
      <text:p text:style-name="P16"><text:span text:style-name="T4">(含預算，單位:元)</text:span></text:p>
      <text:p text:style-name="P16"><text:span text:style-name="T4">105年1-9月成果</text:span></text:p>
      <text:p text:style-name="P16"><text:span text:style-name="T4">(含預算執行率%)</text:span></text:p>
      <text:p text:style-name="P16"><text:span text:style-name="T4">106年工作內容</text:span></text:p>
      <text:p text:style-name="P16"><text:span text:style-name="T4">(含預算，單位:元)</text:span></text:p>
      <text:p text:style-name="P32"><text:span text:style-name="T5">3.定期建置相關性別統計，並研議性別平等措施與政策，符合性別統計和各層面族群的需求評估。</text:span></text:p>
      <text:p text:style-name="P15"><text:span text:style-name="T3">(預算:預算數0元)</text:span></text:p>
      <text:p text:style-name="P15"><text:soft-page-break/><text:span text:style-name="T4">本局已提供10項性別統計資料，於105年再新增2項統計資料</text:span><text:span text:style-name="T24">。</text:span></text:p>
      <text:p text:style-name="P10"><text:span text:style-name="T3">(預算執行數及率:無需填列)</text:span></text:p>
      <text:p text:style-name="P15"><text:span text:style-name="T4">105年新增2項性別統計項目:「桃園市殯葬事務審議諮詢會委員性別統計表」及「桃園市政府民政局暨所屬機關員工性別統計表」。</text:span></text:p>
      <text:p text:style-name="P15"><text:span text:style-name="T3">(預算:預算數0 元)</text:span></text:p>
      <text:p text:style-name="P15"><text:span text:style-name="T4">預計於106年新增2項統計資料，並研議性別平等措施與政策，以符合性別統計和各層面族群的需求評估。</text:span></text:p>
      <text:p text:style-name="P32"><text:span text:style-name="T4">8.持續檢視宗教、傳統民俗之儀典與觀念，例如婚姻、喪葬、祭祀、繼承、年節習俗等範疇中具貶抑與歧視女性的部分，並積極鼓勵推展平權的性別文化。</text:span></text:p>
      <text:p text:style-name="P10"><text:span text:style-name="T3">(局總預算：2,150,600 元，決算數2,040,840 元)</text:span></text:p>
      <text:p text:style-name="P35"><text:span text:style-name="T4">1.<text:tab/>105年舉辦聯合婚禮活動中宣導性別平權相關內容。（預算數：200萬元，決算數188萬元。）</text:span></text:p>
      <text:p text:style-name="P35"><text:span text:style-name="T4">2.<text:tab/>辦理殯葬業務講習時，將性別平權列入課程範圍。（預算數：5萬600元，決算數5萬600元。）</text:span></text:p>
      <text:p text:style-name="P35"><text:span text:style-name="T4">3.辦理未立案宗教場所及宗教團體負責人講習會2次，會中邀請專家學者講授相關課程，以消弭宗教中具貶抑與歧視女性的部分，並積極鼓勵推展平權的性別文化。(預算數:100,000元;決算數:110,240元)</text:span></text:p>
      <text:p text:style-name="P18"><text:span text:style-name="T16"><text:s/>(預算執行數及率:2,040,840，95%)</text:span></text:p>
      <text:p text:style-name="P36"><text:span text:style-name="T4">1.<text:tab/>桃園市105年市民聯合婚禮訂於105年10月8日假本市開南大學舉行。藉由活動推廣性別平權、性別友善及尊重人權之理念，希望社會大眾能正視多元性別家庭，以達成實質多元性別平等之願景。（預算執行數及率：188萬元，94%）</text:span></text:p>
      <text:p text:style-name="P10"><text:span text:style-name="T4">2.105年6月14日</text:span></text:p>
      <text:p text:style-name="P10"><text:span text:style-name="T4"><text:s text:c="2"/>及23日殯葬業務</text:span></text:p>
      <text:p text:style-name="P10"><text:span text:style-name="T4"><text:s text:c="2"/>講習邀請台灣台</text:span></text:p>
      <text:p text:style-name="P10"><text:span text:style-name="T4"><text:s text:c="2"/>北地方法院鄭麗</text:span></text:p>
      <text:p text:style-name="P10"><text:span text:style-name="T4"><text:s text:c="2"/>燕法官，講授殯</text:span></text:p>
      <text:p text:style-name="P10"><text:span text:style-name="T4"><text:s text:c="2"/>葬禮儀儀朝著性</text:span></text:p>
      <text:p text:style-name="P10"><text:span text:style-name="T4"><text:s text:c="2"/>別平等與多元尊</text:span></text:p>
      <text:p text:style-name="P10"><text:span text:style-name="T4"><text:s text:c="2"/>重方向前進，促</text:span></text:p>
      <text:p text:style-name="P10"><text:span text:style-name="T4"><text:s text:c="2"/>使不同的性別能</text:span></text:p>
      <text:p text:style-name="P10"><text:span text:style-name="T4"><text:s text:c="2"/>夠享有平等的待</text:span></text:p>
      <text:p text:style-name="P10"><text:span text:style-name="T4"><text:s text:c="2"/>遇，免於遭受歧</text:span></text:p>
      <text:p text:style-name="P10"><text:span text:style-name="T4"><text:s text:c="2"/>視或排擠。（預算</text:span></text:p>
      <text:p text:style-name="P10"><text:span text:style-name="T4"><text:s text:c="2"/>執行數及率：5萬</text:span></text:p>
      <text:p text:style-name="P10"><text:span text:style-name="T4"><text:s text:c="2"/>600元，100%）</text:span></text:p>
      <text:p text:style-name="P37"><text:span text:style-name="T4">3.本府於105年6 <text:s/>月14日辦理未立案宗教場所負責人講習會，會中邀請書香關懷協會黃理事長瑞汝主講「性別平等與宗教文化習俗」課程。</text:span></text:p>
      <text:p text:style-name="P38"><text:span text:style-name="T4">(預算執行數及率:57,500元，100%)</text:span></text:p>
      <text:p text:style-name="P10"><text:span text:style-name="T4">4.另於105年6月 </text:span></text:p>
      <text:p text:style-name="P10"><text:span text:style-name="T4"><text:s text:c="2"/>30日辦理宗教負</text:span></text:p>
      <text:p text:style-name="P10"><text:span text:style-name="T4"><text:s text:c="2"/>責人講習會，會 </text:span></text:p>
      <text:p text:style-name="P10"><text:span text:style-name="T4"><text:s text:c="2"/>中邀請中央警察</text:span></text:p>
      <text:p text:style-name="P10"><text:soft-page-break/><text:span text:style-name="T4"><text:s text:c="2"/>大學警察政策研</text:span></text:p>
      <text:p text:style-name="P10"><text:span text:style-name="T4"><text:s text:c="2"/>究所黃教授翠紋</text:span></text:p>
      <text:p text:style-name="P10"><text:span text:style-name="T4"><text:s text:c="2"/>主講「性別平等</text:span></text:p>
      <text:p text:style-name="P10"><text:span text:style-name="T4"><text:s text:c="2"/>與宗教文化習</text:span></text:p>
      <text:p text:style-name="P10"><text:span text:style-name="T4"><text:s text:c="2"/>俗」課程。</text:span></text:p>
      <text:p text:style-name="P38"><text:span text:style-name="T4"><text:s/>(預算執行數及率:52,740元，100%)</text:span></text:p>
      <text:p text:style-name="P10"><text:span text:style-name="T3">(預算：預算數 <text:s/>元)</text:span></text:p>
      <text:p text:style-name="P39"><text:span text:style-name="T4">1.預計於106年10月舉辦聯合婚禮活動，藉由活動推廣性別平權相關內容。</text:span></text:p>
      <text:p text:style-name="P39"><text:span text:style-name="T4">2.辦理殯葬業務講習時，將性別平權相關內容列入課程範圍。</text:span></text:p>
      <text:p text:style-name="P39"><text:span text:style-name="T4">3.辦理未立案宗教場所及宗教團體負責人講習會2次，會中邀請專</text:span></text:p>
      <text:p text:style-name="P40"><text:span text:style-name="T4">家學者講授相關程，以消弭宗教中具貶抑與歧視女性的部分，積極鼓勵推展平權的性別文化</text:span><text:span text:style-name="T24">。</text:span></text:p>
      <text:p text:style-name="P17"><text:span text:style-name="T10">四、桃園市性別平權政策方針-人身安全與司法面向分工表</text:span></text:p>
      <text:p text:style-name="P16"><text:span text:style-name="T4">政策方針</text:span></text:p>
      <text:p text:style-name="P16"><text:span text:style-name="T4">105年工作內容</text:span></text:p>
      <text:p text:style-name="P16"><text:span text:style-name="T4">(含預算，單位:元)</text:span></text:p>
      <text:p text:style-name="P16"><text:span text:style-name="T4">105年1-9月成果</text:span></text:p>
      <text:p text:style-name="P16"><text:span text:style-name="T4">(含預算執行率%)</text:span></text:p>
      <text:p text:style-name="P16"><text:span text:style-name="T4">106年工作內容</text:span></text:p>
      <text:p text:style-name="P16"><text:span text:style-name="T4">(含預算，單位:元)</text:span></text:p>
      <text:p text:style-name="P32"><text:span text:style-name="T2">1.針對不同階段之性別人口，提供有關人身安全之宣導教育課程。</text:span></text:p>
      <text:p text:style-name="P12"><text:span text:style-name="T4">(預算:預算數80,000元</text:span><text:span text:style-name="T3">)</text:span></text:p>
      <text:p text:style-name="P12"><text:span text:style-name="T4">本局規劃於105年間辦理基層民政人員業務法令暨為民服務研習會，屆時請社會局提供師資，納入「強化區里保護案件精準責任通報」訓練課程。</text:span></text:p>
      <text:p text:style-name="P12"><text:span text:style-name="T4">(預算執行數及率：75,330元、94</text:span><text:span text:style-name="T3">.16%</text:span><text:span text:style-name="T4">)</text:span></text:p>
      <text:p text:style-name="P12"><text:span text:style-name="T4">為使本市各區基層民政人員熟悉業務相關法令，培養專業素養，以恪遵法令執行職務，並藉相互溝通各里業務推動心得精進工作，加強為民服務工作，以提升區里效能、精進區政服務，提升施政滿意度，本局業於105年9月6日辦理完成，報名學員共計165人，實到參訓計154人。</text:span></text:p>
      <text:p text:style-name="P12"><text:span text:style-name="T4">(預算:預算數100,000 元)</text:span></text:p>
      <text:p text:style-name="P17"><text:span text:style-name="T4">本局規劃於106年賡續辦理各區里幹事年度培訓課程，屆時請社會局提供師資，納入「性別意識培力」、「多元敏感度」及「強化區里保護案件精準責任通報」等訓練課程。</text:span></text:p>
      <text:p text:style-name="P32"><text:span text:style-name="T4">2.</text:span><text:span text:style-name="T2">加強性侵害及家庭暴力防治網絡專業人員之性別意識，針對目前防治網絡的相關專業人員，諸如：社工、員警，以及其他相關人員，每年必須接受性別意識在職教育訓練時數。</text:span></text:p>
      <text:p text:style-name="P4"/>
      <text:p text:style-name="P10"><text:span text:style-name="T19">(預算:預算數;已填列於本面向</text:span><text:span text:style-name="T4">政策第1項方針)</text:span></text:p>
      <text:p text:style-name="P41"><text:span text:style-name="T4">本局規劃於105年間辦理基層民政人員業務法令暨為民服務研習會，屆時請社會局提供師資，納入「強化區里保護案件精準責任通報」訓練課程。</text:span></text:p>
      <text:p text:style-name="P10"><text:span text:style-name="T19">(預算執行數及率: 已填列於本面向</text:span><text:span text:style-name="T4">政策第1項方針)</text:span></text:p>
      <text:p text:style-name="P42"><text:span text:style-name="T4">1.為使本市各區基層民政人員熟悉業務相關法令，培養專業素養，以恪遵法令執行職務，並藉相互溝通各里業務推動心得精進工作，加強為民服務工作，以提升區里效能、精進區</text:span><text:soft-page-break/><text:span text:style-name="T4">政服務，提升施政滿意度</text:span><text:span text:style-name="T24">。</text:span></text:p>
      <text:p text:style-name="P42"><text:span text:style-name="T4">2.由桃園市政府家庭暴力暨性侵害防治中心提供師資資訊，於105年9月6日邀請警察專科學校兼任講師莊薏貞老師，講授「強化區里保護案件精準責任通報」課程，報名學員共計165人，實到參訓計154人。</text:span></text:p>
      <text:p text:style-name="P10"><text:span text:style-name="T19">(預算:預算數;已填列於本面向</text:span><text:span text:style-name="T4">政策第1項方針)</text:span></text:p>
      <text:p text:style-name="P10"><text:span text:style-name="T4">本局規劃於106年賡續辦理各區里幹事年度培訓課程，屆時請社會局提供師資，納入「性別意識培力」、「多元敏感度」及「強化區里保護案件精準責任通報」等訓練課程，以期使防治網絡的相關專業人員，每年都能接受性別意識在職教育。</text:span></text:p>
      <text:p text:style-name="P3"/>
      <text:p text:style-name="P32"><text:span text:style-name="T2">5.強化保護案件責任通報制度，朝向精準通報方式。</text:span></text:p>
      <text:p text:style-name="P4"/>
      <text:p text:style-name="P10"><text:span text:style-name="T19">(預算:預算數;已填列於本面向</text:span><text:span text:style-name="T4">政策第1項方針)</text:span></text:p>
      <text:p text:style-name="P41"><text:span text:style-name="T4">本局規劃於105年間辦理基層民政人員業務法令暨為民服務研習會，屆時請社會局提供師資，納入「強化區里保護案件精準責任通報」訓練課程。</text:span></text:p>
      <text:p text:style-name="P10"><text:span text:style-name="T19">(預算執行數及率: 已填列於本面向</text:span><text:span text:style-name="T4">政策第1項方針)</text:span></text:p>
      <text:p text:style-name="P43"><text:span text:style-name="T4">1.已於105年9月6日辦理之教育訓練納入「強化區里保護案件精準責任通報」課程，參訓人員為本市各區里幹事</text:span><text:span text:style-name="T24">。</text:span></text:p>
      <text:p text:style-name="P43"><text:span text:style-name="T4">2.透過課程及專家學者講解，讓基層民政人員瞭解里幹事為老人、兒保及高風險家庭責任通報人員，並知悉通報法律責任及通報相關流程，以朝向精準通報方式為目標。</text:span></text:p>
      <text:p text:style-name="P10"><text:span text:style-name="T19">(預算:預算數;已填列於本面向</text:span><text:span text:style-name="T4">政策第1項方針)</text:span></text:p>
      <text:p text:style-name="P10"><text:span text:style-name="T4">為強化保護案件責任通報制度，朝向精準通報方式，本局規劃於106年賡續辦理各區里幹事年度培訓課程，屆時請社會局提供師資，納入「性別意識培力」、「多元敏感度」及「強化區里保護案件精準責任通報」等訓練課程。</text:span></text:p>
      <text:p text:style-name="P32"><text:span text:style-name="T2">6.為推廣人身安全相關工作，應結合民間資源共同推動，並強化地方暴力防治跨網絡整合性政策與服務模式，建立社政、教育、成人保護等的保護性合作網絡溝通平台。</text:span></text:p>
      <text:p text:style-name="P10"><text:span text:style-name="T4">(預算:預算數及決算數：0元)</text:span></text:p>
      <text:p text:style-name="P10"><text:span text:style-name="T4">於家防中心邀集各相關機關召開業務聯繫會報時，本局配合辦理。</text:span></text:p>
      <text:p text:style-name="P10"><text:span text:style-name="T4">(預算執行數及率:無需填列)</text:span></text:p>
      <text:p text:style-name="P15"><text:span text:style-name="T4">已配合辦理。</text:span></text:p>
      <text:p text:style-name="P10"><text:span text:style-name="T4">(預算:預算數0元)</text:span></text:p>
      <text:p text:style-name="P15"><text:span text:style-name="T4">於家防中心邀集各相關機關召開業務聯繫會報時，本局配合辦理。</text:span></text:p>
      <text:p text:style-name="P17"><text:span text:style-name="T9">五、桃園市性別平權政策方針-健康、醫療與照顧面向分工表</text:span></text:p>
      <text:p text:style-name="P16"><text:span text:style-name="T4">政策方針</text:span></text:p>
      <text:p text:style-name="P16"><text:span text:style-name="T4">105年工作內容</text:span></text:p>
      <text:p text:style-name="P16"><text:span text:style-name="T4">(含預算，單位:元)</text:span></text:p>
      <text:p text:style-name="P16"><text:span text:style-name="T4">105年1-9月成果</text:span></text:p>
      <text:p text:style-name="P16"><text:span text:style-name="T4">(含預算執行率%)</text:span></text:p>
      <text:p text:style-name="P16"><text:span text:style-name="T4">106年工作內容</text:span></text:p>
      <text:p text:style-name="P16"><text:span text:style-name="T4">(含預算，單位:元)</text:span></text:p>
      <text:p text:style-name="P32"><text:span text:style-name="T5">9.連結教育單位、社區及醫療服務系統，加強推動與青少男女相關之性教育計畫和保健服務措施，加強兩性身體發育、安全性行為及未婚懷孕之相關教育和心理支持與健康諮詢。</text:span></text:p>
      <text:p text:style-name="P10"><text:soft-page-break/><text:span text:style-name="T4">(預算:預算數及決算數0元)</text:span></text:p>
      <text:p text:style-name="P10"><text:span text:style-name="T4">本市戶政事務所現行配合作業方式，係依本府社會局104年3月27日桃社兒字第1040015676號函辦理，針對新生兒辦理出生登記時，父或母為未滿18歲者，請申請人填報溫馨關懷需求調查表，並於每月5日前將調查表派員逕送本局戶政科轉予社會局彙辦。</text:span></text:p>
      <text:p text:style-name="P10"><text:span text:style-name="T4">(預算執行數及達成率:無需填列)</text:span></text:p>
      <text:p text:style-name="P19"><text:span text:style-name="T4">本市戶政事務所針對申請人於新生兒辦理出生登記時，父或母未滿18歲者，請申請人填列溫馨關懷需求調查表，適時轉知所需民眾相關服務</text:span><text:span text:style-name="T24">，</text:span><text:span text:style-name="T4">經函報社會局件數共13件或於受理民眾臨櫃洽辦戶籍案件</text:span><text:span text:style-name="T24">，</text:span><text:span text:style-name="T4">遇有高風險家庭個案</text:span><text:span text:style-name="T24">，</text:span><text:span text:style-name="T4">亦透過關懷e起來進行線上通報，共有32件。</text:span></text:p>
      <text:p text:style-name="P10"><text:span text:style-name="T4">(預算:預算數0元)</text:span></text:p>
      <text:p text:style-name="P19"><text:span text:style-name="T4">持續督導本市戶政事務所，針對受理出生登記時，父或母為未滿18歲者，轉知相關服務並請申請人填報溫馨關懷需求調查表，並針對高風險家庭持續運用關懷e起來進行線上通報。</text:span></text:p>
      <text:p text:style-name="P5"/>
      <text:p text:style-name="P44"><text:span text:style-name="T9">八、提案討論</text:span></text:p>
      <text:p text:style-name="P47"><text:span text:style-name="T7"><text:s/></text:span><text:span text:style-name="T9"><text:s/>提案一:106年新增性別統計指標項目案</text:span></text:p>
      <text:p text:style-name="P47"><text:span text:style-name="T7"><text:s text:c="4"/>1.依據：本府主計處103年4月14日以桃主統字第1030003922號函，規範本局屬業務機關須逐年新增</text:span><text:span text:style-name="T14">2-5項性別統計指標項目</text:span><text:span text:style-name="T7">。</text:span></text:p>
      <text:p text:style-name="P47"><text:span text:style-name="T7"><text:s text:c="4"/>2.辦理期程與方式：討論明年擬新增之性別統計指標項目，由相關科室設計填報表格，填寫彙整併</text:span><text:span text:style-name="T14">性別統計網頁資料新增清單送主計處後，於106年5月底前由秘書室將新增內容上載至本局網站性別主流化專區。</text:span></text:p>
      <text:p text:style-name="P12"><text:span text:style-name="T14"><text:s text:c="4"/>3.</text:span><text:span text:style-name="T8">本局截至目前性別統計指標項目共有12項： </text:span></text:p>
      <text:p text:style-name="P12"><text:span text:style-name="T8"><text:s text:c="6"/>(1)桃園市現住人口數-按性別及單齡人口分 </text:span></text:p>
      <text:p text:style-name="P12"><text:span text:style-name="T8"><text:s text:c="6"/>(2)桃園市現住人口出生、死亡、結婚、離婚登記 </text:span></text:p>
      <text:p text:style-name="P12"><text:span text:style-name="T8"><text:s text:c="6"/>(3)桃園市現住人口之婚姻狀況-按年齡別分 </text:span></text:p>
      <text:p text:style-name="P12"><text:span text:style-name="T8"><text:s text:c="6"/>(4)桃園市離婚人數按年齡及性別分 </text:span></text:p>
      <text:p text:style-name="P12"><text:span text:style-name="T8"><text:s text:c="6"/>(5)桃園市滿十五歲以上現住人口之教育程度-按區別分 </text:span></text:p>
      <text:p text:style-name="P12"><text:soft-page-break/><text:span text:style-name="T8"><text:s text:c="6"/>(6)桃園市現住原住民戶口數 </text:span></text:p>
      <text:p text:style-name="P12"><text:span text:style-name="T8"><text:s text:c="6"/>(7)桃園市里長性別統計分析表 </text:span></text:p>
      <text:p text:style-name="P12"><text:span text:style-name="T8"><text:s text:c="6"/>(8)桃園市宗教團體負責人性別統計表</text:span></text:p>
      <text:p text:style-name="P13"><text:span text:style-name="T8"><text:s text:c="6"/>(9)桃園市區政諮詢委員性別統計表</text:span></text:p>
      <text:p text:style-name="P13"><text:span text:style-name="T8"><text:s text:c="6"/>(10)桃園市鄰長性別統計分析表</text:span></text:p>
      <text:p text:style-name="P13"><text:span text:style-name="T8"><text:s text:c="6"/>(11)桃園市政府殯葬事務審議諮詢會委員性別統計表</text:span></text:p>
      <text:p text:style-name="P13"><text:span text:style-name="T8"><text:s text:c="6"/>(12)桃園市政府民政局暨所屬機關員工性別統計表</text:span></text:p>
      <text:p text:style-name="P50"><text:span text:style-name="T14">4.建議106年度新增性別統計指標項目如下： </text:span></text:p>
      <text:p text:style-name="P51"><text:span text:style-name="T14"><text:s/>(1)桃園市政府民政局暨所屬機關志工性別統計表。</text:span></text:p>
      <text:p text:style-name="P51"><text:span text:style-name="T14"><text:s/>(2)桃園市新住民性別統計表。</text:span></text:p>
      <text:p text:style-name="P17"><text:span text:style-name="T14"><text:s text:c="2"/></text:span><text:span text:style-name="T11">決議：</text:span><text:span text:style-name="T14">本局106年度新增2項性別統計指標:</text:span></text:p>
      <text:p text:style-name="P17"><text:span text:style-name="T14"><text:s text:c="8"/>(1)桃園市政府民政局暨所屬機關志工性別統計表。</text:span></text:p>
      <text:p text:style-name="P17"><text:span text:style-name="T14"><text:s text:c="8"/>(2)桃園市新住民性別統計表。</text:span></text:p>
      <text:p text:style-name="P9"/>
      <text:p text:style-name="P49"><text:span text:style-name="T7"><text:s text:c="2"/></text:span><text:span text:style-name="T9">提案二:擇定計畫進行性別影響評估案</text:span></text:p>
      <text:p text:style-name="P52"><text:span text:style-name="T7">1.依據：行政院性別平等處訂定之性別平等業務輔導考核及獎勵計畫，指標明定進行性別影響評估之計畫類，分為須經府一層決行計畫及不須經府一層決行計畫。</text:span></text:p>
      <text:p text:style-name="P47"><text:span text:style-name="T7"><text:s text:c="4"/>2.已由各科提報1項106年度重大施政計畫或中程計畫(府決行案件) ，詳</text:span><text:soft-page-break/><text:span text:style-name="T7">如下表，建議擇定1項，進行性別影響評估機制，於該年底前將計畫名稱提報予研考會，並於106年1月底前完成性別影響評估程序。</text:span></text:p>
      <text:p text:style-name="P47"><text:span text:style-name="T7"><text:s text:c="6"/></text:span><text:span text:style-name="T13">106年度各科提報重大施政計畫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4"><text:span text:style-name="T7">提報科別</text:span></text:p>
          </table:table-cell>
          <table:table-cell table:style-name="表格1.A1" office:value-type="string">
            <text:p text:style-name="P54"><text:span text:style-name="T7">計畫名稱</text:span></text:p>
          </table:table-cell>
          <table:table-cell table:style-name="表格1.A1" office:value-type="string">
            <text:p text:style-name="P54"><text:span text:style-name="T7">簡要說明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55"><text:span text:style-name="T7">戶政科</text:span></text:p>
          </table:table-cell>
          <table:table-cell table:style-name="表格1.B2" office:value-type="string">
            <text:p text:style-name="P55"><text:span text:style-name="T20">創新戶政便民服務措施及推動N合一跨機關服務</text:span></text:p>
          </table:table-cell>
          <table:table-cell table:style-name="表格1.B2" office:value-type="string">
            <text:p text:style-name="P55"><text:span text:style-name="T20">建立跨機關資源水平整合機制，創造優質服務，並提升行政效率與服務品質，達成簡政便民目標。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7">自治行政科</text:span></text:p>
          </table:table-cell>
          <table:table-cell table:style-name="表格1.B2" office:value-type="string">
            <text:p text:style-name="P55"><text:span text:style-name="T7">設置公民會館，凝聚市民向心力</text:span></text:p>
          </table:table-cell>
          <table:table-cell table:style-name="表格1.B2" office:value-type="string">
            <text:p text:style-name="P10"><text:span text:style-name="T20">(一)</text:span> <text:span text:style-name="T20">設置公民會館2處。</text:span></text:p>
            <text:p text:style-name="P10"><text:span text:style-name="T20">(二) 辦理公民活動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55"><text:span text:style-name="T7">區政行政科</text:span></text:p>
          </table:table-cell>
          <table:table-cell table:style-name="表格1.B2" office:value-type="string">
            <text:p text:style-name="P55"><text:span text:style-name="T20">加強基層知能，提升區里效能，精進區政服務</text:span></text:p>
          </table:table-cell>
          <table:table-cell table:style-name="表格1.A1" office:value-type="string">
            <text:p text:style-name="P12"><text:span text:style-name="T20">(一)提升基層服務知能</text:span></text:p>
            <text:p text:style-name="P12"><text:span text:style-name="T20">(二)培訓課程滿意度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7">禮儀事務科</text:span></text:p>
          </table:table-cell>
          <table:table-cell table:style-name="表格1.B2" office:value-type="string">
            <text:p text:style-name="P55"><text:span text:style-name="T20">強化殯葬設施，活化公墓土地</text:span></text:p>
          </table:table-cell>
          <table:table-cell table:style-name="表格1.B2" office:value-type="string">
            <text:p text:style-name="P10"><text:span text:style-name="T20">(一) 公立傳統公墓查估遷葬</text:span></text:p>
            <text:p text:style-name="P57"><text:span text:style-name="T20">作業。</text:span></text:p>
            <text:p text:style-name="P10"><text:span text:style-name="T20">(二) 殯葬設施整體規劃、改</text:span></text:p>
            <text:p text:style-name="P57"><text:span text:style-name="T20">善及擴建工程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55"><text:span text:style-name="T7">兵役科</text:span></text:p>
          </table:table-cell>
          <table:table-cell table:style-name="表格1.B2" office:value-type="string">
            <text:p text:style-name="P55"><text:span text:style-name="T20">主動出擊關懷，役男安心入營</text:span></text:p>
            <text:p text:style-name="P56"/>
          </table:table-cell>
          <table:table-cell table:style-name="表格1.B2" office:value-type="string">
            <text:p text:style-name="P10"><text:span text:style-name="T20">(一)增加辦理校園兵役宣講</text:span></text:p>
            <text:p text:style-name="P10"><text:span text:style-name="T20"><text:s text:c="4"/>場次。</text:span></text:p>
            <text:p text:style-name="P10"><text:span text:style-name="T20">(二)提高校園兵役宣講參與</text:span></text:p>
            <text:p text:style-name="P10"><text:span text:style-name="T20"><text:s text:c="4"/>役男人數。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7">宗教科</text:span></text:p>
            <text:p text:style-name="P56"/>
          </table:table-cell>
          <table:table-cell table:style-name="表格1.B2" office:value-type="string">
            <text:p text:style-name="P55"><text:span text:style-name="T20">探索多元信仰，樂活桃園宗教</text:span></text:p>
            <text:p text:style-name="P56"/>
          </table:table-cell>
          <table:table-cell table:style-name="表格1.B2" office:value-type="string">
            <text:p text:style-name="P10"><text:span text:style-name="T20">(一)</text:span> <text:span text:style-name="T20">辦理低碳綠色城市相關</text:span></text:p>
            <text:p text:style-name="P10"><text:span text:style-name="T20"><text:s text:c="5"/>活動：辦理減香、紙錢</text:span></text:p>
            <text:p text:style-name="P10"><text:span text:style-name="T20"><text:s text:c="5"/>減量、集中燃燒及設置</text:span></text:p>
            <text:p text:style-name="P10"><text:span text:style-name="T20">　 <text:s text:c="2"/>紙錢集中箱等相關宣導</text:span></text:p>
            <text:p text:style-name="P10"><text:span text:style-name="T20"><text:s text:c="5"/>活動。</text:span></text:p>
            <text:p text:style-name="P10"><text:span text:style-name="T20">(二)</text:span> <text:span text:style-name="T20">辦理多元宗教信仰交流</text:span></text:p>
            <text:p text:style-name="P10"><text:span text:style-name="T20"><text:s text:c="5"/>活動。</text:span></text:p>
          </table:table-cell>
        </table:table-row>
      </table:table>
      <text:p text:style-name="P58"><text:span text:style-name="T9">備註:</text:span> <text:span text:style-name="T7">105年已經本小組會議擇定「105年度桃園市政府宗教負責人講習會實施計畫」進行性別影響評估</text:span><text:span text:style-name="T25">。</text:span></text:p>
      <text:p text:style-name="P50"><text:soft-page-break/><text:span text:style-name="T7">3.已由各科提報1項106年度施政計畫案(不須經府決行案件)</text:span> <text:span text:style-name="T7">，詳如下表，建議擇定1項，依該計畫性質提報該領域之桃園市性平會分工小組，再由各分工小組會議擇定3案計畫，將計畫名稱提報最次一次性平會會議，核定通過後，被擇定的局處須針對該計畫進行性別影響評估，並於106年1月底前完成性別影響評估程序並提報研考會。</text:span></text:p>
      <text:p text:style-name="P50"><text:span text:style-name="T7"><text:s text:c="2"/></text:span><text:span text:style-name="T13">106年度各科提報施政計畫一覽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4"><text:span text:style-name="T7">提報科別</text:span></text:p>
          </table:table-cell>
          <table:table-cell table:style-name="表格2.A1" office:value-type="string">
            <text:p text:style-name="P54"><text:span text:style-name="T7">計畫名稱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55"><text:span text:style-name="T7">戶政科</text:span></text:p>
          </table:table-cell>
          <table:table-cell table:style-name="表格2.A1" office:value-type="string">
            <text:p text:style-name="P55"><text:span text:style-name="T7">戶政業務法令暨為民服務研習會實施計畫</text:span></text:p>
          </table:table-cell>
        </table:table-row>
        <table:table-row table:style-name="表格2.1">
          <table:table-cell table:style-name="表格2.A2" office:value-type="string">
            <text:p text:style-name="P55"><text:span text:style-name="T7">自治行政科</text:span></text:p>
          </table:table-cell>
          <table:table-cell table:style-name="表格2.A1" office:value-type="string">
            <text:p text:style-name="P53"><text:span text:style-name="T7">無提報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55"><text:span text:style-name="T7">區政行政科</text:span></text:p>
          </table:table-cell>
          <table:table-cell table:style-name="表格2.A1" office:value-type="string">
            <text:p text:style-name="P59"><text:span text:style-name="T7">桃園市106年度各區公所區政業務考核</text:span></text:p>
          </table:table-cell>
        </table:table-row>
        <table:table-row table:style-name="表格2.1">
          <table:table-cell table:style-name="表格2.A2" office:value-type="string">
            <text:p text:style-name="P55"><text:span text:style-name="T7">禮儀事務科</text:span></text:p>
          </table:table-cell>
          <table:table-cell table:style-name="表格2.A1" office:value-type="string">
            <text:p text:style-name="P53"><text:span text:style-name="T20">106年聯合婚禮實施計畫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55"><text:span text:style-name="T7">兵役科</text:span></text:p>
          </table:table-cell>
          <table:table-cell table:style-name="表格2.A1" office:value-type="string">
            <text:p text:style-name="P55"><text:span text:style-name="T7">辦理傷殘軍人陽光學習活動</text:span></text:p>
          </table:table-cell>
        </table:table-row>
        <table:table-row table:style-name="表格2.1">
          <table:table-cell table:style-name="表格2.A2" office:value-type="string">
            <text:p text:style-name="P55"><text:span text:style-name="T7">宗教科</text:span></text:p>
          </table:table-cell>
          <table:table-cell table:style-name="表格2.A1" office:value-type="string">
            <text:p text:style-name="P14"><text:span text:style-name="T15">桃園市政府補助宗教團體辦理公益慈善及社會教化活動作業要點</text:span></text:p>
          </table:table-cell>
        </table:table-row>
      </table:table>
      <text:p text:style-name="P60"><text:span text:style-name="T7"><text:s text:c="2"/></text:span><text:span text:style-name="T9">備註:</text:span> <text:span text:style-name="T7">105年已經本小組會議擇定「桃園市政府補助宗教團體辦理公益慈善及</text:span></text:p>
      <text:p text:style-name="P62"><text:span text:style-name="T9"><text:s text:c="7"/></text:span><text:span text:style-name="T7">社會教化活動作業要點」，並提報至本市性平會教育、文化及媒體分</text:span><text:soft-page-break/><text:span text:style-name="T7">工小組，惟該分工小組未擇定前開要點，故本局未針對該要點進行性別影響評估</text:span><text:span text:style-name="T25">。</text:span></text:p>
      <text:p text:style-name="P46"><text:span text:style-name="T7"><text:s text:c="2"/></text:span><text:span text:style-name="T9">決議：</text:span><text:span text:style-name="T7">1.擇定「強化殯葬設施，活化公墓土地」(府一層決行計畫) 進行性別</text:span></text:p>
      <text:p text:style-name="P46"><text:span text:style-name="T7"><text:s text:c="10"/>影響評估機制，並將計畫名稱提報予研考會，於106年1月底前完</text:span></text:p>
      <text:p text:style-name="P46"><text:span text:style-name="T7"><text:s text:c="10"/>成性別影響評估程序。</text:span></text:p>
      <text:p text:style-name="P46"><text:span text:style-name="T7"><text:s text:c="8"/>2.擇定「106年聯合婚禮實施計畫」(非府一層決行計畫)，並將計畫名</text:span></text:p>
      <text:p text:style-name="P46"><text:span text:style-name="T7"><text:s text:c="10"/>稱提報予本市性平會「人口、婚姻與家庭分工小組」，由該小組擇定</text:span></text:p>
      <text:p text:style-name="P46"><text:span text:style-name="T7"><text:s text:c="10"/>3案計畫，倘本局提報計畫被擇定，則需於106年1月底前完成性別</text:span></text:p>
      <text:p text:style-name="P46"><text:span text:style-name="T7"><text:s text:c="10"/>影響評估程序並提報研考會。</text:span></text:p>
      <text:p text:style-name="P48"/>
      <text:p text:style-name="P61"><text:span text:style-name="T7"><text:s/></text:span><text:span text:style-name="T9"><text:s/>提案三</text:span> :<text:span text:style-name="T9">訂定本局推動性別主流化具體行動措施:</text:span></text:p>
      <text:p text:style-name="P64"><text:span text:style-name="T9"><text:s text:c="5"/></text:span><text:span text:style-name="T7">1</text:span><text:span text:style-name="T9">. </text:span><text:span text:style-name="T7">依婦權會104年第2次會議決議，各局處之性別平等工作團隊須擬定性別平等具體行動措施，並先提送局處之性別平等專責小組討論，再提送本市性別主流化推動組及性平會核備定案。</text:span></text:p>
      <text:p text:style-name="P64"><text:span text:style-name="T9"><text:s text:c="5"/></text:span><text:span text:style-name="T7">2</text:span><text:span text:style-name="T9">. </text:span><text:span text:style-name="T7">茲擬定「桃園市政府民政局106年推動性別主流化具體行動措施(草</text:span><text:soft-page-break/><text:span text:style-name="T7">案)」詳如</text:span><text:span text:style-name="T12">附件5</text:span><text:span text:style-name="T7">(p.51-53)，已經本市性平會委員及性平辦初審通過，俟本小組會議討論通過後，</text:span></text:p>
      <text:p text:style-name="P64"><text:span text:style-name="T7">提送性別主流化推動組及性平會核備定案，106年執行該具體行動措施，該年提報成果，據以研擬訂定107年具體行動措施</text:span><text:span text:style-name="T25">。</text:span></text:p>
      <text:p text:style-name="P63"><text:span text:style-name="T9"><text:s text:c="4"/>決議:</text:span><text:span text:style-name="T7">1.為確實將性平概念擴及基層及達成鄰長男女任一性別比例達1/3之</text:span></text:p>
      <text:p text:style-name="P63"><text:span text:style-name="T9"><text:s text:c="11"/></text:span><text:span text:style-name="T7">目標，建議於里長當選後之第一場「里長職前訓練」，納入性別平等</text:span></text:p>
      <text:p text:style-name="P65"><text:span text:style-name="T7"><text:s text:c="11"/>相關課程，讓里長從自身開始分工家務，並於遴選鄰長時能重視1/3</text:span></text:p>
      <text:p text:style-name="P65"><text:span text:style-name="T7"><text:s text:c="11"/>性別比例原則</text:span><text:span text:style-name="T25">。</text:span></text:p>
      <text:p text:style-name="P67"><text:span text:style-name="T25"><text:s text:c="9"/>2. </text:span><text:span text:style-name="T7">餘照案通過</text:span><text:span text:style-name="T25">。</text:span></text:p>
      <text:p text:style-name="P66"/>
      <text:p text:style-name="P68"><text:span text:style-name="T7"><text:s text:c="2"/></text:span><text:span text:style-name="T9">提案四:研擬與民間組織(人民團體、基金會、機構等)或企業，共同推動具性別平等之計畫、方案、措施</text:span></text:p>
      <text:p text:style-name="P69"><text:span text:style-name="T9"><text:s text:c="3"/></text:span><text:span text:style-name="T7">1</text:span><text:span text:style-name="T9">.</text:span> <text:span text:style-name="T7">依性平會105年第2次會議決議，請本府各業務機關於本(105)年10月前，研擬1項預計與民間組織或企業共同推動性別平等之計畫、方案或措施，並於105年10月該局處性平專責小組審查、11月提報性別主流化推動組審查，於106年執行，並檢附相關成果。</text:span></text:p>
      <text:p text:style-name="P70"><text:soft-page-break/><text:span text:style-name="T7"><text:s text:c="3"/>2. 本案前經各科提報1案預計與民間組織或企業共同推動性別平等之計畫、方案或措施(自治行政科及區政行政科因業務性質未提報)，並簽奉局長指示由兵役科提報之「桃園市政府106年後備軍人人民團體性別平等觀念宣導實施計畫(草案)」作為本局106年與民間組織或企業共同推動性別平等之計畫詳如</text:span><text:span text:style-name="T12">附件6</text:span><text:span text:style-name="T7">(p.54)</text:span><text:span text:style-name="T25">。</text:span></text:p>
      <text:p text:style-name="P70"><text:span text:style-name="T25"><text:s text:c="3"/>3.</text:span> <text:s/><text:span text:style-name="T7">「桃園市政府106年後備軍人人民團體性別平等觀念宣導實施計畫(草案)」內容擬俟本小組會議審查通過後，將於11月份提報本市性別主流化推動組複審，106年執行。</text:span></text:p>
      <text:p text:style-name="P70"><text:span text:style-name="T7"><text:s text:c="2"/></text:span><text:span text:style-name="T9">決議:</text:span><text:span text:style-name="T7">照案通過</text:span><text:span text:style-name="T25">。</text:span></text:p>
      <text:p text:style-name="P71"/>
      <text:p text:style-name="P44"><text:span text:style-name="T9">九、臨時動議</text:span></text:p>
      <text:p text:style-name="P44"><text:span text:style-name="T9"><text:s text:c="3"/>黃顧問世杰發言紀要:</text:span></text:p>
      <text:p text:style-name="P72"><text:span text:style-name="T9"><text:s text:c="3"/></text:span><text:span text:style-name="T7">有關各局處目前進行的計畫類性別影響評估，是落實性別主流化的工具之一，目的在確保各機關於擬訂及推動重要計畫時，均能將性別觀點融入政策及執行過程</text:span><text:span text:style-name="T25">。</text:span><text:span text:style-name="T7">現行性別影響評估作業重點包含運用性別統計及性別分析，於計畫規劃前就是否有性別不平等現象進行分析，並納入性別平等專家或學者程序參與，以預防或改善執行計畫時有性別不平等現象</text:span><text:span text:style-name="T25">。</text:span><text:span text:style-name="T7"> <text:s text:c="2"/></text:span></text:p>
      <text:p text:style-name="P8"/>
      <text:p text:style-name="P44"><text:span text:style-name="T9">十、散會</text:span></text:p>
      <text:p text:style-name="P45"><text:soft-page-break/></text:p>
      <text:p text:style-name="P45"/>
      <text:p text:style-name="P45"/>
      <text:p text:style-name="P45"/>
      <text:p text:style-name="P45"/>
      <text:p text:style-name="P73"/>
      <text:p text:style-name="P7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3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dc:creator>陳燕惠</dc:creator>
    <meta:editing-cycles>2</meta:editing-cycles>
    <meta:print-date>2016-09-30T01:18:00</meta:print-date>
    <meta:creation-date>2018-01-10T03:31:00</meta:creation-date>
    <dc:date>2018-01-10T03:31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22" meta:paragraph-count="308" meta:word-count="7448" meta:character-count="83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