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16cm" fo:margin-left="1.284cm" table:align="left" style:writing-mode="lr-tb"/>
    </style:style>
    <style:style style:name="表格1.A" style:family="table-column">
      <style:table-column-properties style:column-width="3.921cm"/>
    </style:style>
    <style:style style:name="表格1.B" style:family="table-column">
      <style:table-column-properties style:column-width="3.953cm"/>
    </style:style>
    <style:style style:name="表格1.C" style:family="table-column">
      <style:table-column-properties style:column-width="4.085cm"/>
    </style:style>
    <style:style style:name="表格1.D" style:family="table-column">
      <style:table-column-properties style:column-width="3.956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4.767cm" table:align="center" style:writing-mode="lr-tb"/>
    </style:style>
    <style:style style:name="表格2.A" style:family="table-column">
      <style:table-column-properties style:column-width="2.875cm"/>
    </style:style>
    <style:style style:name="表格2.B" style:family="table-column">
      <style:table-column-properties style:column-width="11.89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 style:family="table-row">
      <style:table-row-properties style:min-row-height="3.468cm" style:keep-together="true" fo:keep-together="auto"/>
    </style:style>
    <style:style style:name="表格2.5" style:family="table-row">
      <style:table-row-properties style:min-row-height="3.747cm" style:keep-together="true" fo:keep-together="auto"/>
    </style:style>
    <style:style style:name="表格2.6" style:family="table-row">
      <style:table-row-properties style:min-row-height="3.471cm" style:keep-together="true" fo:keep-together="auto"/>
    </style:style>
    <style:style style:name="表格2.A8"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2.A9"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2.15" style:family="table-row">
      <style:table-row-properties style:min-row-height="3.337cm" style:keep-together="true" fo:keep-together="auto"/>
    </style:style>
    <style:style style:name="P1" style:family="paragraph" style:parent-style-name="Footer">
      <style:paragraph-properties fo:margin-left="0cm" fo:margin-right="1.411cm" fo:text-indent="0cm" style:auto-text-indent="false"/>
    </style:style>
    <style:style style:name="P2" style:family="paragraph" style:parent-style-name="清單段落">
      <style:paragraph-properties fo:margin-left="0cm" fo:margin-right="0cm" fo:line-height="0.988cm" fo:text-indent="0cm" style:auto-text-indent="false"/>
    </style:style>
    <style:style style:name="P3" style:family="paragraph" style:parent-style-name="清單段落" style:list-style-name="WW8Num6">
      <style:paragraph-properties fo:margin-left="1.752cm" fo:margin-right="0cm" fo:line-height="0.988cm" fo:text-indent="-1.18cm" style:auto-text-indent="false"/>
    </style:style>
    <style:style style:name="P4" style:family="paragraph" style:parent-style-name="清單段落">
      <style:paragraph-properties fo:margin-left="1.752cm" fo:margin-right="0cm" fo:line-height="0.988cm" fo:text-indent="0cm" style:auto-text-indent="false"/>
    </style:style>
    <style:style style:name="P5" style:family="paragraph" style:parent-style-name="清單段落">
      <style:paragraph-properties fo:margin-left="2.499cm" fo:margin-right="0cm" fo:line-height="0.988cm" fo:text-indent="-0.751cm" style:auto-text-indent="false"/>
    </style:style>
    <style:style style:name="P6" style:family="paragraph" style:parent-style-name="清單段落">
      <style:paragraph-properties fo:margin-left="2.501cm" fo:margin-right="0cm" fo:line-height="0.988cm" fo:text-indent="-0.744cm" style:auto-text-indent="false"/>
    </style:style>
    <style:style style:name="P7" style:family="paragraph" style:parent-style-name="清單段落">
      <style:paragraph-properties fo:margin-left="1.741cm" fo:margin-right="0cm" fo:line-height="0.988cm" fo:text-indent="-1.242cm" style:auto-text-indent="false"/>
    </style:style>
    <style:style style:name="P8" style:family="paragraph" style:parent-style-name="清單段落">
      <style:paragraph-properties fo:margin-left="1.998cm" fo:margin-right="0cm" fo:line-height="0.988cm" fo:text-indent="-1.998cm" style:auto-text-indent="false"/>
    </style:style>
    <style:style style:name="P9" style:family="paragraph" style:parent-style-name="清單段落">
      <style:paragraph-properties fo:margin-left="1.247cm" fo:margin-right="0cm" fo:line-height="0.988cm" fo:text-indent="-1.247cm" style:auto-text-indent="false"/>
    </style:style>
    <style:style style:name="P10" style:family="paragraph" style:parent-style-name="Standard">
      <style:paragraph-properties fo:line-height="0.988cm"/>
    </style:style>
    <style:style style:name="P11" style:family="paragraph" style:parent-style-name="Standard">
      <style:paragraph-properties fo:line-height="0.776cm"/>
    </style:style>
    <style:style style:name="P12" style:family="paragraph" style:parent-style-name="Standard">
      <style:paragraph-properties fo:line-height="0.776cm" fo:text-align="justify" style:justify-single-word="false"/>
    </style:style>
    <style:style style:name="P1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5">
      <style:paragraph-properties fo:line-height="0.776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76cm" fo:orphans="2" fo:widows="2"/>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text-properties style:font-name="標楷體" fo:font-size="16pt" style:font-name-asian="標楷體" style:font-size-asian="16pt" style:font-name-complex="標楷體" style:font-size-complex="16pt"/>
    </style:style>
    <style:style style:name="P2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635cm" fo:text-align="justify"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line-height="0.706cm"/>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line-height="0.67cm"/>
    </style:style>
    <style:style style:name="P31" style:family="paragraph" style:parent-style-name="Standard">
      <style:paragraph-properties fo:text-align="center" style:justify-single-word="false"/>
      <style:text-properties style:font-name="Calibri" fo:font-size="16pt" fo:font-weight="bold" style:font-size-asian="16pt" style:font-weight-asian="bold" style:font-name-complex="Calibri" style:font-size-complex="16pt"/>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margin-top="0cm" fo:margin-bottom="0.318cm" fo:text-align="center" style:justify-single-word="false"/>
    </style:style>
    <style:style style:name="P34" style:family="paragraph" style:parent-style-name="Standard" style:master-page-name="Standard">
      <style:paragraph-properties fo:margin-top="0cm" fo:margin-bottom="0.318cm" fo:text-align="center" style:justify-single-word="false" style:page-number="1"/>
    </style:style>
    <style:style style:name="P35" style:family="paragraph" style:parent-style-name="Standard">
      <style:paragraph-properties fo:margin-left="2.247cm" fo:margin-right="0cm" fo:line-height="0.988cm" fo:text-indent="-2.247cm" style:auto-text-indent="false"/>
    </style:style>
    <style:style style:name="P36" style:family="paragraph" style:parent-style-name="Standard">
      <style:paragraph-properties fo:margin-left="0.741cm" fo:margin-right="0cm" fo:line-height="0.706cm" fo:text-align="justify" style:justify-single-word="false" fo:text-indent="-0.741cm" style:auto-text-indent="false"/>
    </style:style>
    <style:style style:name="P37" style:family="paragraph" style:parent-style-name="Standard">
      <style:paragraph-properties fo:margin-left="1.492cm" fo:margin-right="0cm" fo:line-height="0.706cm" fo:orphans="2" fo:widows="2" fo:text-indent="-1.492cm" style:auto-text-indent="false" style:snap-to-layout-grid="false"/>
    </style:style>
    <style:style style:name="P38" style:family="paragraph" style:parent-style-name="Standard">
      <style:paragraph-properties fo:margin-top="0.494cm" fo:margin-bottom="0cm" fo:line-height="0.706cm" fo:text-align="justify" style:justify-single-word="false" fo:orphans="2" fo:widows="2" style:snap-to-layout-grid="false"/>
      <style:text-properties style:font-name="標楷體" fo:font-size="14pt" style:letter-kerning="true" style:font-name-asian="標楷體" style:font-size-asian="14pt" style:font-name-complex="新細明體" style:font-size-complex="14pt"/>
    </style:style>
    <style:style style:name="P39" style:family="paragraph" style:parent-style-name="Standard">
      <style:paragraph-properties fo:margin-left="0.494cm" fo:margin-right="0cm" fo:line-height="0.706cm" fo:text-align="justify" style:justify-single-word="false" fo:text-indent="-0.494cm" style:auto-text-indent="false"/>
    </style:style>
    <style:style style:name="P40" style:family="paragraph" style:parent-style-name="Standard">
      <style:paragraph-properties fo:margin-left="0.494cm" fo:margin-right="0cm" fo:line-height="0.706cm" fo:text-align="justify" style:justify-single-word="false" fo:orphans="2" fo:widows="2" fo:text-indent="-0.494cm" style:auto-text-indent="false"/>
    </style:style>
    <style:style style:name="P41" style:family="paragraph" style:parent-style-name="Standard">
      <style:paragraph-properties fo:margin-left="0.494cm" fo:margin-right="0cm" fo:line-height="0.776cm" fo:text-indent="-0.494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494cm" fo:margin-right="0cm" fo:line-height="0.706cm" fo:text-indent="-0.494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 style:font-size-asian="14pt" style:font-name-complex="新細明體" style:font-size-complex="14pt"/>
    </style:style>
    <style:style style:name="P45" style:family="paragraph" style:parent-style-name="Standard">
      <style:paragraph-properties fo:margin-left="0.617cm" fo:margin-right="0cm" fo:line-height="0.776cm" fo:text-indent="-0.617cm" style:auto-text-indent="false"/>
    </style:style>
    <style:style style:name="P46" style:family="paragraph" style:parent-style-name="Standard">
      <style:paragraph-properties fo:margin-left="0.617cm" fo:margin-right="0cm" fo:line-height="0.776cm" fo:text-indent="-0.617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646cm" fo:margin-right="0cm" fo:line-height="0.706cm" fo:text-indent="-0.642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395cm" fo:margin-right="0cm" fo:line-height="0.706cm" fo:text-indent="-0.395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353cm" fo:margin-right="0cm" fo:line-height="0.706cm" fo:text-indent="-0.356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318cm" fo:margin-right="0cm" fo:line-height="0.706cm" fo:text-indent="0.002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381cm" fo:margin-right="0cm" fo:line-height="0.776cm" fo:text-indent="-0.381cm" style:auto-text-indent="false"/>
    </style:style>
    <style:style style:name="P52" style:family="paragraph" style:parent-style-name="Standard">
      <style:paragraph-properties fo:margin-left="0.381cm" fo:margin-right="0cm" fo:line-height="0.776cm" fo:text-indent="-0.381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03cm" fo:margin-right="0cm" fo:line-height="0.706cm" fo:text-indent="-0.03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637cm" fo:margin-right="0cm" fo:line-height="0.706cm" fo:text-indent="-0.582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469cm" fo:margin-right="0cm" fo:line-height="0.706cm" fo:text-indent="-0.469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564cm" fo:margin-right="0cm" fo:line-height="0.635cm" fo:text-align="justify" style:justify-single-word="false" fo:text-indent="-0.564cm" style:auto-text-indent="false"/>
    </style:style>
    <style:style style:name="P57" style:family="paragraph" style:parent-style-name="Standard">
      <style:paragraph-properties fo:margin-left="0.564cm" fo:margin-right="0cm" fo:line-height="0.776cm" fo:text-indent="-0.564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654cm" fo:margin-right="0cm" fo:line-height="0.635cm" fo:text-align="justify" style:justify-single-word="false" fo:text-indent="-0.654cm" style:auto-text-indent="false"/>
    </style:style>
    <style:style style:name="P59" style:family="paragraph" style:parent-style-name="Standard">
      <style:paragraph-properties fo:margin-left="0.654cm" fo:margin-right="0cm" fo:line-height="0.635cm" fo:text-align="justify" style:justify-single-word="false" fo:text-indent="-0.654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326cm" fo:margin-right="0cm" fo:line-height="0.635cm" fo:text-align="justify" style:justify-single-word="false" fo:text-indent="-1.326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1.416cm" fo:margin-right="0cm" fo:line-height="0.635cm" fo:text-align="justify" style:justify-single-word="false" fo:text-indent="-1.416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1.247cm" fo:margin-right="0cm" fo:line-height="0.988cm" fo:text-indent="-1.247cm" style:auto-text-indent="false"/>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新細明體" fo:font-size="16pt" style:font-size-asian="16pt" style:font-name-complex="新細明體" style:font-size-complex="16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style:font-name="Calibri" fo:font-size="16pt" style:font-size-asian="16pt" style:font-name-complex="Calibri" style:font-size-complex="16pt"/>
    </style:style>
    <style:style style:name="T11" style:family="text">
      <style:text-properties style:font-name="Calibri" fo:font-size="16pt" style:font-name-asian="Times New Roman" style:font-size-asian="16pt" style:font-name-complex="Calibri"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桃園市政府民政局106年第1次性別平等專責小組</text:span></text:p>
      <text:p text:style-name="P33"><text:span text:style-name="T1">會議紀錄</text:span></text:p>
      <text:p text:style-name="P10"><text:span text:style-name="T2">時 <text:s/>間：106年2月24日上午10時</text:span></text:p>
      <text:p text:style-name="P10"><text:span text:style-name="T2">地 <text:s/>點：民政局體檢室</text:span></text:p>
      <text:p text:style-name="P10"><text:span text:style-name="T2">主 <text:s/>席：湯召集人蕙禎</text:span></text:p>
      <text:p text:style-name="P10"><text:span text:style-name="T2">出 <text:s/>席：詳簽到簿</text:span></text:p>
      <text:p text:style-name="P10"><text:span text:style-name="T2">列 <text:s/>席：性別平等辦公室吳參議樺光、蔡社工員美雯</text:span></text:p>
      <text:p text:style-name="P35"><text:span text:style-name="T2">請 <text:s/>假：李副召集人金玉、鄧委員金美、蔡委員世志、詹委員國華、洪委員明輝　</text:span></text:p>
      <text:p text:style-name="P10"><text:span text:style-name="T2">　　　　　　　 <text:s/>　　　　　　 <text:s text:c="17"/>記錄：趙玉珍</text:span></text:p>
      <text:p text:style-name="P10"><text:span text:style-name="T2">壹、主席致詞:(略)</text:span></text:p>
      <text:p text:style-name="P2"><text:span text:style-name="T2">貳、工作報告</text:span></text:p>
      <text:p text:style-name="P2"><text:span text:style-name="T2">一、 105年進行性別影響評估計畫之性別觀點執行成果:</text:span></text:p>
      <text:list xml:id="list1996701983729938563" text:style-name="WW8Num6">
        <text:list-item>
          <text:p text:style-name="P3"><text:span text:style-name="T2">府一層決行計畫:擇定「105年度桃園市政府宗教負責人講習會實施計畫」(如附件1)進行性別影響評估，並由民間性別平等專家學者進行程序參與(如附件2)，相關重點摘要如下:</text:span></text:p>
        </text:list-item>
      </text:list>
      <text:p text:style-name="P4"><text:span text:style-name="T2">1. 參與者姓名:黃翠紋</text:span><text:span text:style-name="T8">。</text:span></text:p>
      <text:p text:style-name="P4"><text:span text:style-name="T2">2. 參與方式:書面審查</text:span><text:span text:style-name="T8">。</text:span></text:p>
      <text:p text:style-name="P4"><text:span text:style-name="T2">3. 計畫與性別關聯之程度:有關</text:span><text:span text:style-name="T8">。</text:span></text:p>
      <text:p text:style-name="P5"><text:soft-page-break/><text:span text:style-name="T2">4. 綜合性檢視意見:本方案藉由講習會傳授相關法規及專業知 識方式，增進宗教團體負責人營運宗教組織知能及提升宗教事務處理能力，並將於課程內容安排「性別平等與宗教文化習俗」，邀請性別議題領域講師講授，傳遞性別平等觀念，期能消除傳統文化對不同性別的僵化期待。</text:span></text:p>
      <text:p text:style-name="P6"><text:span text:style-name="T2">5. 參採情形: 經性別平等專家學者黃翠紋教授評估本計畫尚屬合宜，無需調整原計畫。</text:span></text:p>
      <text:p text:style-name="P7"><text:span text:style-name="T2">(二)</text:span> <text:span text:style-name="T2">非府一層決行計畫:105年度本局原擇定「桃園市政府補助宗教團體辦理公益慈善及社會教化活動作業要點」進行性別影響評估，並提報至本市性平會「教育、文化及媒體分工小組」討論，惟該小組並未擇定上開要點進行性別影響評估作業。</text:span></text:p>
      <text:p text:style-name="P8"><text:span text:style-name="T2">二、105年性別主流化各項工具執行成果：落實情形(如附件3)。</text:span></text:p>
      <text:p text:style-name="P9"><text:span text:style-name="T2">三、本局性別平權政策方針105年成果及106年預計辦理之工作內容案，詳列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4">一、桃園市性別平權政策方針-就業、經濟與福利面向分工表</text:span></text:p>
          </table:table-cell>
          <table:covered-table-cell/>
          <table:covered-table-cell/>
          <table:covered-table-cell/>
        </table:table-row>
        <table:table-row table:style-name="表格1.1">
          <table:table-cell table:style-name="表格1.A2" office:value-type="string">
            <text:p text:style-name="P13">政策方針</text:p>
          </table:table-cell>
          <table:table-cell table:style-name="表格1.B2" office:value-type="string">
            <text:p text:style-name="P13">105年工作內容</text:p>
            <text:p text:style-name="P11"><text:span text:style-name="T5">(含預算，單位:元)</text:span></text:p>
          </table:table-cell>
          <table:table-cell table:style-name="表格1.B2" office:value-type="string">
            <text:p text:style-name="P13">105年成果</text:p>
            <text:p text:style-name="P13">(含預算執行率%)</text:p>
          </table:table-cell>
          <table:table-cell table:style-name="表格1.A1" office:value-type="string">
            <text:p text:style-name="P13">106年工作內容</text:p>
            <text:p text:style-name="P13">(含預算，單位:元)</text:p>
          </table:table-cell>
        </table:table-row>
        <table:table-row table:style-name="表格1.1">
          <table:table-cell table:style-name="表格1.B2" office:value-type="string">
            <text:p text:style-name="P36"><text:span text:style-name="T5">17.定</text:span><text:span text:style-name="T5">期檢視本府女性主管及本市女性從政比例，提升議題顯見度，以逐</text:span><text:soft-page-break/><text:span text:style-name="T5">步改善並提倡女性人力資本。</text:span></text:p>
            <text:p text:style-name="P37"><text:span text:style-name="T6">方針重點</text:span><text:span text:style-name="T7">：</text:span></text:p>
            <text:p text:style-name="P38">(2)定期提供本市議員性別人數及比例。</text:p>
          </table:table-cell>
          <table:table-cell table:style-name="表格1.B2" office:value-type="string">
            <text:p text:style-name="P16">(預算:預算數0元)</text:p>
            <text:p text:style-name="P16">每年提供本市議員性別人數及比例。</text:p>
            <text:p text:style-name="P13"/>
          </table:table-cell>
          <table:table-cell table:style-name="表格1.B2" office:value-type="string">
            <text:p text:style-name="P13">(預算執行數及率:無需填列)</text:p>
            <text:p text:style-name="P13">105年本市議員共計57位，男性議員38位，女性議員19位，男女<text:soft-page-break/>性別比例為66.67%:33.33%。</text:p>
          </table:table-cell>
          <table:table-cell table:style-name="表格1.A1" office:value-type="string">
            <text:p text:style-name="P16">(預算:預算數0元)</text:p>
            <text:p text:style-name="P28"><text:span text:style-name="T5">106年賡續提供本市議員性別人數及比例。</text:span></text:p>
            <text:p text:style-name="P13"/>
          </table:table-cell>
        </table:table-row>
        <table:table-row table:style-name="表格1.1">
          <table:table-cell table:style-name="表格1.A1" table:number-columns-spanned="4" office:value-type="string">
            <text:p text:style-name="P11"><text:span text:style-name="T4">二、桃</text:span><text:span text:style-name="T4">園市性別平權政策方針-人口、婚姻與家庭面向分工表</text:span></text:p>
          </table:table-cell>
          <table:covered-table-cell/>
          <table:covered-table-cell/>
          <table:covered-table-cell/>
        </table:table-row>
        <table:table-row table:style-name="表格1.1">
          <table:table-cell table:style-name="表格1.A2" office:value-type="string">
            <text:p text:style-name="P13">政策方針</text:p>
          </table:table-cell>
          <table:table-cell table:style-name="表格1.B2" office:value-type="string">
            <text:p text:style-name="P13">105年工作內容</text:p>
            <text:p text:style-name="P13">(含預算，單位:元)</text:p>
          </table:table-cell>
          <table:table-cell table:style-name="表格1.B2" office:value-type="string">
            <text:p text:style-name="P13">105年成果</text:p>
            <text:p text:style-name="P13">(含預算執行率%)</text:p>
          </table:table-cell>
          <table:table-cell table:style-name="表格1.A1" office:value-type="string">
            <text:p text:style-name="P13">106年工作內容</text:p>
            <text:p text:style-name="P13">(含預算，單位:元)</text:p>
          </table:table-cell>
        </table:table-row>
        <table:table-row table:style-name="表格1.1">
          <table:table-cell table:style-name="表格1.B2" office:value-type="string">
            <text:p text:style-name="P39"><text:span text:style-name="T5">2.提供預防性、具性別意識及</text:span><text:span text:style-name="T5">鼓勵措施的婚前及新婚教育課程、健康教育等，並持續鼓勵男性參與家務與家庭照顧分工，以強化家庭內性別平等價值。</text:span></text:p>
            <text:p text:style-name="P14"/>
          </table:table-cell>
          <table:table-cell table:style-name="表格1.B2" office:value-type="string">
            <text:p text:style-name="P16">(預算:預算數0元)</text:p>
            <text:p text:style-name="P16">本局與家庭教育中心合作，針對報名參加聯合婚禮活動之新人，提供婚前家庭教育課程，使將婚者更具性別平權之意識。</text:p>
          </table:table-cell>
          <table:table-cell table:style-name="表格1.B2" office:value-type="string">
            <text:p text:style-name="P13">(預算執行數及率:無需填列)</text:p>
            <text:list xml:id="list5285001856164877354" text:style-name="WW8Num5">
              <text:list-item>
                <text:p text:style-name="P15">桃園市105年市民聯合婚禮於105年10月8日假本市開南大學舉行。</text:p>
              </text:list-item>
              <text:list-item>
                <text:p text:style-name="P15">由家庭教育中心提供參加新人婚前教育課程，強化性別平權意識，達成實質家庭內性別平等價值。</text:p>
              </text:list-item>
            </text:list>
          </table:table-cell>
          <table:table-cell table:style-name="表格1.A1" office:value-type="string">
            <text:p text:style-name="P13">(預算:預算數0元)</text:p>
            <text:p text:style-name="P11"><text:span text:style-name="T5">本局與家庭教育中心合作，針對報名參加聯合婚禮活動之新人，提供婚前家庭教育課程，使將婚者更具性別平權之意識。</text:span></text:p>
          </table:table-cell>
        </table:table-row>
        <table:table-row table:style-name="表格1.1">
          <table:table-cell table:style-name="表格1.B2" office:value-type="string">
            <text:p text:style-name="P12"><text:span text:style-name="T5">8</text:span><text:span text:style-name="T5">.正視家庭與社會多元化發展之現況與趨勢，研議同居伴侶或非傳統家庭型態之成員，其福利、權益保障等對策，以落實性別人權的精神。</text:span></text:p>
          </table:table-cell>
          <table:table-cell table:style-name="表格1.B2" office:value-type="string">
            <text:p text:style-name="P16">(預算:預算數200萬元，決算數188萬元)</text:p>
            <text:p text:style-name="P16">為避免同志族群被標籤化，今年採以聯合婚禮活動辦理方式，結合異性與同性伴侶共同參與，尊重多元性別各族群之權益。</text:p>
          </table:table-cell>
          <table:table-cell table:style-name="表格1.B2" office:value-type="string">
            <text:p text:style-name="P28"><text:span text:style-name="T5">(預算執行數及率，188萬元94%)</text:span></text:p>
            <text:p text:style-name="P28"><text:span text:style-name="T5">為推廣性別友善及尊重人權之理念，桃園市105年市民聯合婚禮於105年10月8日假本市開南大學舉行，結合異性與同性共同報名參加。藉由活動</text:span><text:soft-page-break/><text:span text:style-name="T5">推廣性別平權、性別友善及尊重人權之理念，希望社會大眾能正視多元性別家庭，以達成實質多元性別平等之願景。</text:span></text:p>
          </table:table-cell>
          <table:table-cell table:style-name="表格1.A1" office:value-type="string">
            <text:p text:style-name="P16">(預算:預算數200萬元)</text:p>
            <text:p text:style-name="P16">聯合婚禮活動推廣性別友善及尊重人權之理念，希望社會大眾能正視多元性別家庭，尊重多元性別之權益，以達成實質多元性別平等之願景。</text:p>
          </table:table-cell>
        </table:table-row>
        <table:table-row table:style-name="表格1.1">
          <table:table-cell table:style-name="表格1.B2" office:value-type="string">
            <text:p text:style-name="P40"><text:span text:style-name="T5">9.應</text:span><text:span text:style-name="T5">針對新移民家庭成員辦理支持性服務措施，並加強多元文化認知宣導，以提升新移民家庭關係。</text:span></text:p>
          </table:table-cell>
          <table:table-cell table:style-name="表格1.B2" office:value-type="string">
            <text:p text:style-name="P16">(預算:預算數0元)</text:p>
            <text:p text:style-name="P41">1.各戶所於受理各項戶籍登記及其他宣導場合，主動協助中央及地方等各機關發放宣導資料，有效提供新移民及其家庭成員各項服務措施及生活資訊。</text:p>
            <text:p text:style-name="P41">2.籌設本府「新住 <text:s/>民事務委員會」前置作業。</text:p>
          </table:table-cell>
          <table:table-cell table:style-name="表格1.B2" office:value-type="string">
            <text:p text:style-name="P42">(預算執行數及率:無需填列)</text:p>
            <text:p text:style-name="P42">1.各戶所於受理國籍案件、登記結婚及其他宣導場合，主動協助內政部、外交部、移民署、健保局、公所及本府各局處等機關發放宣導資料，有效提供新移民及其家庭成員各項服務措施及生活資訊。</text:p>
            <text:p text:style-name="P42">2.為利新住民及其家庭成員支持性服務措施能更有效推動，本局籌設府層級之「新住民事務委員會」，已於105年9月8日發布「桃園市政府新住民事務委員會設置要點」，並於105年底完成籌組委員會。</text:p>
          </table:table-cell>
          <table:table-cell table:style-name="表格1.A1" office:value-type="string">
            <text:p text:style-name="P13">(預算:預算數0元)</text:p>
            <text:p text:style-name="P41">1.持續督導各戶所於受理各項戶籍登記及其他宣導場合，主動協助中央及地方等各機關發放宣導資料，有效提供新移民及其家庭成員各項服務措施及生活資訊。</text:p>
            <text:p text:style-name="P41">2.依據「桃園市政府新住民事務委員會設置要點」，每年召開二次會議，有效列管新住民及其家庭成員支持性服務措施之各項提案。</text:p>
          </table:table-cell>
        </table:table-row>
        <table:table-row table:style-name="表格1.1">
          <table:table-cell table:style-name="表格1.A1" table:number-columns-spanned="4" office:value-type="string">
            <text:p text:style-name="P11"><text:span text:style-name="T4">三、桃</text:span><text:span text:style-name="T4">園市性別平權政策方針-教育、文化與媒體面向分工表</text:span></text:p>
          </table:table-cell>
          <table:covered-table-cell/>
          <table:covered-table-cell/>
          <table:covered-table-cell/>
        </table:table-row>
        <text:soft-page-break/>
        <table:table-row table:style-name="表格1.1">
          <table:table-cell table:style-name="表格1.A2" office:value-type="string">
            <text:p text:style-name="P13">政策方針</text:p>
          </table:table-cell>
          <table:table-cell table:style-name="表格1.B2" office:value-type="string">
            <text:p text:style-name="P13">105年工作內容</text:p>
            <text:p text:style-name="P13">(含預算，單位:元)</text:p>
          </table:table-cell>
          <table:table-cell table:style-name="表格1.B2" office:value-type="string">
            <text:p text:style-name="P13">105年成果</text:p>
            <text:p text:style-name="P13">(含預算執行率%)</text:p>
          </table:table-cell>
          <table:table-cell table:style-name="表格1.A1" office:value-type="string">
            <text:p text:style-name="P13">106年工作內容</text:p>
            <text:p text:style-name="P13">(含預算，單位:元)</text:p>
          </table:table-cell>
        </table:table-row>
        <table:table-row table:style-name="表格1.1">
          <table:table-cell table:style-name="表格1.B2" office:value-type="string">
            <text:p text:style-name="P44">3.定期建置相關性別統計，並研議性別平等措施與政策，符合性別統計和各層面族群的需求評估。</text:p>
          </table:table-cell>
          <table:table-cell table:style-name="表格1.B2" office:value-type="string">
            <text:p text:style-name="P13">(預算:預算數0元)</text:p>
            <text:p text:style-name="P13">本局已提供10項性別統計資料，於105年再新增2項統計資料。</text:p>
          </table:table-cell>
          <table:table-cell table:style-name="表格1.B2" office:value-type="string">
            <text:p text:style-name="P16">(預算執行數及率:無需填列)</text:p>
            <text:p text:style-name="P13">105年新增2項性別統計項目:「桃園市殯葬事務審議諮詢會委員性別統計表」及「桃園市政府民政局暨所屬機關員工性別統計表」。</text:p>
          </table:table-cell>
          <table:table-cell table:style-name="表格1.A1" office:value-type="string">
            <text:p text:style-name="P13">(預算:預算數0 元)</text:p>
            <text:p text:style-name="P13">於106年提供2項與本面向政策方針相關統計資料，以供其他局處研議性別平等措施與政策之依據。</text:p>
          </table:table-cell>
        </table:table-row>
        <table:table-row table:style-name="表格1.1">
          <table:table-cell table:style-name="表格1.B2" office:value-type="string">
            <text:p text:style-name="P39"><text:span text:style-name="T5">8.</text:span><text:span text:style-name="T5">持續檢視宗教、傳統民俗之儀典與觀念，例如婚姻、喪葬、祭祀、繼承、年節習俗等範疇中具貶抑與歧視女性的部分，並積極鼓勵推展平權的性別文化。</text:span></text:p>
          </table:table-cell>
          <table:table-cell table:style-name="表格1.B2" office:value-type="string">
            <text:p text:style-name="P16">(局總預算：2,150,600 元，決算數2,040,840 元)</text:p>
            <text:p text:style-name="P46">1.<text:tab/>105年舉辦聯合婚禮活動中宣導性別平權相關內容。（預算數：200萬元，決算數188萬元。）</text:p>
            <text:p text:style-name="P46">2.<text:tab/>辦理殯葬業務講習時，將性別平權列入課程範圍。（預算數：5萬600元，決算數5萬600元。）</text:p>
            <text:p text:style-name="P45"><text:span text:style-name="T5">3.辦理未立案宗教場所及宗教團體負責人講習會2次，會中邀請專</text:span><text:soft-page-break/><text:span text:style-name="T5">家學者講授相關課程，以消弭宗教中具貶抑與歧視女性的部分，並積極鼓勵推展平權的性別文化。(預算數:100,000元;決算數:110,240元)</text:span></text:p>
          </table:table-cell>
          <table:table-cell table:style-name="表格1.B2" office:value-type="string">
            <text:p text:style-name="P19">(預算執行數及率:2,040,840，95%)</text:p>
            <text:p text:style-name="P47">1.<text:tab/>桃園市105年市民聯合婚禮於105年10月8日假本市開南大學舉行。藉由活動推廣性別平權、性別友善及尊重人權之理念，希望社會大眾能正視多元性別家庭，以達成實質多元性別平等之願景。（預算執行數及率：188萬元，94%）</text:p>
            <text:p text:style-name="P48">2.105年6月14日及23日殯葬業務講習邀請台灣台北地方法院鄭麗燕法官，講授殯葬<text:soft-page-break/>禮儀儀朝著性別平等與多元尊</text:p>
            <text:p text:style-name="P16"><text:s text:c="2"/>重方向前進，促</text:p>
            <text:p text:style-name="P16"><text:s text:c="2"/>使不同的性別</text:p>
            <text:p text:style-name="P28"><text:span text:style-name="T5"><text:s text:c="2"/>能夠享有平等</text:span></text:p>
            <text:p text:style-name="P28"><text:span text:style-name="T5"><text:s text:c="2"/>的待遇，免於遭</text:span></text:p>
            <text:p text:style-name="P28"><text:span text:style-name="T5"><text:s text:c="2"/>受歧視或排</text:span></text:p>
            <text:p text:style-name="P28"><text:span text:style-name="T5"><text:s text:c="2"/>擠。（預算執行</text:span></text:p>
            <text:p text:style-name="P28"><text:span text:style-name="T5"><text:s text:c="2"/>數及率：5萬</text:span></text:p>
            <text:p text:style-name="P28"><text:span text:style-name="T5"><text:s text:c="2"/>600元，100%）</text:span></text:p>
            <text:p text:style-name="P49">3.本府於105年6 <text:s/>月14日辦理未立案宗教場所負責人講習會，會中邀請書香關懷協會黃理事長瑞汝主講「性別平等與宗教文化習俗」課程。</text:p>
            <text:p text:style-name="P50">(預算執行數及率:57,500元，100%)</text:p>
            <text:p text:style-name="P16">4.另於105年6</text:p>
            <text:p text:style-name="P28"><text:span text:style-name="T5"><text:s text:c="2"/>月30日辦理宗</text:span></text:p>
            <text:p text:style-name="P28"><text:span text:style-name="T5"><text:s text:c="2"/>教負責人講習</text:span></text:p>
            <text:p text:style-name="P28"><text:span text:style-name="T5"><text:s text:c="2"/>會，會中邀請中</text:span></text:p>
            <text:p text:style-name="P28"><text:span text:style-name="T5"><text:s text:c="2"/>央警察大學警</text:span></text:p>
            <text:p text:style-name="P28"><text:span text:style-name="T5"><text:s text:c="2"/>察政策研究所</text:span></text:p>
            <text:p text:style-name="P28"><text:span text:style-name="T5"><text:s text:c="2"/>黃教授翠紋主</text:span></text:p>
            <text:p text:style-name="P28"><text:span text:style-name="T5"><text:s text:c="2"/>講「性別平等</text:span></text:p>
            <text:p text:style-name="P16"><text:s text:c="2"/>與宗教文化習</text:p>
            <text:p text:style-name="P16"><text:s text:c="2"/>俗」課程。</text:p>
            <text:p text:style-name="P50"><text:soft-page-break/><text:s/>(預算執行數及率:52,740元，100%)</text:p>
          </table:table-cell>
          <table:table-cell table:style-name="表格1.A1" office:value-type="string">
            <text:p text:style-name="P16">(預算：預算數 <text:s/>元)</text:p>
            <text:p text:style-name="P52">1.預計於106年10月舉辦聯合婚禮活動，藉由活動推廣性別平權相關內容。</text:p>
            <text:p text:style-name="P52">2.辦理殯葬業務講習時，將性別平權相關內容列入課程範圍。</text:p>
            <text:p text:style-name="P51"><text:span text:style-name="T5">3.辦理未立案宗教場所及宗教團體負責人講習會2次，會中邀請專家學者講授相關課程，以消弭宗教中具貶抑與歧視女性的部分，積極鼓勵推展平權的性別文化。</text:span></text:p>
          </table:table-cell>
        </table:table-row>
        <table:table-row table:style-name="表格1.1">
          <table:table-cell table:style-name="表格1.A1" table:number-columns-spanned="4" office:value-type="string">
            <text:p text:style-name="P11"><text:span text:style-name="T4">四</text:span><text:span text:style-name="T4">、桃園市性別平權政策方針-人身安全與司法面向分工表</text:span></text:p>
          </table:table-cell>
          <table:covered-table-cell/>
          <table:covered-table-cell/>
          <table:covered-table-cell/>
        </table:table-row>
        <table:table-row table:style-name="表格1.1">
          <table:table-cell table:style-name="表格1.A2" office:value-type="string">
            <text:p text:style-name="P13">政策方針</text:p>
          </table:table-cell>
          <table:table-cell table:style-name="表格1.B2" office:value-type="string">
            <text:p text:style-name="P13">105年工作內容</text:p>
            <text:p text:style-name="P13">(含預算，單位:元)</text:p>
          </table:table-cell>
          <table:table-cell table:style-name="表格1.B2" office:value-type="string">
            <text:p text:style-name="P13">105年成果</text:p>
            <text:p text:style-name="P13">(含預算執行率%)</text:p>
          </table:table-cell>
          <table:table-cell table:style-name="表格1.A1" office:value-type="string">
            <text:p text:style-name="P13">106年工作內容</text:p>
            <text:p text:style-name="P13">(含預算，單位:元)</text:p>
          </table:table-cell>
        </table:table-row>
        <table:table-row table:style-name="表格1.1">
          <table:table-cell table:style-name="表格1.B2" office:value-type="string">
            <text:p text:style-name="P39"><text:span text:style-name="T5">1.</text:span><text:span text:style-name="T5">針對不同階段之性別人口，提供有關人身安全之宣導教育課程。</text:span></text:p>
          </table:table-cell>
          <table:table-cell table:style-name="表格1.B2" office:value-type="string">
            <text:p text:style-name="P29"><text:span text:style-name="T5">(預算:預算數80,000元)</text:span></text:p>
            <text:p text:style-name="P17">本局規劃於105年間辦理基層民政人員業務法令暨為民服務研習會，屆時請社會局提供師資，納入「強化區里保護案件精準責任通報」訓練課程。</text:p>
          </table:table-cell>
          <table:table-cell table:style-name="表格1.B2" office:value-type="string">
            <text:p text:style-name="P29"><text:span text:style-name="T5">(預算執行數及率：75,330元、94.16%)</text:span></text:p>
            <text:p text:style-name="P17">為使本市各區基層民政人員熟悉業務相關法令，培養專業素養，以恪遵法令執行職務，並藉相互溝通各里業務推動心得精進工作，加強為民服務工作，以提升區里效能、精進區政服務，提升施政滿意度，本局業於105年9月6日辦理完成，報名學員共計165人，實到參訓計154人。</text:p>
          </table:table-cell>
          <table:table-cell table:style-name="表格1.A1" office:value-type="string">
            <text:p text:style-name="P17">(預算:預算數100,000 元)</text:p>
            <text:p text:style-name="P14">本局規劃於106年賡續辦理各區里幹事年度培訓課程，屆時請社會局提供師資，納入「性別意識培力」訓練課程。</text:p>
          </table:table-cell>
        </table:table-row>
        <table:table-row table:style-name="表格1.1">
          <table:table-cell table:style-name="表格1.B2" office:value-type="string">
            <text:p text:style-name="P39"><text:span text:style-name="T5">2.</text:span><text:span text:style-name="T5">加強性侵害及家庭暴力防治網絡專業人員之性別意識，針對目前防治網絡的相關專業人員，諸如：社工、員警，以及其他相關人員，每年必</text:span><text:soft-page-break/><text:span text:style-name="T5">須接受性別意識在職教育訓練時數。</text:span></text:p>
            <text:p text:style-name="P17"/>
          </table:table-cell>
          <table:table-cell table:style-name="表格1.B2" office:value-type="string">
            <text:p text:style-name="P28"><text:span text:style-name="T9">(預算:預算數;已填列於本面向</text:span><text:span text:style-name="T5">政策第1項方針)</text:span></text:p>
            <text:p text:style-name="P53">本局規劃於105年間辦理基層民政人員業務法令暨為民服務研習會，屆時請社會局提供師資，納<text:soft-page-break/>入「強化區里保護案件精準責任通報」訓練課程。</text:p>
          </table:table-cell>
          <table:table-cell table:style-name="表格1.B2" office:value-type="string">
            <text:p text:style-name="P28"><text:span text:style-name="T9">(預算執行數及率: 已填列於本面向</text:span><text:span text:style-name="T5">政策第1項方針)</text:span></text:p>
            <text:p text:style-name="P54">1.為使本市各區基層民政人員熟悉業務相關法令，培養專業素養，以恪遵法令執行職務，並藉相互<text:soft-page-break/>溝通各里業務推動心得精進工作，加強為民服務工作，以提升區里效能、精進區政服務，提升施政滿意度。</text:p>
            <text:p text:style-name="P54">2.由桃園市政府家庭暴力暨性侵害防治中心提供師資資訊，於105年9月6日邀請警察專科學校兼任講師莊薏貞老師，講授「強化區里保護案件精準責任通報」課程，報名學員共計165人，實到參訓計154人。</text:p>
          </table:table-cell>
          <table:table-cell table:style-name="表格1.A1" office:value-type="string">
            <text:p text:style-name="P28"><text:span text:style-name="T9">(預算:預算數;已填列於本面向</text:span><text:span text:style-name="T5">政策第1項方針)</text:span></text:p>
            <text:p text:style-name="P16">本局規劃於106年賡續辦理各區里幹事年度培訓課程，屆時請社會局提供師資，納入相關訓練課<text:soft-page-break/>程，以期使防治網絡的相關專業人員，每年都能接受性別意識在職教育。</text:p>
            <text:p text:style-name="P16"/>
          </table:table-cell>
        </table:table-row>
        <table:table-row table:style-name="表格1.1">
          <table:table-cell table:style-name="表格1.B2" office:value-type="string">
            <text:p text:style-name="P43">5.強化保護案件責任通報制度，朝向精準通報方式。</text:p>
            <text:p text:style-name="P17"/>
          </table:table-cell>
          <table:table-cell table:style-name="表格1.B2" office:value-type="string">
            <text:p text:style-name="P28"><text:span text:style-name="T9">(預算:預算數;已填列於本面向</text:span><text:span text:style-name="T5">政策第1項方針)</text:span></text:p>
            <text:p text:style-name="P53">本局規劃於105年間辦理基層民政人員業務法令暨為民服務研習會，屆時請社會局提供師資，納入「強化區里保護案件精準責任通報」訓練課程。</text:p>
          </table:table-cell>
          <table:table-cell table:style-name="表格1.B2" office:value-type="string">
            <text:p text:style-name="P28"><text:span text:style-name="T9">(預算執行數及率: 已填列於本面向</text:span><text:span text:style-name="T5">政策第1項方針)</text:span></text:p>
            <text:p text:style-name="P55">1.已於105年9月6日辦理之教育訓練納入「強化區里保護案件精準責任通報」課程，參訓人員為本市各區里幹事。</text:p>
            <text:p text:style-name="P55">2.透過課程及專家學者講解，讓基層民政人員瞭解里幹事<text:soft-page-break/>為老人、兒保及高風險家庭責任通報人員，並知悉通報法律責任及通報相關流程，以朝向精準通報方式為目標。</text:p>
          </table:table-cell>
          <table:table-cell table:style-name="表格1.A1" office:value-type="string">
            <text:p text:style-name="P28"><text:span text:style-name="T9">(預算:預算數;已填列於本面向</text:span><text:span text:style-name="T5">政策第1項方針)</text:span></text:p>
            <text:p text:style-name="P16">為強化保護案件責任通報制度，朝向精準通報方式，本局規劃於106年賡續辦理各區里幹事年度培訓課程，屆時請社會局提供師資，納入「強化區里保護案件精準責任通報」訓<text:soft-page-break/>練課程。</text:p>
          </table:table-cell>
        </table:table-row>
        <table:table-row table:style-name="表格1.1">
          <table:table-cell table:style-name="表格1.B2" office:value-type="string">
            <text:p text:style-name="P42">6.為推廣人身安全相關工作，應結合民間資源共同推動，並強化地方暴力防治跨網絡整合性政策與服務模式，建立社政、教育、成人保護等的保護性合作網絡溝通平台。</text:p>
          </table:table-cell>
          <table:table-cell table:style-name="表格1.B2" office:value-type="string">
            <text:p text:style-name="P16">(預算:預算數及決算數：0元)</text:p>
            <text:p text:style-name="P16">於家防中心邀集各相關機關召開業務聯繫會報時，本局配合辦理。</text:p>
          </table:table-cell>
          <table:table-cell table:style-name="表格1.B2" office:value-type="string">
            <text:p text:style-name="P28"><text:span text:style-name="T5">(預算執行數及率0%)</text:span></text:p>
            <text:p text:style-name="P13">已配合辦理。</text:p>
          </table:table-cell>
          <table:table-cell table:style-name="表格1.A1" office:value-type="string">
            <text:p text:style-name="P16">(預算:預算數0元)</text:p>
            <text:p text:style-name="P13">於家防中心邀集各相關機關召開業務聯繫會報時，本局提供相關成果報告。</text:p>
          </table:table-cell>
        </table:table-row>
        <table:table-row table:style-name="表格1.1">
          <table:table-cell table:style-name="表格1.A1" table:number-columns-spanned="4" office:value-type="string">
            <text:p text:style-name="P20">五、桃園市性別平權政策方針-健康、醫療與照顧面向分工表</text:p>
          </table:table-cell>
          <table:covered-table-cell/>
          <table:covered-table-cell/>
          <table:covered-table-cell/>
        </table:table-row>
        <table:table-row table:style-name="表格1.1">
          <table:table-cell table:style-name="表格1.A2" office:value-type="string">
            <text:p text:style-name="P13">政策方針</text:p>
          </table:table-cell>
          <table:table-cell table:style-name="表格1.B2" office:value-type="string">
            <text:p text:style-name="P13">105年工作內容</text:p>
            <text:p text:style-name="P13">(含預算，單位:元)</text:p>
          </table:table-cell>
          <table:table-cell table:style-name="表格1.B2" office:value-type="string">
            <text:p text:style-name="P13">105年成果</text:p>
            <text:p text:style-name="P13">(含預算執行率%)</text:p>
          </table:table-cell>
          <table:table-cell table:style-name="表格1.A1" office:value-type="string">
            <text:p text:style-name="P13">106年工作內容</text:p>
            <text:p text:style-name="P13">(含預算，單位:元)</text:p>
          </table:table-cell>
        </table:table-row>
        <table:table-row table:style-name="表格1.1">
          <table:table-cell table:style-name="表格1.B2" office:value-type="string">
            <text:p text:style-name="P44">9.連結教育單位、社區及醫療服務系統，加強推動與青少男女相關之性教育計畫和保健服務措施，加強兩性身體發育、安全性行為及未婚懷孕之相關教育和心理支持與健康諮詢。</text:p>
          </table:table-cell>
          <table:table-cell table:style-name="表格1.B2" office:value-type="string">
            <text:p text:style-name="P16">(預算:預算數及決算數0元)</text:p>
            <text:p text:style-name="P16">本市戶政事務所現行配合作業方式，係依本府社會局104年3月27日桃社兒字第1040015676號函辦理，針對新生兒辦理出生登記時，父或母為未滿18歲者，請申請人填報溫馨關懷需求調查表，<text:soft-page-break/>由本局轉予社會局彙辦。</text:p>
          </table:table-cell>
          <table:table-cell table:style-name="表格1.B2" office:value-type="string">
            <text:p text:style-name="P16">(預算執行數及達成率:無需填列)</text:p>
            <text:p text:style-name="P18">本市戶政事務所針對申請人於新生兒辦理出生登記時，父或母未滿18歲者，請申請人填列溫馨關懷需求調查表，適時轉知所需民眾相關服務，經函報社會局件數共22件。</text:p>
          </table:table-cell>
          <table:table-cell table:style-name="表格1.A1" office:value-type="string">
            <text:p text:style-name="P16">(預算:預算數0元)</text:p>
            <text:p text:style-name="P30"><text:span text:style-name="T5">持續督導本市戶政事務所，針對受理出生登記時，父或母為未滿18歲者，轉知相關服務並請申請人填報溫馨關懷需求調查表，函報社會局彙辦。 </text:span></text:p>
          </table:table-cell>
        </table:table-row>
      </table:table>
      <text:p text:style-name="P9"><text:span text:style-name="T2">四、修正本市性別平權政策方針</text:span></text:p>
      <text:p text:style-name="P8"><text:span text:style-name="T2"><text:s text:c="2"/>(一)</text:span> <text:span text:style-name="T2">依據本府106年1月4日府社婦字第1050321404號函，本市性別平權政策方針自104年訂定以來，為考量政策應與時俱進及更融入性平意涵，需通盤進行檢視並做滾動式修正。</text:span></text:p>
      <text:p text:style-name="P8"><text:span text:style-name="T2"><text:s text:c="2"/>(二)</text:span> <text:span text:style-name="T2">目前本市性別平等委員會六大分工小組之主責局處，已分別發文請各相關機關針對各面向方針提供修正建議，案經簽會本局各科，因考量目前方針內容與各科推動業務緊密扣連，且尚符合推動性別平等理念，暫不修正方針內容。</text:span></text:p>
      <text:p text:style-name="P8"><text:span text:style-name="T2"><text:s text:c="2"/>(三)</text:span> <text:span text:style-name="T2">本案將俟六大分工小組彙整各機關修正意見，並提至本市性別平等委員會確認通過後，再行依新修正之方針填報106年工作內容及成果。</text:span></text:p>
      <text:p text:style-name="P8"><text:span text:style-name="T2">五、配合影片賞析說明(如附件4)，進行本府自製CEDAW影片宣導。</text:span></text:p>
      <text:p text:style-name="P2"><text:span text:style-name="T2">肆、提案討論 </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2">106年第1次性別平等專責小組會議提案單</text:p>
          </table:table-cell>
          <table:covered-table-cell/>
        </table:table-row>
        <table:table-row table:style-name="表格2.1">
          <table:table-cell table:style-name="表格2.A2" office:value-type="string">
            <text:p text:style-name="P22">案號</text:p>
          </table:table-cell>
          <table:table-cell table:style-name="表格2.B2" office:value-type="string">
            <text:p text:style-name="P31">1</text:p>
          </table:table-cell>
        </table:table-row>
        <table:table-row table:style-name="表格2.1">
          <table:table-cell table:style-name="表格2.A3" office:value-type="string">
            <text:p text:style-name="P21">提案單位</text:p>
          </table:table-cell>
          <table:table-cell table:style-name="表格2.B2" office:value-type="string">
            <text:p text:style-name="P25">性平專責小組秘書單位(秘書室)</text:p>
          </table:table-cell>
        </table:table-row>
        <text:soft-page-break/>
        <table:table-row table:style-name="表格2.4">
          <table:table-cell table:style-name="表格2.A2" office:value-type="string">
            <text:p text:style-name="P22">案由</text:p>
          </table:table-cell>
          <table:table-cell table:style-name="表格2.B2" office:value-type="string">
            <text:p text:style-name="P32"><text:span text:style-name="T2">按季執行「桃園市政府民政局106年推動里鄰長性別主流化具體行動措施」案</text:span><text:span text:style-name="T8">。</text:span></text:p>
          </table:table-cell>
        </table:table-row>
        <table:table-row table:style-name="表格2.5">
          <table:table-cell table:style-name="表格2.A2" office:value-type="string">
            <text:p text:style-name="P22">說明</text:p>
          </table:table-cell>
          <table:table-cell table:style-name="表格2.A1" office:value-type="string">
            <text:p text:style-name="P56"><text:span text:style-name="T2">1.本局業於105年訂定「106年推動里鄰長性別主流化具體行動措施」</text:span><text:span text:style-name="T3">如附件5</text:span><text:span text:style-name="T2">，並經本市性別平等委員會核備定案</text:span><text:span text:style-name="T8">。</text:span><text:span text:style-name="T2">本案將以一區擇一里的原則，自本局性別統計資料中篩選本市各區男女鄰長比例未達1/3者(大園區、觀音區及新屋區)，擇定3里，在每里的鄰長會議進行一次宣導活動。</text:span></text:p>
            <text:p text:style-name="P59">2.辦理期程:</text:p>
            <text:p text:style-name="P58"><text:span text:style-name="T2"><text:s text:c="2"/>(1)106年3月:大園區南港里或圳頭里</text:span><text:span text:style-name="T8">。</text:span></text:p>
            <text:p text:style-name="P58"><text:span text:style-name="T2"><text:s text:c="2"/>(2)106年6月:觀音區擇一里</text:span><text:span text:style-name="T8">。</text:span></text:p>
            <text:p text:style-name="P58"><text:span text:style-name="T2"><text:s text:c="2"/>(3)106年9月:新屋區擇一里</text:span><text:span text:style-name="T8">。</text:span></text:p>
            <text:p text:style-name="P59">3.宣導內容:</text:p>
            <text:p text:style-name="P60"><text:s text:c="2"/>(1)基層里鄰長開始有男性應該參與家務與家庭照顧的責任之家庭內性別平等概念，男性里鄰長自身在家開始分工家務，並參與家庭照顧工作。</text:p>
            <text:p text:style-name="P60"><text:soft-page-break/><text:s text:c="2"/>(2)里鄰長具有女性參與公共、政治事務之權力概念，里長遴選鄰長重視1/3性別比例原則。</text:p>
            <text:p text:style-name="P60">4.宣導方式:</text:p>
            <text:p text:style-name="P60"><text:s text:c="2"/>(1)以發放宣傳單、張貼海報、口頭講解宣傳等三種方式。</text:p>
            <text:p text:style-name="P60"><text:s text:c="2"/>(2)第1場宣導活動的口頭講解宣傳，將發文邀請本市性平辦公室同仁進行示範，接續2場則由本局指派適當人員進行。</text:p>
          </table:table-cell>
        </table:table-row>
        <table:table-row table:style-name="表格2.6">
          <table:table-cell table:style-name="表格2.A2" office:value-type="string">
            <text:p text:style-name="P22">辦法</text:p>
          </table:table-cell>
          <table:table-cell table:style-name="表格2.B2" office:value-type="string">
            <text:p text:style-name="P32"><text:span text:style-name="T2">於辦理宣導活動後，依本市性別平等辦公室提供之成果附件格式如</text:span><text:span text:style-name="T3">附件6</text:span><text:span text:style-name="T2">提報相關成果</text:span><text:span text:style-name="T8">。</text:span></text:p>
          </table:table-cell>
        </table:table-row>
        <table:table-row table:style-name="表格2.1">
          <table:table-cell table:style-name="表格2.A2" office:value-type="string">
            <text:p text:style-name="P22">決議</text:p>
          </table:table-cell>
          <table:table-cell table:style-name="表格2.A1" office:value-type="string">
            <text:p text:style-name="P57">1.業務單位執行本具體行動措施時，請區政行政科及轄區戶政事務所協助辦理。</text:p>
            <text:p text:style-name="P26">2.餘照案通過。</text:p>
          </table:table-cell>
        </table:table-row>
        <table:table-row table:style-name="表格2.1">
          <table:table-cell table:style-name="表格2.A8" table:number-columns-spanned="2" office:value-type="string">
            <text:p text:style-name="P23"/>
          </table:table-cell>
          <table:covered-table-cell/>
        </table:table-row>
        <table:table-row table:style-name="表格2.1">
          <table:table-cell table:style-name="表格2.A9" table:number-columns-spanned="2" office:value-type="string">
            <text:p text:style-name="P23"/>
          </table:table-cell>
          <table:covered-table-cell/>
        </table:table-row>
        <table:table-row table:style-name="表格2.1">
          <table:table-cell table:style-name="表格2.A1" table:number-columns-spanned="2" office:value-type="string">
            <text:p text:style-name="P22">106年第1次性別平等專責小組會議提案單</text:p>
          </table:table-cell>
          <table:covered-table-cell/>
        </table:table-row>
        <table:table-row table:style-name="表格2.1">
          <table:table-cell table:style-name="表格2.A2" office:value-type="string">
            <text:p text:style-name="P22">案號</text:p>
          </table:table-cell>
          <table:table-cell table:style-name="表格2.B2" office:value-type="string">
            <text:p text:style-name="P31">2</text:p>
          </table:table-cell>
        </table:table-row>
        <table:table-row table:style-name="表格2.1">
          <table:table-cell table:style-name="表格2.A3" office:value-type="string">
            <text:p text:style-name="P21">提案單位</text:p>
          </table:table-cell>
          <table:table-cell table:style-name="表格2.B2" office:value-type="string">
            <text:p text:style-name="P25">性平專責小組秘書單位(秘書室)</text:p>
          </table:table-cell>
        </table:table-row>
        <text:soft-page-break/>
        <table:table-row table:style-name="表格2.4">
          <table:table-cell table:style-name="表格2.A2" office:value-type="string">
            <text:p text:style-name="P22">案由</text:p>
          </table:table-cell>
          <table:table-cell table:style-name="表格2.B2" office:value-type="string">
            <text:p text:style-name="P27">執行「桃園市政府106年後備軍人人民團體性別平等觀念宣導實施計畫」案。</text:p>
          </table:table-cell>
        </table:table-row>
        <table:table-row table:style-name="表格2.5">
          <table:table-cell table:style-name="表格2.A2" office:value-type="string">
            <text:p text:style-name="P22">說明</text:p>
          </table:table-cell>
          <table:table-cell table:style-name="表格2.A1" office:value-type="string">
            <text:p text:style-name="P58"><text:span text:style-name="T2">1.</text:span><text:span text:style-name="T11"> </text:span><text:span text:style-name="T2">本局業於105年訂定「桃園市政府106年後備軍人人民團體性別平等觀念宣導實施計畫」如</text:span><text:span text:style-name="T3">附件7</text:span><text:span text:style-name="T2">，並經本市性別平等委員會核備定案，以期結合民間力量，透過後備軍人人民團體舉辦之聯誼活動，推展性別平等觀念宣導。</text:span></text:p>
            <text:p text:style-name="P58"><text:span text:style-name="T2">2.辦理期程:</text:span><text:span text:style-name="T11"> </text:span><text:span text:style-name="T2">配合本市後備軍人人民團體公益活動時間擇2場次實施。</text:span></text:p>
            <text:p text:style-name="P59">3.辦理方式:</text:p>
            <text:p text:style-name="P61"><text:s text:c="2"/>(1)補助本市後備軍人人民團體辦理公益活動，協助強化性別平等觀念之宣導。</text:p>
            <text:p text:style-name="P59"><text:s text:c="2"/>(2)活動期間，派員考核實際執行情形。</text:p>
          </table:table-cell>
        </table:table-row>
        <table:table-row table:style-name="表格2.15">
          <table:table-cell table:style-name="表格2.A2" office:value-type="string">
            <text:p text:style-name="P22">辦法</text:p>
          </table:table-cell>
          <table:table-cell table:style-name="表格2.B2" office:value-type="string">
            <text:p text:style-name="P32"><text:span text:style-name="T2">於辦理宣導活動後，依本市性別平等辦公室提供之成果附件格式同</text:span><text:span text:style-name="T3">附件6</text:span><text:span text:style-name="T2">提報相關成果。</text:span></text:p>
          </table:table-cell>
        </table:table-row>
        <table:table-row table:style-name="表格2.1">
          <table:table-cell table:style-name="表格2.A2" office:value-type="string">
            <text:p text:style-name="P22">決議</text:p>
          </table:table-cell>
          <table:table-cell table:style-name="表格2.A1" office:value-type="string">
            <text:p text:style-name="P24">照案通過</text:p>
          </table:table-cell>
        </table:table-row>
      </table:table>
      <text:p text:style-name="P10"><text:span text:style-name="T2">伍、列管交辦事項辦理情形</text:span></text:p>
      <text:p text:style-name="P62"><text:soft-page-break/><text:span text:style-name="T2"><text:s text:c="4"/>經105年第3次桃園市性別平等委員會會議決議，本局無須列管案件。</text:span></text:p>
      <text:p text:style-name="P10"><text:span text:style-name="T2">陸、臨時動議:無</text:span></text:p>
      <text:p text:style-name="P10"><text:span text:style-name="T2">柒、散會:12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100%" fo:margin-left="0.847cm" fo:margin-right="0cm" fo:text-indent="0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color="#000000" fo:font-weight="normal" style:font-weight-asian="normal"/>
    </style:style>
    <style:style style:name="WW8Num6z0" style:family="text">
      <style:text-properties style:font-name="Times New Roman" fo:font-weight="normal" style:font-name-asian="標楷體" style:font-weight-asian="normal" style:font-name-complex="Times New Roman"/>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 text:c="44"/><text:page-number text:select-page="current">1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紀錄格式</dc:title>
    <meta:initial-creator>初聲弘</meta:initial-creator>
    <meta:creation-date>2017-02-24T14:56:00</meta:creation-date>
    <dc:creator>趙玉珍</dc:creator>
    <dc:date>2017-03-01T17:20:00</dc:date>
    <meta:print-date>2017-03-01T17:11:00</meta:print-date>
    <meta:editing-cycles>8</meta:editing-cycles>
    <meta:editing-duration>PT2H4M</meta:editing-duration>
    <meta:document-statistic meta:table-count="2" meta:image-count="0" meta:object-count="0" meta:page-count="14" meta:paragraph-count="224" meta:word-count="5996" meta:character-count="6580"/>
    <meta:generator>OpenOffice.org/3.4.1$Win32 OpenOffice.org_project/341m1$Build-9593</meta:generator>
  </office:meta>
</office:document-meta>
</file>