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E00000001E20F0A850.png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087cm" draw:visible-area-height="18.288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6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4.95cm" fo:min-width="0cm" fo:padding-top="0.127cm" fo:padding-bottom="0.127cm" fo:padding-left="0.254cm" fo:padding-right="0.254cm" fo:wrap-option="wrap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預設-notes">
      <style:graphic-properties draw:fill-color="#ffffff" fo:min-height="11.432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7" style:family="presentation" style:parent-style-name="預設-title">
      <style:graphic-properties draw:stroke="none" draw:fill="none" draw:fill-color="#ffffff" draw:textarea-horizontal-align="center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8.95cm" fo:min-width="0cm" fo:padding-top="0.127cm" fo:padding-bottom="0.127cm" fo:padding-left="0.254cm" fo:padding-right="0.254cm" fo:wrap-option="wrap"/>
    </style:style>
    <style:style style:name="pr9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397cm" fo:min-width="0cm" fo:padding-top="0.127cm" fo:padding-bottom="0.127cm" fo:padding-left="0.254cm" fo:padding-right="0.254cm" fo:wrap-option="wrap"/>
    </style:style>
    <style:style style:name="pr10" style:family="presentation" style:parent-style-name="標題1-notes">
      <style:graphic-properties draw:fill-color="#ffffff" fo:min-height="11.432cm"/>
    </style:style>
    <style:style style:name="pr1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標題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3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5.427cm" fo:min-width="0cm" fo:padding-top="0.127cm" fo:padding-bottom="0.127cm" fo:padding-left="0.254cm" fo:padding-right="0.254cm" fo:wrap-option="wrap"/>
    </style:style>
    <style:style style:name="pr15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7.429cm" fo:min-width="0cm" fo:padding-top="0.127cm" fo:padding-bottom="0.127cm" fo:padding-left="0.254cm" fo:padding-right="0.254cm" fo:wrap-option="wrap"/>
    </style:style>
    <style:style style:name="pr17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18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19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/>
    </style:style>
    <style:style style:name="pr21" style:family="presentation" style:parent-style-name="預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372cm" style:use-optimal-column-width="false"/>
    </style:style>
    <style:style style:name="co2" style:family="table-column">
      <style:table-column-properties style:column-width="6.227cm" style:use-optimal-column-width="false"/>
    </style:style>
    <style:style style:name="co3" style:family="table-column">
      <style:table-column-properties style:column-width="4.798cm" style:use-optimal-column-width="false"/>
    </style:style>
    <style:style style:name="co4" style:family="table-column">
      <style:table-column-properties style:column-width="3.025cm" style:use-optimal-column-width="false"/>
    </style:style>
    <style:style style:name="co5" style:family="table-column">
      <style:table-column-properties style:column-width="3.179cm" style:use-optimal-column-width="false"/>
    </style:style>
    <style:style style:name="co6" style:family="table-column">
      <style:table-column-properties style:column-width="4.599cm" style:use-optimal-column-width="false"/>
    </style:style>
    <style:style style:name="co7" style:family="table-column">
      <style:table-column-properties style:column-width="10.2cm" style:use-optimal-column-width="false"/>
    </style:style>
    <style:style style:name="co8" style:family="table-column">
      <style:table-column-properties style:column-width="12.801cm" style:use-optimal-column-width="false"/>
    </style:style>
    <style:style style:name="ro1" style:family="table-row">
      <style:table-row-properties style:row-height="0.847cm"/>
    </style:style>
    <style:style style:name="ro2" style:family="table-row">
      <style:table-row-properties style:row-height="0.91cm"/>
    </style:style>
    <style:style style:name="ro3" style:family="table-row">
      <style:table-row-properties style:row-height="1.439cm"/>
    </style:style>
    <style:style style:name="ro4" style:family="table-row">
      <style:table-row-properties style:row-height="2.147cm"/>
    </style:style>
    <style:style style:name="ro5" style:family="table-row">
      <style:table-row-properties style:row-height="8.039cm"/>
    </style:style>
    <style:style style:name="ce1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solid" draw:fill-color="#bbe0e3" draw:opacity="100%" style:repeat="repeat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solid" draw:fill-color="#c0c0c0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solid" draw:fill-color="#c0c0c0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1.922cm" fo:margin-right="0cm" fo:margin-top="0.176cm" fo:margin-bottom="0cm" fo:text-indent="-1.693cm" style:punctuation-wrap="hanging" style:line-break="strict"/>
    </style:style>
    <style:style style:name="P11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2" style:family="paragraph">
      <style:paragraph-properties fo:margin-left="3.104cm" fo:margin-right="0cm" fo:text-indent="-3.104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text-indent="0cm" style:punctuation-wrap="simple" style:line-break="normal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.952cm" fo:margin-right="0cm" fo:margin-top="0.282cm" fo:margin-bottom="0cm" fo:text-indent="-0.952cm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fo:margin-left="2.751cm" fo:margin-right="0cm" fo:margin-top="0.211cm" fo:margin-bottom="0cm" fo:text-indent="-1.481cm" style:punctuation-wrap="hanging" style:line-break="strict"/>
    </style:style>
    <style:style style:name="P25" style:family="paragraph">
      <style:paragraph-properties fo:margin-left="1.693cm" fo:margin-right="0cm" fo:margin-top="0.211cm" fo:margin-bottom="0cm" fo:text-indent="-1.693cm" style:punctuation-wrap="hanging" style:line-break="strict"/>
    </style:style>
    <style:style style:name="P26" style:family="paragraph">
      <style:paragraph-properties fo:margin-left="0cm" fo:margin-right="0cm" fo:text-align="end" fo:text-indent="0cm" style:punctuation-wrap="hanging" style:line-break="strict"/>
    </style:style>
    <style:style style:name="P27" style:family="paragraph">
      <style:paragraph-properties fo:margin-left="0cm" fo:margin-right="0cm" fo:margin-top="0.282cm" fo:margin-bottom="0cm" fo:line-height="100%" fo:text-indent="0cm"/>
    </style:style>
    <style:style style:name="P2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.952cm" fo:margin-right="0cm" fo:margin-top="0.317cm" fo:margin-bottom="0cm" fo:line-height="100%" fo:text-indent="-0.952cm"/>
    </style:style>
    <style:style style:name="P33" style:family="paragraph">
      <style:paragraph-properties fo:margin-left="2.063cm" fo:margin-right="0cm" fo:margin-top="0cm" fo:margin-bottom="0cm" fo:line-height="150%" fo:text-indent="-0.793cm"/>
    </style:style>
    <style:style style:name="P34" style:family="paragraph">
      <style:paragraph-properties fo:margin-left="0.952cm" fo:margin-right="0cm" fo:margin-top="0.22cm" fo:margin-bottom="0cm" fo:line-height="100%" fo:text-indent="-0.952cm" style:punctuation-wrap="hanging" style:line-break="strict"/>
    </style:style>
    <style:style style:name="P35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3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37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38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T1" style:family="text">
      <style:text-properties fo:color="#000000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" style:family="text">
      <style:text-properties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" style:family="text">
      <style:text-properties fo:font-size="16pt" fo:language="en" fo:country="US" style:font-size-asian="16pt" style:language-asian="zh" style:country-asian="TW" style:font-size-complex="16pt"/>
    </style:style>
    <style:style style:name="T4" style:family="text">
      <style:text-properties fo:color="#333399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" style:family="text">
      <style:text-properties fo:color="#000000" fo:font-size="48pt" fo:language="en" fo:country="US" style:font-family-asian="標楷體" style:font-family-generic-asian="script" style:font-pitch-asian="fixed" style:font-size-asian="48pt" style:language-asian="zh" style:country-asian="TW" style:font-family-complex="標楷體" style:font-family-generic-complex="script" style:font-pitch-complex="fixed" style:font-size-complex="48pt"/>
    </style:style>
    <style:style style:name="T6" style:family="text">
      <style:text-properties fo:color="#000000" fo:language="en" fo:country="US" fo:text-shadow="1pt 1pt" fo:font-weight="bold" style:language-asian="zh" style:country-asian="TW" style:font-weight-asian="bold" style:font-weight-complex="bold"/>
    </style:style>
    <style:style style:name="T7" style:family="text">
      <style:text-properties fo:font-family="新細明體" style:font-family-generic="roman" style:font-pitch="variable" fo:language="en" fo:country="US" fo:text-shadow="1pt 1pt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8" style:family="text">
      <style:text-properties fo:font-family="新細明體" style:font-family-generic="roman" style:font-pitch="variable" fo:font-size="40pt" fo:language="en" fo:country="US" fo:text-shadow="1pt 1pt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9" style:family="text">
      <style:text-properties fo:color="#0000ff" fo:font-size="32pt" fo:language="en" fo:country="US" fo:font-weight="bold" style:font-size-asian="32pt" style:language-asian="zh" style:country-asian="TW" style:font-weight-asian="bold" style:font-size-complex="32pt" style:font-weight-complex="bold"/>
    </style:style>
    <style:style style:name="T10" style:family="text">
      <style:text-properties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1" style:family="text">
      <style:text-properties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2" style:family="text">
      <style:text-properties fo:font-family="標楷體" style:font-family-generic="script" style:font-pitch="fixed" fo:font-size="40pt" fo:language="en" fo:country="US" fo:text-shadow="1pt 1pt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13" style:family="text">
      <style:text-properties fo:language="en" fo:country="US" fo:text-shadow="1pt 1pt" style:language-asian="zh" style:country-asian="TW"/>
    </style:style>
    <style:style style:name="T14" style:family="text">
      <style:text-properties fo:font-size="40pt" fo:language="en" fo:country="US" fo:text-shadow="1pt 1pt" style:font-size-asian="40pt" style:language-asian="zh" style:country-asian="TW" style:font-size-complex="40pt"/>
    </style:style>
    <style:style style:name="T15" style:family="text">
      <style:text-properties fo:language="en" fo:country="US" style:language-asian="zh" style:country-asian="TW"/>
    </style:style>
    <style:style style:name="T16" style:family="text">
      <style:text-properties fo:color="#0000ff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7" style:family="text">
      <style:text-properties fo:color="#000000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8" style:family="text">
      <style:text-properties fo:color="#000000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9" style:family="text">
      <style:text-properties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20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1" style:family="text">
      <style:text-properties fo:color="#009999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2" style:family="text">
      <style:text-properties fo:color="#009999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3" style:family="text">
      <style:text-properties fo:language="en" fo:country="US" fo:font-weight="bold" style:language-asian="zh" style:country-asian="TW" style:font-weight-asian="bold" style:font-weight-complex="bold"/>
    </style:style>
    <style:style style:name="T24" style:family="text">
      <style:text-properties fo:font-size="18pt" fo:language="en" fo:country="US" style:font-size-asian="18pt" style:language-asian="zh" style:country-asian="TW" style:font-size-complex="18pt"/>
    </style:style>
    <style:style style:name="T25" style:family="text">
      <style:text-properties fo:color="#333399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6" style:family="text">
      <style:text-properties fo:font-family="'Times New Roman'" style:font-family-generic="roman" style:font-pitch="variable" fo:font-size="14pt" fo:language="en" fo:country="US" style:font-family-asian="Arial" style:font-pitch-asian="variable" style:font-size-asian="14pt" style:language-asian="zh" style:country-asian="TW" style:font-family-complex="Arial" style:font-pitch-complex="variable" style:font-size-complex="14pt"/>
    </style:style>
    <style:style style:name="T27" style:family="text">
      <style:text-properties fo:font-family="'Times New Roman'" style:font-family-generic="roman" style:font-pitch="variable" fo:font-size="14pt" fo:language="en" fo:country="US" style:font-family-asian="'Times New Roman'" style:font-family-generic-asian="roman" style:font-pitch-asian="variable" style:font-size-asian="14pt" style:language-asian="zh" style:country-asian="TW" style:font-family-complex="'Times New Roman'" style:font-family-generic-complex="roman" style:font-pitch-complex="variable" style:font-size-complex="14pt"/>
    </style:style>
    <style:style style:name="T28" style:family="text">
      <style:text-properties fo:font-size="14pt" fo:language="en" fo:country="US" style:font-family-asian="Arial" style:font-pitch-asian="variable" style:font-size-asian="14pt" style:language-asian="zh" style:country-asian="TW" style:font-family-complex="Arial" style:font-pitch-complex="variable" style:font-size-complex="14pt"/>
    </style:style>
    <style:style style:name="T29" style:family="text">
      <style:text-properties fo:color="#ff3300" fo:font-size="14pt" fo:language="en" fo:country="US" style:font-family-asian="Arial" style:font-pitch-asian="variable" style:font-size-asian="14pt" style:language-asian="zh" style:country-asian="TW" style:font-family-complex="Arial" style:font-pitch-complex="variable" style:font-size-complex="14pt"/>
    </style:style>
    <style:style style:name="T30" style:family="text">
      <style:text-properties fo:language="en" fo:country="US" fo:text-shadow="1pt 1pt" fo:font-weight="bold" style:language-asian="zh" style:country-asian="TW" style:font-weight-asian="bold" style:font-weight-complex="bold"/>
    </style:style>
    <style:style style:name="T31" style:family="text">
      <style:text-properties fo:language="en" fo:country="US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2" style:family="text">
      <style:text-properties fo:color="#000000" fo:font-size="44pt" fo:language="en" fo:country="US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/>
    </style:style>
    <style:style style:name="T33" style:family="text">
      <style:text-properties fo:color="#000000" fo:font-size="44pt" fo:language="en" fo:country="US" style:font-size-asian="44pt" style:language-asian="zh" style:country-asian="TW" style:font-size-complex="44pt"/>
    </style:style>
    <style:style style:name="T34" style:family="text">
      <style:text-properties fo:color="#c00000" fo:font-family="標楷體" style:font-family-generic="script" style:font-pitch="fixed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5" style:family="text">
      <style:text-properties fo:color="#c00000" fo:font-family="標楷體" style:font-family-generic="script" style:font-pitch="fixed" fo:font-size="36pt" fo:language="en" fo:country="US" style:font-size-asian="36pt" style:language-asian="zh" style:country-asian="TW" style:font-size-complex="36pt"/>
    </style:style>
    <style:style style:name="T36" style:family="text">
      <style:text-properties fo:font-family="標楷體" style:font-family-generic="script" style:font-pitch="fixed" fo:font-size="36pt" fo:language="none" fo:country="none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7" style:family="text">
      <style:text-properties fo:color="#ff0000" fo:font-family="標楷體" style:font-family-generic="script" style:font-pitch="fixed" fo:font-size="36pt" fo:language="none" fo:country="none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8" style:family="text">
      <style:text-properties fo:color="#ff0000" fo:font-family="標楷體" style:font-family-generic="script" style:font-pitch="fixed" fo:font-size="36pt" fo:language="none" fo:country="none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39" style:family="text">
      <style:text-properties fo:color="#00b050" fo:font-family="標楷體" style:font-family-generic="script" style:font-pitch="fixed" fo:font-size="36pt" fo:language="none" fo:country="none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40" style:family="text">
      <style:text-properties fo:color="#3c8c93" fo:font-family="標楷體" style:font-family-generic="script" style:font-pitch="fixed" fo:font-size="36pt" fo:language="none" fo:country="none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41" style:family="text">
      <style:text-properties fo:font-size="24pt" fo:language="en" fo:country="US" style:font-size-asian="24pt" style:language-asian="zh" style:country-asian="TW" style:font-size-complex="24pt"/>
    </style:style>
    <style:style style:name="T42" style:family="text">
      <style:text-properties fo:color="#ff0000" fo:font-size="24pt" fo:language="en" fo:country="US" style:font-size-asian="24pt" style:language-asian="zh" style:country-asian="TW" style:font-size-complex="24pt"/>
    </style:style>
    <style:style style:name="T43" style:family="text">
      <style:text-properties fo:font-size="12pt" fo:language="en" fo:country="US" style:font-size-asian="12pt" style:language-asian="zh" style:country-asian="TW" style:font-size-complex="12pt"/>
    </style:style>
    <style:style style:name="T44" style:family="text">
      <style:text-properties fo:color="#ff0000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45" style:family="text">
      <style:text-properties fo:color="#ff0000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46" style:family="text">
      <style:text-properties fo:color="#6600cc" fo:font-family="標楷體" style:font-family-generic="script" style:font-pitch="fixed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47" style:family="text">
      <style:text-properties fo:color="#0000ff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48" style:family="text">
      <style:text-properties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49" style:family="text">
      <style:text-properties fo:color="#260000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0" style:family="text">
      <style:text-properties fo:color="#333399" fo:font-family="標楷體" style:font-family-generic="script" style:font-pitch="fixed" fo:font-size="44pt" fo:language="en" fo:country="US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/>
    </style:style>
    <style:style style:name="T51" style:family="text">
      <style:text-properties fo:color="#000000" fo:font-family="標楷體" style:font-family-generic="script" style:font-pitch="fixed" fo:font-size="44pt" fo:language="en" fo:country="US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/>
    </style:style>
    <style:style style:name="T52" style:family="text">
      <style:text-properties fo:font-family="細明體" style:font-family-generic="modern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53" style:family="text">
      <style:text-properties fo:color="#333399" fo:font-family="細明體" style:font-family-generic="modern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54" style:family="text">
      <style:text-properties fo:font-family="細明體" style:font-family-generic="modern" style:font-pitch="fixed" fo:font-size="24pt" fo:language="en" fo:country="US" style:font-family-asian="細明體" style:font-family-generic-asian="modern" style:font-pitch-asian="fixed" style:font-size-asian="24pt" style:language-asian="zh" style:country-asian="TW" style:font-family-complex="細明體" style:font-family-generic-complex="modern" style:font-pitch-complex="fixed" style:font-size-complex="24pt"/>
    </style:style>
    <style:style style:name="T55" style:family="text">
      <style:text-properties fo:color="#333399" fo:font-family="細明體" style:font-family-generic="modern" style:font-pitch="fixed" fo:font-size="24pt" fo:language="en" fo:country="US" style:font-family-asian="細明體" style:font-family-generic-asian="modern" style:font-pitch-asian="fixed" style:font-size-asian="24pt" style:language-asian="zh" style:country-asian="TW" style:font-family-complex="細明體" style:font-family-generic-complex="modern" style:font-pitch-complex="fixed" style:font-size-complex="24pt"/>
    </style:style>
    <style:style style:name="T56" style:family="text">
      <style:text-properties fo:color="#333399" fo:font-size="24pt" fo:language="en" fo:country="US" style:font-family-asian="細明體" style:font-family-generic-asian="modern" style:font-pitch-asian="fixed" style:font-size-asian="24pt" style:language-asian="zh" style:country-asian="TW" style:font-family-complex="細明體" style:font-family-generic-complex="modern" style:font-pitch-complex="fixed" style:font-size-complex="24pt"/>
    </style:style>
    <style:style style:name="T57" style:family="text">
      <style:text-properties fo:color="#000000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58" style:family="text">
      <style:text-properties fo:color="#0000ff" fo:font-family="標楷體" style:font-family-generic="script" style:font-pitch="fixed" fo:font-size="48pt" fo:language="en" fo:country="US" style:font-family-asian="標楷體" style:font-family-generic-asian="script" style:font-pitch-asian="fixed" style:font-size-asian="48pt" style:language-asian="zh" style:country-asian="TW" style:font-family-complex="標楷體" style:font-family-generic-complex="script" style:font-pitch-complex="fixed" style:font-size-complex="48pt"/>
    </style:style>
    <style:style style:name="T59" style:family="text">
      <style:text-properties fo:color="#0000ff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60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61" style:family="text">
      <style:text-properties fo:font-family="標楷體" style:font-family-generic="script" style:font-pitch="fixed" fo:font-size="25pt" fo:language="en" fo:country="US" style:font-family-asian="標楷體" style:font-family-generic-asian="script" style:font-pitch-asian="fixed" style:font-size-asian="25pt" style:language-asian="zh" style:country-asian="TW" style:font-family-complex="標楷體" style:font-family-generic-complex="script" style:font-pitch-complex="fixed" style:font-size-complex="25pt"/>
    </style:style>
    <style:style style:name="T62" style:family="text">
      <style:text-properties fo:font-family="標楷體" style:font-family-generic="script" style:font-pitch="fixed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63" style:family="text">
      <style:text-properties fo:font-family="超研澤粗魏碑" style:font-family-generic="modern" style:font-pitch="fixed" fo:font-size="28pt" fo:language="en" fo:country="US" style:font-family-asian="超研澤粗魏碑" style:font-family-generic-asian="modern" style:font-pitch-asian="fixed" style:font-size-asian="28pt" style:language-asian="zh" style:country-asian="TW" style:font-family-complex="超研澤粗魏碑" style:font-family-generic-complex="modern" style:font-pitch-complex="fixed" style:font-size-complex="28pt"/>
    </style:style>
    <style:style style:name="T64" style:family="text">
      <style:text-properties fo:font-family="標楷體" style:font-family-generic="script" style:font-pitch="fixed" fo:font-size="48pt" fo:language="en" fo:country="US" fo:font-weight="bold" style:font-family-asian="標楷體" style:font-family-generic-asian="script" style:font-pitch-asian="fixed" style:font-size-asian="48pt" style:language-asian="zh" style:country-asian="TW" style:font-weight-asian="bold" style:font-family-complex="標楷體" style:font-family-generic-complex="script" style:font-pitch-complex="fixed" style:font-size-complex="48pt" style:font-weight-complex="bold"/>
    </style:style>
    <style:style style:name="T65" style:family="text">
      <style:text-properties fo:font-family="超研澤粗魏碑" style:font-family-generic="modern" style:font-pitch="fixed" fo:language="en" fo:country="US" fo:font-weight="bold" style:font-family-asian="超研澤粗魏碑" style:font-family-generic-asian="modern" style:font-pitch-asian="fixed" style:language-asian="zh" style:country-asian="TW" style:font-weight-asian="bold" style:font-family-complex="超研澤粗魏碑" style:font-family-generic-complex="modern" style:font-pitch-complex="fixed" style:font-weight-complex="bold"/>
    </style:style>
    <style:style style:name="T66" style:family="text">
      <style:text-properties fo:font-family="標楷體" style:font-family-generic="script" style:font-pitch="fixed" fo:font-size="28pt" fo:language="en" fo:country="US" fo:font-style="italic" style:font-family-asian="標楷體" style:font-family-generic-asian="script" style:font-pitch-asian="fixed" style:font-size-asian="28pt" style:language-asian="zh" style:country-asian="TW" style:font-style-asian="italic" style:font-family-complex="標楷體" style:font-family-generic-complex="script" style:font-pitch-complex="fixed" style:font-size-complex="28pt" style:font-style-complex="italic"/>
    </style:style>
    <style:style style:name="T67" style:family="text">
      <style:text-properties fo:font-family="超研澤粗魏碑" style:font-family-generic="modern" style:font-pitch="fixed" fo:font-size="20pt" fo:language="en" fo:country="US" style:font-family-asian="超研澤粗魏碑" style:font-family-generic-asian="modern" style:font-pitch-asian="fixed" style:font-size-asian="20pt" style:language-asian="zh" style:country-asian="TW" style:font-family-complex="超研澤粗魏碑" style:font-family-generic-complex="modern" style:font-pitch-complex="fixed" style:font-size-complex="20pt"/>
    </style:style>
    <style:style style:name="T68" style:family="text">
      <style:text-properties fo:font-family="超研澤粗魏碑" style:font-family-generic="modern" style:font-pitch="fixed" fo:language="en" fo:country="US" style:font-family-asian="超研澤粗魏碑" style:font-family-generic-asian="modern" style:font-pitch-asian="fixed" style:language-asian="zh" style:country-asian="TW" style:font-family-complex="超研澤粗魏碑" style:font-family-generic-complex="modern" style:font-pitch-complex="fixed"/>
    </style:style>
    <style:style style:name="T69" style:family="text">
      <style:text-properties fo:font-family="標楷體" style:font-family-generic="script" style:font-pitch="fixed" fo:font-size="26pt" fo:language="en" fo:country="US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70" style:family="text">
      <style:text-properties fo:color="#000000" fo:font-size="66pt" fo:language="en" fo:country="US" style:font-size-asian="66pt" style:language-asian="zh" style:country-asian="TW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新細明體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229cm" text:min-label-width="1.693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2.25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1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7">
      <text:list-level-style-bullet text:level="1" text:bullet-char="•">
        <style:list-level-properties text:min-label-width="0.952cm"/>
        <style:text-properties fo:font-family="標楷體" style:font-family-generic="script" style:font-pitch="fixed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6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office:forms form:automatic-focus="false" form:apply-design-mode="false"/>
        <draw:frame presentation:style-name="pr1" draw:text-style-name="P2" draw:layer="layout" svg:width="21.59cm" svg:height="5.204cm" svg:x="2.099cm" svg:y="4.722cm" presentation:class="title" presentation:user-transformed="true">
          <draw:text-box>
            <text:list text:style-name="L1">
              <text:list-header>
                <text:p text:style-name="P1"><text:span text:style-name="T1">性別平等的殯葬禮儀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李 <text:s text:c="4"/>慧 <text:s text:c="3"/>仁</text:span></text:p>
                <text:p text:style-name="P4"><text:span text:style-name="T3">huijenlee@hotmail.com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2">課程大綱</text:span></text:p>
              </text:list-header>
            </text:list>
          </draw:text-box>
        </draw:frame>
        <draw:frame presentation:style-name="pr5" draw:text-style-name="P2" draw:layer="layout" svg:width="20.232cm" svg:height="12.573cm" svg:x="3.1cm" svg:y="3.925cm" presentation:class="outline" presentation:user-transformed="true">
          <draw:text-box>
            <text:list text:style-name="L3">
              <text:list-header>
                <text:p text:style-name="P6"><text:span text:style-name="T2">一、源頭</text:span><text:span text:style-name="T2">~</text:span><text:span text:style-name="T4">從殯葬禮儀的功能來探討</text:span></text:p>
                <text:p text:style-name="P6"><text:span text:style-name="T2">二、傳承</text:span><text:span text:style-name="T2">~</text:span><text:span text:style-name="T4">從禮學觀之歷史正變來看</text:span></text:p>
                <text:p text:style-name="P6"><text:span text:style-name="T2">三、關鍵</text:span><text:span text:style-name="T2">~</text:span><text:span text:style-name="T4">追求性別平等之國際趨勢</text:span></text:p>
                <text:p text:style-name="P6"><text:span text:style-name="T2">四、需求</text:span><text:span text:style-name="T2">~</text:span><text:span text:style-name="T4">現代人面臨生死事之困境</text:span></text:p>
                <text:p text:style-name="P6"><text:span text:style-name="T2">五、作法</text:span><text:span text:style-name="T2">~</text:span><text:span text:style-name="T4">平等自主慎終追遠的做法</text:span></text:p>
                <text:p text:style-name="P6"><text:span text:style-name="T2">六、利益</text:span><text:span text:style-name="T2">~</text:span><text:span text:style-name="T4">亡者、家屬與業者的利益</text:span></text:p>
                <text:p text:style-name="P6"><text:span text:style-name="T2">七、分享</text:span><text:span text:style-name="T2">~</text:span><text:span text:style-name="T4">實務上的經驗分享與交流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5">源 <text:s text:c="11"/>頭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~</text:span><text:span text:style-name="T4">從殯葬禮儀的功能來探討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傳統喪禮</text:span></text:p>
              </text:list-header>
            </text:list>
          </draw:text-box>
        </draw:frame>
        <draw:frame presentation:style-name="pr8" draw:text-style-name="P2" draw:layer="layout" svg:width="13.63cm" svg:height="11.019cm" svg:x="7.501cm" svg:y="6.124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8"><text:span text:style-name="T8">遺體的安置</text:span></text:p>
              </text:list-item>
              <text:list-item>
                <text:p text:style-name="P8"><text:span text:style-name="T8">靈魂之安頓</text:span></text:p>
              </text:list-item>
              <text:list-item>
                <text:p text:style-name="P8"><text:span text:style-name="T8">關係的重建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frame draw:name="Picture 4" draw:style-name="gr2" draw:text-style-name="P9" draw:layer="layout" svg:width="19.685cm" svg:height="1.231cm" svg:x="3.7cm" svg:y="4.524cm">
          <draw:image xlink:href="Pictures/10000200000001E00000001E20F0A85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傳統喪禮</text:span></text:p>
              </text:list-header>
            </text:list>
          </draw:text-box>
        </draw:frame>
        <draw:custom-shape draw:name="Rectangle 3" draw:style-name="gr3" draw:text-style-name="P2" draw:layer="layout" svg:width="22.798cm" svg:height="13.335cm" svg:x="1.301cm" svg:y="4.524cm">
          <text:list text:style-name="L5">
            <text:list-item>
              <text:p text:style-name="P3"><text:span text:style-name="T9">遺體的安置</text:span></text:p>
            </text:list-item>
          </text:list>
          <text:list text:style-name="L6">
            <text:list-header>
              <text:p text:style-name="P10"><text:span text:style-name="T10"><text:s text:c="5"/></text:span><text:span text:style-name="T11">從遺體的安置、洗身、換衣、入殮、停殯、安葬或火化晋塔，都可視為針對亡者遺體的處置。</text:span></text:p>
            </text:list-header>
          </text:list>
          <text:list text:style-name="L5">
            <text:list-item>
              <text:p text:style-name="P3"><text:span text:style-name="T9">靈魂的安頓</text:span></text:p>
            </text:list-item>
          </text:list>
          <text:list text:style-name="L6">
            <text:list-header>
              <text:p text:style-name="P10"><text:span text:style-name="T10"><text:s text:c="5"/></text:span><text:span text:style-name="T11">主要為拜腳尾飯、燒腳尾紙錢、立魂帛、設招魂幡、點主、返主、安靈、除靈、做七、百日、對年、合爐舉行各種宗教儀式等。</text:span></text:p>
            </text:list-header>
          </text:list>
          <text:list text:style-name="L5">
            <text:list-item>
              <text:p text:style-name="P3"><text:span text:style-name="T9">關係重建</text:span></text:p>
            </text:list-item>
          </text:list>
          <text:list text:style-name="L6">
            <text:list-header>
              <text:p text:style-name="P10"><text:span text:style-name="T10"><text:s text:c="5"/></text:span><text:span text:style-name="T11">透過喪服與喪期之制定、訃聞擬稿印製、家公奠禮等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傳統喪禮</text:span></text:p>
              </text:list-header>
            </text:list>
          </draw:text-box>
        </draw:frame>
        <draw:frame presentation:style-name="pr8" draw:text-style-name="P2" draw:layer="layout" svg:width="17.604cm" svg:height="9.79cm" svg:x="4.498cm" svg:y="4.925cm" presentation:class="outline" presentation:user-transformed="true">
          <draw:text-box>
            <text:list text:style-name="L4">
              <text:list-header>
                <text:p text:style-name="P7"><text:span text:style-name="T7"/></text:p>
              </text:list-header>
              <text:list-item>
                <text:p text:style-name="P8"><text:span text:style-name="T8">慎終</text:span><text:span text:style-name="T8">~</text:span><text:span text:style-name="T12">禫祭</text:span><text:span text:style-name="T13">：</text:span><text:span text:style-name="T12">哀</text:span><text:span text:style-name="T12">~</text:span><text:span text:style-name="T12">敬</text:span><text:span text:style-name="T14"> </text:span></text:p>
              </text:list-item>
              <text:list-item>
                <text:p text:style-name="P8"><text:span text:style-name="T8">哭踊有節</text:span><text:span text:style-name="T8">~</text:span><text:span text:style-name="T8">卒哭</text:span></text:p>
              </text:list-item>
              <text:list-item>
                <text:p text:style-name="P8"><text:span text:style-name="T8">喪服制度</text:span><text:span text:style-name="T8">~</text:span><text:span text:style-name="T8">鞏固生命網絡</text:span></text:p>
                <text:p text:style-name="P8"><text:span text:style-name="T8"/></text:p>
              </text:list-item>
            </text:list>
          </draw:text-box>
        </draw:frame>
        <draw:frame draw:name="Picture 4" draw:style-name="gr2" draw:text-style-name="P9" draw:layer="layout" svg:width="19.685cm" svg:height="1.231cm" svg:x="3.7cm" svg:y="4.524cm">
          <draw:image xlink:href="Pictures/10000200000001E00000001E20F0A85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《</text:span><text:span text:style-name="T16">禮記．喪服四制</text:span><text:span text:style-name="T15">》</text:span></text:p>
              </text:list-header>
            </text:list>
          </draw:text-box>
        </draw:frame>
        <draw:frame presentation:style-name="pr5" draw:text-style-name="P2" draw:layer="layout" svg:width="11.219cm" svg:height="12.573cm" svg:x="2.896cm" svg:y="4.723cm" presentation:class="outline" presentation:user-transformed="true">
          <draw:text-box>
            <text:list text:style-name="L7">
              <text:list-item>
                <text:p text:style-name="P11"><text:span text:style-name="T17">有恩</text:span></text:p>
              </text:list-item>
              <text:list-item>
                <text:p text:style-name="P11"><text:span text:style-name="T17">有理</text:span></text:p>
              </text:list-item>
              <text:list-item>
                <text:p text:style-name="P11"><text:span text:style-name="T17">有節</text:span></text:p>
              </text:list-item>
              <text:list-item>
                <text:p text:style-name="P11"><text:span text:style-name="T17">有權</text:span></text:p>
              </text:list-item>
            </text:list>
          </draw:text-box>
        </draw:frame>
        <draw:frame presentation:style-name="pr5" draw:text-style-name="P2" draw:layer="layout" svg:width="15.099cm" svg:height="12.573cm" svg:x="10.3cm" svg:y="4.524cm" presentation:class="outline" presentation:user-transformed="true">
          <draw:text-box>
            <text:list text:style-name="L7">
              <text:list-item>
                <text:p xml:id="id1" text:id="id1" text:style-name="P11"><text:span text:style-name="T17">恩者，仁也。</text:span></text:p>
              </text:list-item>
              <text:list-item>
                <text:p xml:id="id2" text:id="id2" text:style-name="P11"><text:span text:style-name="T17">理者，義也。</text:span></text:p>
              </text:list-item>
              <text:list-item>
                <text:p xml:id="id3" text:id="id3" text:style-name="P11"><text:span text:style-name="T17">節者，禮也。</text:span></text:p>
              </text:list-item>
              <text:list-item>
                <text:p xml:id="id4" text:id="id4" text:style-name="P11"><text:span text:style-name="T17">權者，知也。</text:span></text:p>
              </text:list-item>
              <text:list-item>
                <text:p xml:id="id5" text:id="id5" text:style-name="P11"><text:span text:style-name="T17">仁義禮智，人道俱矣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18">傳 <text:s text:c="17"/>承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~</text:span><text:span text:style-name="T4">從禮學觀之歷史正變來看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draw:name="Object 6" draw:style-name="gr4" draw:text-style-name="P9" draw:layer="layout" svg:width="14.089cm" svg:height="18.287cm" svg:x="5.658cm" svg:y="0.384cm">
          <draw:object-ole draw:class-id="00021A14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2"><text:span text:style-name="T19">朱熹編纂《儀禮經傳通解》的動機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15">「三禮」即</text:span></text:p>
              </text:list-header>
            </text:list>
            <text:list text:style-name="L7">
              <text:list-item>
                <text:p text:style-name="P3"><text:span text:style-name="T15">《周禮》</text:span></text:p>
              </text:list-item>
              <text:list-item>
                <text:p text:style-name="P3"><text:span text:style-name="T15">《儀禮》</text:span></text:p>
              </text:list-item>
              <text:list-item>
                <text:p text:style-name="P3"><text:span text:style-name="T15">《禮記》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三禮</text:span><text:span text:style-name="T15">~</text:span><text:span text:style-name="T15">周禮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7"><text:span text:style-name="T20">《</text:span><text:span text:style-name="T21"><text:a xlink:href="http://baike.baidu.com/view/90803.htm">周禮</text:a></text:span><text:span text:style-name="T20">》原名《周官》，屬三禮之首，</text:span></text:p>
              </text:list-item>
              <text:list-item>
                <text:p text:style-name="P7"><text:span text:style-name="T20">於</text:span><text:span text:style-name="T21"><text:a xlink:href="http://baike.baidu.com/view/20338.htm">西漢</text:a></text:span><text:span text:style-name="T20">末年被列為經而屬於禮，在當時稱為《周禮》，</text:span></text:p>
              </text:list-item>
              <text:list-item>
                <text:p text:style-name="P7"><text:span text:style-name="T20">該書主要闡述周王朝及各</text:span><text:span text:style-name="T21"><text:a xlink:href="http://baike.baidu.com/view/450699.htm">諸侯國</text:a></text:span><text:span text:style-name="T20">官制及制度，並以</text:span><text:span text:style-name="T21"><text:a xlink:href="http://baike.baidu.com/view/51931.htm">儒家</text:a></text:span><text:span text:style-name="T20">的政治理想加以增減取捨而彙編。</text:span></text:p>
              </text:list-item>
              <text:list-item>
                <text:p text:style-name="P7"><text:span text:style-name="T20">《周禮》共分六篇、四十二卷。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三禮</text:span><text:span text:style-name="T15">~</text:span><text:span text:style-name="T15">儀禮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7"><text:span text:style-name="T20">《</text:span><text:span text:style-name="T21"><text:a xlink:href="http://baike.baidu.com/view/297487.htm">儀禮</text:a></text:span><text:span text:style-name="T20">》有兩種版本，一是漢高堂生所傳，一從孔宅壁中得來，東漢鄭玄合併兩種版本，編整成現今流傳的《儀禮》。</text:span></text:p>
              </text:list-item>
              <text:list-item>
                <text:p text:style-name="P7"><text:span text:style-name="T20">《儀禮》記載春秋戰國時期士大夫階層的</text:span><text:span text:style-name="T21"><text:a xlink:href="http://baike.baidu.com/view/69841.htm">禮儀</text:a></text:span><text:span text:style-name="T20">，提倡等差而別的</text:span><text:span text:style-name="T21"><text:a xlink:href="http://baike.baidu.com/view/188011.htm">人倫</text:a></text:span><text:span text:style-name="T20">禮儀，包含冠、昏、喪、祭、朝、聘、燕享等等典禮的詳細儀式。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三禮</text:span><text:span text:style-name="T15">~</text:span><text:span text:style-name="T15">禮記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4"><text:span text:style-name="T2">《</text:span><text:span text:style-name="T22"><text:a xlink:href="http://baike.baidu.com/view/73645.htm">禮記</text:a></text:span><text:span text:style-name="T2">》則是彙編戰國時代至秦漢年間儒者們解釋說明《儀禮》的文章選集，內容上除解釋《儀禮》外，亦記載、論述</text:span><text:span text:style-name="T22"><text:a xlink:href="http://baike.baidu.com/view/50467.htm">先秦</text:a></text:span><text:span text:style-name="T2">的禮制和禮義，同時記錄孔子和弟子的問答，記述修身作人的準則。</text:span></text:p>
              </text:list-item>
              <text:list-item>
                <text:p text:style-name="P14"><text:span text:style-name="T2">《禮記》的作者應該不止一人，寫作時間也有先後，其中多數篇章可能是</text:span><text:span text:style-name="T22"><text:a xlink:href="http://baike.baidu.com/view/2176.htm">孔子</text:a></text:span><text:span text:style-name="T2">的七十二弟子及其學生們的作品，並兼收其他典籍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三禮之學</text:span></text:p>
              </text:list-header>
            </text:list>
          </draw:text-box>
        </draw:frame>
        <draw:frame presentation:style-name="pr5" draw:text-style-name="P2" draw:layer="layout" svg:width="23.632cm" svg:height="12.573cm" svg:x="1.27cm" svg:y="4.445cm" presentation:class="outline" presentation:user-transformed="true">
          <draw:text-box>
            <text:list text:style-name="L8">
              <text:list-item>
                <text:p text:style-name="P14"><text:span text:style-name="T20">後代所稱的禮學研究，主要著重於三禮之學，經過時代的變遷，原本以《</text:span><text:span text:style-name="T21"><text:a xlink:href="http://baike.baidu.com/view/297487.htm">儀禮</text:a></text:span><text:span text:style-name="T20">》為經，《禮記》為傳，</text:span></text:p>
              </text:list-item>
              <text:list-item>
                <text:p text:style-name="P14"><text:span text:style-name="T20">但至北宋熙寧時，王安石廢黜《儀禮》，獨存《禮記》之科，棄經任傳，</text:span></text:p>
              </text:list-item>
              <text:list-item>
                <text:p text:style-name="P14"><text:span text:style-name="T20">發展到南宋時朱熹的年代，當時的人對於《</text:span><text:span text:style-name="T21"><text:a xlink:href="http://baike.baidu.com/view/297487.htm">儀禮</text:a></text:span><text:span text:style-name="T20">》中記載的名物度數，以及描述的禮儀過程，實為難解不懂，故改以《禮記》為探究主題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2"><text:span text:style-name="T23">《儀禮經傳通解》成書背景</text:span></text:p>
              </text:list-header>
            </text:list>
          </draw:text-box>
        </draw:frame>
        <draw:frame presentation:style-name="pr5" draw:text-style-name="P2" draw:layer="layout" svg:width="23.632cm" svg:height="12.573cm" svg:x="1.27cm" svg:y="4.445cm" presentation:class="outline" presentation:user-transformed="true">
          <draw:text-box>
            <text:list text:style-name="L1">
              <text:list-header>
                <text:p text:style-name="P15"><text:span text:style-name="T20">禮樂廢壞兩千餘年，若以大數觀之，</text:span></text:p>
                <text:p text:style-name="P15"><text:span text:style-name="T20">亦未為遠，然已都無稽考處。</text:span></text:p>
                <text:p text:style-name="P15"><text:span text:style-name="T20">後來須有一個大大底人出來，盡數拆洗一番，</text:span></text:p>
                <text:p text:style-name="P15"><text:span text:style-name="T20">但未知遠近在幾時。今世變日下，</text:span></text:p>
                <text:p text:style-name="P15"><text:span text:style-name="T20">恐必有個「碩果不食」之理。 </text:span></text:p>
              </text:list-header>
            </text:list>
          </draw:text-box>
        </draw:frame>
        <draw:custom-shape draw:name="Text Box 4" draw:style-name="gr5" draw:text-style-name="P2" draw:layer="layout" svg:width="8.401cm" svg:height="1.023cm" svg:x="16.298cm" svg:y="14.927cm">
          <text:list text:style-name="L6">
            <text:list-header>
              <text:p text:style-name="P16"><text:span text:style-name="T24">《朱子語類》卷八十四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23">《儀禮經傳通解》成書背景</text:span></text:p>
              </text:list-header>
            </text:list>
          </draw:text-box>
        </draw:frame>
        <draw:frame presentation:style-name="pr5" draw:text-style-name="P2" draw:layer="layout" svg:width="25.431cm" svg:height="12.573cm" svg:x="1.269cm" svg:y="4.445cm" presentation:class="outline" presentation:user-transformed="true">
          <draw:text-box>
            <text:list text:style-name="L1">
              <text:list-header>
                <text:p text:style-name="P15"><text:span text:style-name="T20">慶元二年丙辰，六十七歲。是歲始修禮書，</text:span></text:p>
                <text:p text:style-name="P15"><text:span text:style-name="T20">名曰《儀禮經傳通解》。</text:span><text:span text:style-name="T25"> </text:span></text:p>
              </text:list-header>
            </text:list>
            <text:list text:style-name="L9">
              <text:list-header>
                <text:p text:style-name="P15"><text:span text:style-name="T25"/></text:p>
                <text:p text:style-name="P15"><text:span text:style-name="T25"/></text:p>
              </text:list-header>
            </text:list>
            <text:list text:style-name="L1">
              <text:list-header>
                <text:p text:style-name="P15"><text:span text:style-name="T20">所編禮傳，已略見端緒，而未能卒就。</text:span></text:p>
                <text:p text:style-name="P15"><text:span text:style-name="T20">若更得年餘間未死，且與了卻，亦可瞑目矣。</text:span></text:p>
                <text:p text:style-name="P15"><text:span text:style-name="T20">……</text:span><text:span text:style-name="T20">今大體已具者蓋十七八矣。 </text:span></text:p>
              </text:list-header>
            </text:list>
          </draw:text-box>
        </draw:frame>
        <draw:custom-shape draw:name="Rectangle 4" draw:style-name="gr6" draw:text-style-name="P2" draw:layer="layout" svg:width="6.784cm" svg:height="1.023cm" svg:x="18.035cm" svg:y="17.324cm">
          <text:list text:style-name="L6">
            <text:list-header>
              <text:p text:style-name="P17"><text:span text:style-name="T24">朱熹</text:span><text:span text:style-name="T24">(1130-1200A.D.)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5">《儀禮經傳通解》</text:span></text:p>
              </text:list-header>
            </text:list>
          </draw:text-box>
        </draw:frame>
        <draw:line draw:name="Line 3" draw:style-name="gr7" draw:text-style-name="P9" draw:layer="layout" svg:x1="7.907cm" svg:y1="6.888cm" svg:x2="7.907cm" svg:y2="6.888cm">
          <text:p/>
        </draw:line>
        <draw:frame draw:layer="layout" svg:width="24.199cm" svg:height="6.583cm" svg:x="0.3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 table:number-rows-spanned="3">
                <text:list text:style-name="L10">
                  <text:list-header>
                    <text:p text:style-name="P18"><text:span text:style-name="T26">名稱</text:span></text:p>
                  </text:list-header>
                </text:list>
              </table:table-cell>
              <table:table-cell table:style-name="ce2" table:number-columns-spanned="5">
                <text:list text:continue-numbering="true" text:style-name="L10">
                  <text:list-header>
                    <text:p text:style-name="P18"><text:span text:style-name="T27">《儀禮經傳通解》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3">
              <table:covered-table-cell/>
              <table:table-cell table:style-name="ce4" table:number-columns-spanned="2">
                <text:list text:style-name="L6">
                  <text:list-header>
                    <text:p text:style-name="P19"><text:span text:style-name="T28">《儀禮經傳通解》</text:span></text:p>
                  </text:list-header>
                </text:list>
              </table:table-cell>
              <table:covered-table-cell/>
              <table:table-cell table:style-name="ce4" table:number-columns-spanned="3">
                <text:list text:continue-numbering="true" text:style-name="L6">
                  <text:list-header>
                    <text:p text:style-name="P19"><text:span text:style-name="T28">《儀禮經傳通解續》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 table:default-cell-style-name="ce3">
              <table:covered-table-cell/>
              <table:table-cell table:style-name="ce4">
                <text:list text:continue-numbering="true" text:style-name="L6">
                  <text:list-header>
                    <text:p text:style-name="P19"><text:span text:style-name="T28">《儀禮經傳通解》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9"><text:span text:style-name="T28">《儀禮集傳集注》</text:span></text:p>
                  </text:list-header>
                </text:list>
              </table:table-cell>
              <table:table-cell table:style-name="ce4" table:number-columns-spanned="3">
                <text:list text:continue-numbering="true" text:style-name="L6">
                  <text:list-header>
                    <text:p text:style-name="P19"><text:span text:style-name="T28">《儀禮經傳通解續》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3">
              <table:table-cell table:style-name="ce5">
                <text:list text:style-name="L10">
                  <text:list-header>
                    <text:p text:style-name="P18"><text:span text:style-name="T26">簡稱</text:span></text:p>
                  </text:list-header>
                </text:list>
              </table:table-cell>
              <table:table-cell table:style-name="ce6">
                <text:list text:style-name="L11">
                  <text:list-header>
                    <text:p text:style-name="P19"><text:span text:style-name="T29">《通解》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19"><text:span text:style-name="T29">《集傳集注》</text:span></text:p>
                  </text:list-header>
                </text:list>
              </table:table-cell>
              <table:table-cell table:style-name="ce8" table:number-columns-spanned="3">
                <text:list text:continue-numbering="true" text:style-name="L11">
                  <text:list-header>
                    <text:p text:style-name="P19"><text:span text:style-name="T29">《續通解》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 table:default-cell-style-name="ce4">
              <table:table-cell table:style-name="ce9">
                <text:list text:style-name="L10">
                  <text:list-header>
                    <text:p text:style-name="P18"><text:span text:style-name="T26">篇名</text:span></text:p>
                  </text:list-header>
                </text:list>
              </table:table-cell>
              <table:table-cell>
                <text:list text:style-name="L6">
                  <text:list-header>
                    <text:p text:style-name="P19"><text:span text:style-name="T28">〈家禮〉、〈鄉禮〉等等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28">〈王朝禮〉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28">〈喪禮〉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28">〈祭禮〉</text:span></text:p>
                  </text:list-header>
                </text:list>
              </table:table-cell>
              <table:table-cell table:style-name="ce10">
                <text:list text:style-name="L10">
                  <text:list-header>
                    <text:p text:style-name="P18"><text:span text:style-name="T27">〈儀禮喪服圖示〉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0">
                  <text:list-header>
                    <text:p text:style-name="P18"><text:span text:style-name="T26">卷數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18"><text:span text:style-name="T26">23</text:span><text:span text:style-name="T26">卷</text:span></text:p>
                  </text:list-header>
                </text:list>
              </table:table-cell>
              <table:table-cell table:style-name="ce13">
                <text:list text:continue-numbering="true" text:style-name="L10">
                  <text:list-header>
                    <text:p text:style-name="P18"><text:span text:style-name="T26">14</text:span><text:span text:style-name="T26">卷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18"><text:span text:style-name="T26">15</text:span><text:span text:style-name="T26">卷</text:span></text:p>
                  </text:list-header>
                </text:list>
              </table:table-cell>
              <table:table-cell table:style-name="ce15">
                <text:list text:continue-numbering="true" text:style-name="L10">
                  <text:list-header>
                    <text:p text:style-name="P18"><text:span text:style-name="T26">13</text:span><text:span text:style-name="T26">卷</text:span></text:p>
                  </text:list-header>
                </text:list>
              </table:table-cell>
              <table:table-cell table:style-name="ce16">
                <text:list text:continue-numbering="true" text:style-name="L10">
                  <text:list-header>
                    <text:p text:style-name="P18"><text:span text:style-name="T26">1</text:span><text:span text:style-name="T26">卷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0">
                  <text:list-header>
                    <text:p text:style-name="P18"><text:span text:style-name="T26">編者</text:span></text:p>
                  </text:list-header>
                </text:list>
              </table:table-cell>
              <table:table-cell table:style-name="ce18">
                <text:list text:continue-numbering="true" text:style-name="L10">
                  <text:list-header>
                    <text:p text:style-name="P18"><text:span text:style-name="T26">朱熹審定</text:span></text:p>
                  </text:list-header>
                </text:list>
              </table:table-cell>
              <table:table-cell table:style-name="ce19">
                <text:list text:continue-numbering="true" text:style-name="L10">
                  <text:list-header>
                    <text:p text:style-name="P18"><text:span text:style-name="T26">朱熹整理未定稿</text:span></text:p>
                  </text:list-header>
                </text:list>
              </table:table-cell>
              <table:table-cell table:style-name="ce4">
                <text:list text:style-name="L6">
                  <text:list-header>
                    <text:p text:style-name="P19"><text:span text:style-name="T28">黃</text:span><text:span text:style-name="T27">榦</text:span></text:p>
                  </text:list-header>
                </text:list>
              </table:table-cell>
              <table:table-cell table:style-name="ce20">
                <text:list text:style-name="L10">
                  <text:list-header>
                    <text:p text:style-name="P18"><text:span text:style-name="T26">楊復</text:span></text:p>
                    <text:p text:style-name="P18"><text:span text:style-name="T26">(</text:span><text:span text:style-name="T26">黃</text:span><text:span text:style-name="T27">榦</text:span><text:span text:style-name="T27">)</text:span></text:p>
                  </text:list-header>
                </text:list>
              </table:table-cell>
              <table:table-cell table:style-name="ce21">
                <text:list text:continue-numbering="true" text:style-name="L10">
                  <text:list-header>
                    <text:p text:style-name="P18"><text:span text:style-name="T26">楊復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2"><text:span text:style-name="T30">朱熹禮學觀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item>
                <text:p text:style-name="P3"><text:span text:style-name="T31">在履踐中成就</text:span></text:p>
              </text:list-item>
              <text:list-item>
                <text:p text:style-name="P3"><text:span text:style-name="T31">緣人情而制禮</text:span></text:p>
              </text:list-item>
              <text:list-item>
                <text:p text:style-name="P3"><text:span text:style-name="T31">重視禮之正變</text:span></text:p>
              </text:list-item>
              <text:list-item>
                <text:p text:style-name="P3"><text:span text:style-name="T31">以達經世致用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18">關 <text:s text:c="17"/>鍵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~</text:span><text:span text:style-name="T4">追求性別平等之國際趨勢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標題1" presentation:use-date-time-name="dtd1">
        <draw:frame presentation:style-name="pr9" draw:text-style-name="P2" draw:layer="layout" svg:width="21.59cm" svg:height="2.651cm" svg:x="1.901cm" svg:y="0.525cm" presentation:class="title" presentation:user-transformed="true">
          <draw:text-box>
            <text:list text:style-name="L13">
              <text:list-header>
                <text:p text:style-name="P5"><text:span text:style-name="T4">行政院性別平等處</text:span></text:p>
              </text:list-header>
            </text:list>
          </draw:text-box>
        </draw:frame>
        <draw:custom-shape draw:name="Rectangle 3" draw:style-name="gr8" draw:text-style-name="P2" draw:layer="layout" svg:width="21.59cm" svg:height="2.65cm" svg:x="2.099cm" svg:y="9.124cm">
          <text:list text:style-name="L6">
            <text:list-header>
              <text:p text:style-name="P20"><text:span text:style-name="T32">性別平等政策之推動，</text:span><text:span text:style-name="T32"><text:line-break/></text:span><text:span text:style-name="T32">是希望兩性於社會和生活上均能享有公平的機會、權利與自由，皆能適性發展才能，</text:span><text:span text:style-name="T32"><text:line-break/></text:span><text:span text:style-name="T32">讓臺灣朝向性別平等、多元尊重的社會邁進。</text:span><text:span text:style-name="T3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題1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3">
              <text:list-header>
                <text:p text:style-name="P21"><text:span text:style-name="T4">現代的性別觀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2"><text:span text:style-name="T2">禮記雖云「男女有別」，</text:span></text:p>
                <text:p text:style-name="P22"><text:span text:style-name="T2">然現代社會基於自由、平等、民主與</text:span></text:p>
                <text:p text:style-name="P22"><text:span text:style-name="T2">人權的價值，</text:span></text:p>
                <text:p text:style-name="P22"><text:span text:style-name="T2">更應尊重每個人的特質與選擇。</text:span></text:p>
                <text:p text:style-name="P22"><text:span text:style-name="T2">男與女間不一定有著如設想般的差別，</text:span></text:p>
                <text:p text:style-name="P22"><text:span text:style-name="T2">應跳脫傳統性別之框架，獲得適性發展，</text:span></text:p>
                <text:p text:style-name="P22"><text:span text:style-name="T2">共創進步、文明與實質平等的幸福社會。</text:span><text:span text:style-name="T15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4">
              <text:list-header>
                <text:p text:style-name="P1"><text:span text:style-name="T34">性別平等</text:span></text:p>
              </text:list-header>
            </text:list>
          </draw:text-box>
        </draw:frame>
        <draw:custom-shape draw:name="矩形 8" draw:style-name="gr5" draw:text-style-name="P2" draw:layer="layout" svg:width="21.603cm" svg:height="4.833cm" svg:x="2.099cm" svg:y="5.323cm">
          <text:list text:style-name="L14">
            <text:list-header>
              <text:p text:style-name="P1"><text:span text:style-name="T35"/></text:p>
            </text:list-header>
          </text:list>
          <text:list text:style-name="L1">
            <text:list-header>
              <text:p text:style-name="P1"><text:span text:style-name="T36">促使</text:span><text:span text:style-name="T37">不同的</text:span><text:span text:style-name="T38">性別</text:span><text:span text:style-name="T36">能夠享有</text:span><text:span text:style-name="T39">平等的待遇</text:span><text:span text:style-name="T36">，</text:span><text:span text:style-name="T40">免於遭受歧視或排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4">
              <text:list-header>
                <text:p text:style-name="P23"><text:span text:style-name="T34">性 <text:s text:c="2"/>別</text:span></text:p>
              </text:list-header>
            </text:list>
          </draw:text-box>
        </draw:frame>
        <draw:custom-shape draw:name="Rectangle 5" draw:style-name="gr9" draw:text-style-name="P2" draw:layer="layout" svg:width="24.302cm" svg:height="6.288cm" svg:x="0.701cm" svg:y="5.239cm">
          <text:list text:style-name="L15">
            <text:list-item>
              <text:list>
                <text:list-header>
                  <text:p xml:id="id6" text:id="id6" text:style-name="P24"><text:span text:style-name="T41">【</text:span><text:span text:style-name="T42">生理性別</text:span><text:span text:style-name="T41">】</text:span><text:span text:style-name="T41">--</text:span><text:span text:style-name="T41">男女先天身體結構的差異。</text:span></text:p>
                  <text:p xml:id="id7" text:id="id7" text:style-name="P24"><text:span text:style-name="T41"><text:s text:c="27"/></text:span><text:span text:style-name="T41">Ex</text:span><text:span text:style-name="T41">：第二性徵的出現。</text:span></text:p>
                  <text:p text:style-name="P24"><text:span text:style-name="T41"/></text:p>
                  <text:p xml:id="id8" text:id="id8" text:style-name="P24"><text:span text:style-name="T41">【</text:span><text:span text:style-name="T42">性別角色</text:span><text:span text:style-name="T41">】</text:span><text:span text:style-name="T41">--</text:span><text:span text:style-name="T41">社會文化對男性與女性角色的期望與評價。</text:span></text:p>
                  <text:p xml:id="id9" text:id="id9" text:style-name="P24"><text:span text:style-name="T41"><text:s text:c="27"/></text:span><text:span text:style-name="T41">Ex</text:span><text:span text:style-name="T41">：男生要堅強勇敢，女生要溫柔端莊。</text:span></text:p>
                </text:list-header>
              </text:list>
            </text:list-item>
          </text:list>
          <text:list text:style-name="L6">
            <text:list-header>
              <text:p text:style-name="P25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10" draw:text-style-name="P2" draw:layer="layout" svg:width="8.255cm" svg:height="1.27cm" svg:x="10.791cm" svg:y="24.126cm">
            <text:list text:style-name="L6">
              <text:list-header>
                <text:p text:style-name="P26"><text:span text:style-name="T4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20"/>
                </text:list-header>
              </text:list>
            </draw:text-box>
          </draw:frame>
        </presentation:notes>
      </draw:page>
      <draw:page draw:name="page24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6">
              <text:list-header>
                <text:p text:style-name="P23"><text:span text:style-name="T44">性別平等的內涵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10" text:id="id10" text:style-name="P22"><text:span text:style-name="T15">1.</text:span><text:span text:style-name="T45">消除性別歧視</text:span><text:span text:style-name="T15">：</text:span><text:span text:style-name="T20">消除對性別的偏見、歧視及種種不公平的待遇。</text:span></text:p>
                <text:p xml:id="id11" text:id="id11" text:style-name="P22"><text:span text:style-name="T15">2.</text:span><text:span text:style-name="T45">追求公平對待</text:span><text:span text:style-name="T15">：</text:span><text:span text:style-name="T20">在【</text:span><text:span text:style-name="T46">生理差異</text:span><text:span text:style-name="T20">】的基礎上，保障每個人都能獲得公平的對待。</text:span></text:p>
                <text:p xml:id="id12" text:id="id12" text:style-name="P22"><text:span text:style-name="T15">3.</text:span><text:span text:style-name="T45">打破刻板印象</text:span><text:span text:style-name="T15">：</text:span><text:span text:style-name="T20">以【</text:span><text:span text:style-name="T46">人</text:span><text:span text:style-name="T20">】的角度看待，勿以「性別」來論斷。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10" draw:text-style-name="P2" draw:layer="layout" svg:width="8.255cm" svg:height="1.27cm" svg:x="10.791cm" svg:y="24.126cm">
            <text:list text:style-name="L6">
              <text:list-header>
                <text:p text:style-name="P26"><text:span text:style-name="T4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20"/>
                </text:list-header>
              </text:list>
            </draw:text-box>
          </draw:frame>
        </presentation:notes>
      </draw:page>
      <draw:page draw:name="page25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6">
              <text:list-header>
                <text:p text:style-name="P23"><text:span text:style-name="T44">性傾向</text:span></text:p>
              </text:list-header>
            </text:list>
          </draw:text-box>
        </draw:frame>
        <draw:frame presentation:style-name="pr14" draw:text-style-name="P2" draw:layer="layout" svg:width="24.13cm" svg:height="5.681cm" svg:x="0.697cm" svg:y="6.923cm" presentation:class="outline" presentation:user-transformed="true">
          <draw:text-box>
            <text:list text:style-name="L1">
              <text:list-header>
                <text:p text:style-name="P27"><text:span text:style-name="T20">一個人在性愛、心理、感情及社交上等，</text:span></text:p>
                <text:p text:style-name="P27"><text:span text:style-name="T20">感興趣之對象的生理性別。 </text:span></text:p>
                <text:p text:style-name="P27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15" draw:text-style-name="P2" draw:layer="layout" svg:width="22.86cm" svg:height="2.413cm" svg:x="1.301cm" svg:y="1.923cm" presentation:class="title" presentation:user-transformed="true">
          <draw:text-box>
            <text:list text:style-name="L16">
              <text:list-header>
                <text:p text:style-name="P1"><text:span text:style-name="T44">父系社會的性別不平等</text:span></text:p>
              </text:list-header>
            </text:list>
          </draw:text-box>
        </draw:frame>
        <draw:frame presentation:style-name="pr16" draw:text-style-name="P2" draw:layer="layout" svg:width="22.86cm" svg:height="7.683cm" svg:x="1.901cm" svg:y="5.124cm" presentation:class="outline" presentation:user-transformed="true">
          <draw:text-box>
            <text:list text:style-name="L17">
              <text:list-item>
                <text:p xml:id="id13" text:id="id13" text:style-name="P28"><text:span text:style-name="T47">念書</text:span></text:p>
              </text:list-item>
              <text:list-item>
                <text:p xml:id="id14" text:id="id14" text:style-name="P28"><text:span text:style-name="T47">工作</text:span></text:p>
              </text:list-item>
              <text:list-item>
                <text:p xml:id="id15" text:id="id15" text:style-name="P28"><text:span text:style-name="T47">結婚</text:span></text:p>
              </text:list-item>
              <text:list-item>
                <text:p xml:id="id16" text:id="id16" text:style-name="P28"><text:span text:style-name="T47">生病、死亡：</text:span><text:span text:style-name="T48">主要照顧者；姑娘廟</text:span><text:span text:style-name="T49">；</text:span></text:p>
              </text:list-item>
            </text:list>
            <text:list text:style-name="L18">
              <text:list-header>
                <text:p xml:id="id17" text:id="id17" text:style-name="P29"><text:span text:style-name="T49"><text:s text:c="14"/></text:span><text:span text:style-name="T48">捧斗，女兒哭路頭，財產繼承權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題1" presentation:use-date-time-name="dtd1">
        <draw:frame presentation:style-name="pr17" draw:text-style-name="P2" draw:layer="layout" svg:width="21.59cm" svg:height="2.4cm" svg:x="1.901cm" svg:y="0.524cm" presentation:class="title" presentation:user-transformed="true">
          <draw:text-box>
            <text:list text:style-name="L19">
              <text:list-header>
                <text:p text:style-name="P1"><text:span text:style-name="T25">性別平等的喪禮文化</text:span><text:span text:style-name="T20"> </text:span></text:p>
              </text:list-header>
            </text:list>
          </draw:text-box>
        </draw:frame>
        <draw:custom-shape draw:name="Rectangle 3" draw:style-name="gr8" draw:text-style-name="P2" draw:layer="layout" svg:width="21.59cm" svg:height="10.199cm" svg:x="1.901cm" svg:y="6.324cm">
          <text:list text:style-name="L19">
            <text:list-header>
              <text:p text:style-name="P30"><text:span text:style-name="T50">殯葬服務從業人員</text:span><text:span text:style-name="T50"><text:line-break/></text:span><text:span text:style-name="T51">尊重生命尊嚴</text:span><text:span text:style-name="T51"><text:line-break/></text:span><text:span text:style-name="T51">捍衛死亡尊嚴</text:span><text:span text:style-name="T51"><text:line-break/></text:span><text:span text:style-name="T51"><text:line-break/></text:span><text:span text:style-name="T51">面對</text:span><text:span text:style-name="T51">~</text:span><text:span text:style-name="T51">每個獨特的生命沒有性別差異對待</text:span><text:span text:style-name="T51">!</text:span><text:span text:style-name="T51"><text:line-break/></text:span><text:span text:style-name="T51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6" draw:text-style-name="P2" draw:layer="layout" svg:width="21.59cm" svg:height="4.084cm" svg:x="1.901cm" svg:y="7.324cm" presentation:class="title" presentation:user-transformed="true">
          <draw:text-box>
            <text:list text:style-name="L1">
              <text:list-header>
                <text:p text:style-name="P1"><text:span text:style-name="T1">殯葬禮儀演變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18">需 <text:s text:c="23"/>求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~</text:span><text:span text:style-name="T4">現代人面臨生死事之困境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custom-shape draw:name="Rectangle 7" draw:style-name="gr6" draw:text-style-name="P2" draw:layer="layout" svg:width="6.372cm" svg:height="0.001cm" svg:x="6.033cm" svg:y="7.342cm">
          <text:list text:style-name="L6">
            <text:list-header>
              <text:p text:style-name="P20"/>
            </text:list-header>
          </text:list>
          <draw:enhanced-geometry svg:viewBox="0 0 21600 21600" draw:type="rectangle" draw:enhanced-path="M 0 0 L 21600 0 21600 21600 0 21600 0 0 Z N"/>
        </draw:custom-shape>
        <draw:frame xml:id="id18" draw:id="id18" draw:layer="layout" svg:width="23cm" svg:height="10.185cm" svg:x="1.499cm" svg:y="2.924cm">
          <table:table>
            <table:table-column table:style-name="co7"/>
            <table:table-column table:style-name="co8"/>
            <table:table-row table:style-name="ro4">
              <table:table-cell table:style-name="ce22">
                <text:list text:style-name="L20">
                  <text:list-header>
                    <text:p text:style-name="P18"><text:span text:style-name="T52">傳統喪禮活動</text:span></text:p>
                  </text:list-header>
                </text:list>
              </table:table-cell>
              <table:table-cell table:style-name="ce23">
                <text:list text:style-name="L21">
                  <text:list-header>
                    <text:p text:style-name="P18"><text:span text:style-name="T53">現代喪禮活動</text:span></text:p>
                  </text:list-header>
                </text:list>
              </table:table-cell>
            </table:table-row>
            <table:table-row table:style-name="ro5">
              <table:table-cell table:style-name="ce24">
                <text:list text:style-name="L20">
                  <text:list-header>
                    <text:p text:style-name="P18"><text:span text:style-name="T54">視死如生</text:span></text:p>
                    <text:p text:style-name="P18"><text:span text:style-name="T54">以遺體為中心</text:span></text:p>
                    <text:p text:style-name="P18"><text:span text:style-name="T54">親善親近</text:span></text:p>
                    <text:p text:style-name="P18"><text:span text:style-name="T54">移情同感之心</text:span></text:p>
                    <text:p text:style-name="P18"><text:span text:style-name="T54">感情連結</text:span></text:p>
                  </text:list-header>
                </text:list>
              </table:table-cell>
              <table:table-cell table:style-name="ce25">
                <text:list text:style-name="L21">
                  <text:list-header>
                    <text:p text:style-name="P18"><text:span text:style-name="T55">陌生人的恐懼</text:span></text:p>
                    <text:p text:style-name="P18"><text:span text:style-name="T55">冰與火的專業處理</text:span></text:p>
                  </text:list-header>
                </text:list>
                <text:list text:style-name="">
                  <text:list-header>
                    <text:p text:style-name="P19"><text:span text:style-name="T56">時間效率</text:span></text:p>
                  </text:list-header>
                </text:list>
                <text:list text:style-name="L13">
                  <text:list-header>
                    <text:p text:style-name="P19"><text:span text:style-name="T56">生者為大</text:span></text:p>
                  </text:list-header>
                </text:list>
                <text:list text:style-name="L21">
                  <text:list-header>
                    <text:p text:style-name="P18"><text:span text:style-name="T55">買賣行為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line draw:name="Line 4" draw:style-name="gr11" draw:text-style-name="P9" xml:id="id19" draw:id="id19" draw:layer="layout" svg:x1="10.698cm" svg:y1="8.727cm" svg:x2="13.498cm" svg:y2="8.7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custom-shape draw:name="Text Box 16" draw:style-name="gr5" draw:text-style-name="P2" draw:layer="layout" svg:width="3.598cm" svg:height="1.018cm" svg:x="1.301cm" svg:y="5.724cm">
          <text:list text:style-name="L6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g draw:name="Diagram 30" xml:id="id20" draw:id="id20">
          <draw:custom-shape draw:name="_s1028" draw:style-name="gr12" draw:text-style-name="P2" draw:layer="layout" svg:width="8.145cm" svg:height="8.144cm" svg:x="8.63cm" svg:y="3.537cm">
            <text:p/>
            <draw:enhanced-geometry svg:viewBox="0 0 21600 21600" draw:text-areas="0 0 21600 21600" draw:type="circular-arrow" draw:modifiers="-130 -80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1029" draw:style-name="gr12" draw:text-style-name="P2" draw:layer="layout" svg:width="8.145cm" svg:height="8.145cm" draw:transform="rotate (-2.09439510239399) translate (19.379cm 8.05cm)">
            <text:p/>
            <draw:enhanced-geometry svg:viewBox="0 0 21600 21600" draw:text-areas="0 0 21600 21600" draw:type="circular-arrow" draw:modifiers="-130 -80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1030" draw:style-name="gr12" draw:text-style-name="P2" draw:layer="layout" svg:width="8.145cm" svg:height="8.145cm" draw:transform="rotate (2.0943951023928) translate (10.096cm 15.102cm)">
            <text:p/>
            <draw:enhanced-geometry svg:viewBox="0 0 21600 21600" draw:text-areas="0 0 21600 21600" draw:type="circular-arrow" draw:modifiers="-130 -80 720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name="_s1031" draw:style-name="gr13" draw:text-style-name="P2" draw:layer="layout" svg:width="3.268cm" svg:height="3.268cm" svg:x="14.931cm" svg:y="5.027cm">
            <text:list text:style-name="L6">
              <text:list-header>
                <text:p text:style-name="P19"><text:span text:style-name="T41">空間困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_s1032" draw:style-name="gr13" draw:text-style-name="P2" draw:layer="layout" svg:width="3.267cm" svg:height="3.268cm" svg:x="11.073cm" svg:y="11.725cm">
            <text:list text:style-name="L6">
              <text:list-header>
                <text:p text:style-name="P19"><text:span text:style-name="T41">人的困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_s1033" draw:style-name="gr13" draw:text-style-name="P2" draw:layer="layout" svg:width="3.268cm" svg:height="3.268cm" svg:x="7.201cm" svg:y="5.031cm">
            <text:list text:style-name="L6">
              <text:list-header>
                <text:p text:style-name="P19"><text:span text:style-name="T41">時間困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14" draw:text-style-name="P2" draw:layer="layout" svg:width="4.401cm" svg:height="2.002cm" svg:x="2.5cm" svg:y="1.724cm">
            <text:list text:style-name="L6">
              <text:list-header>
                <text:p text:style-name="P5"><text:span text:style-name="T57">不夠時間</text:span></text:p>
                <text:p text:style-name="P5"><text:span text:style-name="T57">好好說再見</text:span></text:p>
              </text:list-header>
            </text:list>
            <draw:enhanced-geometry svg:viewBox="0 0 21600 21600" draw:type="mso-spt49" draw:modifiers="22358 53667 -4264 28404 -4264 3426 -1039 3426" draw:enhanced-path="M 0 0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draw:custom-shape draw:name="AutoShape 39" draw:style-name="gr15" draw:text-style-name="P2" xml:id="id21" draw:id="id21" draw:layer="layout" svg:width="4.803cm" svg:height="2.002cm" svg:x="18.3cm" svg:y="1.923cm">
          <text:list text:style-name="L6">
            <text:list-header>
              <text:p text:style-name="P20"><text:span text:style-name="T57">想要死得其所</text:span></text:p>
              <text:p text:style-name="P20"><text:span text:style-name="T57">竟成奢望</text:span></text:p>
            </text:list-header>
          </text:list>
          <draw:enhanced-geometry svg:viewBox="0 0 21600 21600" draw:type="mso-spt49" draw:modifiers="-377 51574 23782 27357 23782 3426 22552 3426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41" draw:style-name="gr15" draw:text-style-name="P2" xml:id="id22" draw:id="id22" draw:layer="layout" svg:width="5.6cm" svg:height="2.002cm" svg:x="10.301cm" svg:y="15.527cm">
          <text:list text:style-name="L6">
            <text:list-header>
              <text:p text:style-name="P20"><text:span text:style-name="T57">將悲傷留給自己</text:span></text:p>
              <text:p text:style-name="P20"><text:span text:style-name="T57">人情面子擺中間</text:span></text:p>
            </text:list-header>
          </text:list>
          <draw:enhanced-geometry svg:viewBox="0 0 21600 21600" draw:type="mso-spt49" draw:modifiers="12076 -19744 23471 -8088 23471 3426 22416 3426" draw:enhanced-path="M 0 0 L 21600 0 21600 21600 0 21600 Z N M ?f6 ?f7 F L ?f4 ?f5 ?f2 ?f3 ?f0 ?f1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42" draw:style-name="gr16" draw:text-style-name="P31" draw:layer="layout" svg:width="1.001cm" svg:height="0.926cm" svg:x="24.099cm" svg:y="18.124cm">
          <office:event-listeners>
            <presentation:event-listener script:event-name="dom:click" presentation:action="execute" xlink:href="file://172.20.100.200/up_source/webapps/download-tycg/odf/gender/授課資料/推廣(短期)/1216人生畢業典禮.ppt" xlink:type="simple" xlink:show="embed" xlink:actuate="onRequest"/>
          </office:event-listeners>
          <text:list text:style-name="L6">
            <text:list-header>
              <text:p text:style-name="P20"/>
            </text:list-header>
          </text:list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18">作 <text:s text:c="20"/>法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~</text:span><text:span text:style-name="T4">平等自主慎終追遠的做法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2">
              <text:list-header>
                <text:p text:style-name="P23"><text:span text:style-name="T58">性別平等與多元尊重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header>
                <text:p text:style-name="P32"><text:span text:style-name="T59"/></text:p>
              </text:list-header>
            </text:list>
            <text:list text:style-name="L23">
              <text:list-item>
                <text:list>
                  <text:list-header>
                    <text:p text:style-name="P33"><text:span text:style-name="T20">（</text:span><text:span text:style-name="T60">一）平常服做壽衣</text:span></text:p>
                    <text:p text:style-name="P33"><text:span text:style-name="T60">（二）助念代替哭路頭</text:span></text:p>
                    <text:p text:style-name="P33"><text:span text:style-name="T60">（三）出嫁女一樣盡孝道</text:span></text:p>
                    <text:p text:style-name="P33"><text:span text:style-name="T60">（四）殯葬文書</text:span><text:span text:style-name="T60">~~~</text:span></text:p>
                  </text:list-header>
                </text:list>
              </text:list-item>
            </text:list>
            <text:list text:style-name="L8">
              <text:list-header>
                <text:p text:style-name="P27"><text:span text:style-name="T6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18">利 <text:s text:c="18"/>益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3"><text:span text:style-name="T4">亡者、家屬與業者的利益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預設" presentation:use-date-time-name="dtd1">
        <draw:frame presentation:style-name="pr18" draw:text-style-name="P2" draw:layer="layout" svg:width="23.301cm" svg:height="13.283cm" svg:x="1.697cm" svg:y="3.523cm" presentation:class="outline" presentation:user-transformed="true">
          <draw:text-box>
            <text:list text:style-name="L1">
              <text:list-header>
                <text:p text:style-name="P34"><text:span text:style-name="T61">親人逝去</text:span><text:span text:style-name="T61">!</text:span><text:span text:style-name="T61">只想要好好送他一程</text:span><text:span text:style-name="T61">!</text:span></text:p>
                <text:p text:style-name="P34"><text:span text:style-name="T61">需要的是莊嚴，不是吵吵鬧鬧</text:span><text:span text:style-name="T61">!</text:span></text:p>
                <text:p text:style-name="P34"><text:span text:style-name="T61">渴望的是隆重，不是無奈遷就</text:span><text:span text:style-name="T61">!</text:span></text:p>
                <text:p text:style-name="P34"><text:span text:style-name="T61">人生最後的畢業典禮</text:span><text:span text:style-name="T61">!</text:span></text:p>
                <text:p text:style-name="P34"><text:span text:style-name="T61">不想要千篇一律，所以需要專屬獨特</text:span><text:span text:style-name="T61">!</text:span></text:p>
                <text:p text:style-name="P34"><text:span text:style-name="T61">不希望敷衍失禮，因此需要從長計議</text:span><text:span text:style-name="T61">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預設" presentation:use-date-time-name="dtd1">
        <draw:frame presentation:style-name="pr4" draw:text-style-name="P2" draw:layer="layout" svg:width="24.13cm" svg:height="3.176cm" svg:x="0.697cm" svg:y="1.322cm" presentation:class="title" presentation:user-transformed="true">
          <draw:text-box>
            <text:list text:style-name="L1">
              <text:list-header>
                <text:p text:style-name="P1"><text:span text:style-name="T62">表達真心摯愛，而非形式完成儀式</text:span></text:p>
              </text:list-header>
            </text:list>
          </draw:text-box>
        </draw:frame>
        <draw:frame presentation:style-name="pr19" draw:text-style-name="P2" draw:layer="layout" svg:width="24.13cm" svg:height="12.586cm" svg:x="1.27cm" svg:y="5.723cm" presentation:class="outline" presentation:user-transformed="true">
          <draw:text-box>
            <text:list text:style-name="L24">
              <text:list-header>
                <text:p text:style-name="P29"><text:span text:style-name="T63"><text:s text:c="3"/></text:span><text:span text:style-name="T48">生命的價值是獨一無二、無可替代，</text:span></text:p>
              </text:list-header>
            </text:list>
            <text:list text:style-name="L1">
              <text:list-header>
                <text:p text:style-name="P29"><text:span text:style-name="T48"><text:s text:c="3"/></text:span><text:span text:style-name="T48">傳統的葬禮比較制式。</text:span></text:p>
                <text:p text:style-name="P29"><text:span text:style-name="T48"><text:s text:c="3"/></text:span><text:span text:style-name="T48">傳統的陋規牽制住大家應該要怎麼做，</text:span></text:p>
                <text:p text:style-name="P29"><text:span text:style-name="T48"><text:s text:c="3"/></text:span><text:span text:style-name="T48">忙碌的現代人只好跟著依樣畫葫蘆，</text:span></text:p>
                <text:p text:style-name="P29"><text:span text:style-name="T48"><text:s text:c="3"/></text:span><text:span text:style-name="T48">而過程中完全無法有自己的想法。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4">依循殯葬自主</text:span></text:p>
              </text:list-header>
            </text:list>
          </draw:text-box>
        </draw:frame>
        <draw:frame presentation:style-name="pr20" draw:text-style-name="P2" draw:layer="layout" svg:width="23.901cm" svg:height="12.587cm" svg:x="0.497cm" svg:y="3.726cm" presentation:class="outline" presentation:user-transformed="true">
          <draw:text-box>
            <text:list text:style-name="L24">
              <text:list-header>
                <text:p text:style-name="P35"><text:span text:style-name="T65"/></text:p>
                <text:p text:style-name="P35"><text:span text:style-name="T65"/></text:p>
                <text:p text:style-name="P36"><text:span text:style-name="T63">『</text:span><text:span text:style-name="T48">我希望能為摯愛的親長故人舉辦一場不一樣的畢業典禮，按照他生前喜歡的情境、模式和所有愛他的人</text:span><text:span text:style-name="T66">Say Goodbye</text:span><text:span text:style-name="T48">。』</text:span></text:p>
              </text:list-header>
            </text:list>
            <text:list text:style-name="L1">
              <text:list-header>
                <text:p text:style-name="P36"><text:span text:style-name="T48"/></text:p>
                <text:p text:style-name="P36"><text:span text:style-name="T48"><text:s/></text:span><text:span text:style-name="T48">以上的想法深藏在每一個失去摯愛的家屬心中，</text:span></text:p>
                <text:p text:style-name="P36"><text:span text:style-name="T48"><text:s/></text:span><text:span text:style-name="T48">只是不知從何著手？</text:span></text:p>
                <text:p text:style-name="P36"><text:span text:style-name="T48"><text:s/></text:span></text:p>
              </text:list-header>
            </text:list>
            <text:list text:style-name="L24">
              <text:list-header>
                <text:p text:style-name="P37"><text:span text:style-name="T67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預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4">時空的完整</text:span></text:p>
              </text:list-header>
            </text:list>
          </draw:text-box>
        </draw:frame>
        <draw:frame presentation:style-name="pr5" draw:text-style-name="P2" draw:layer="layout" svg:width="22.432cm" svg:height="12.573cm" svg:x="1.27cm" svg:y="4.445cm" presentation:class="outline" presentation:user-transformed="true">
          <draw:text-box>
            <text:list text:style-name="L24">
              <text:list-header>
                <text:p text:style-name="P15"><text:span text:style-name="T68"/></text:p>
                <text:p text:style-name="P29"><text:span text:style-name="T63"><text:s text:c="2"/></text:span><text:span text:style-name="T48">跳脫一般告別式場的吵雜和時間的壓迫性，</text:span></text:p>
              </text:list-header>
            </text:list>
            <text:list text:style-name="L1">
              <text:list-header>
                <text:p text:style-name="P29"><text:span text:style-name="T48"><text:s text:c="2"/></text:span><text:span text:style-name="T48">提供潔淨的空間與充足的時間，</text:span></text:p>
                <text:p text:style-name="P29"><text:span text:style-name="T48"><text:s text:c="2"/></text:span><text:span text:style-name="T48">讓家屬可以充分的表達出滿溢的情感，</text:span></text:p>
                <text:p text:style-name="P29"><text:span text:style-name="T48"><text:s text:c="2"/></text:span><text:span text:style-name="T48">和逝者做完整的溝通和交流，</text:span></text:p>
                <text:p text:style-name="P38"><text:span text:style-name="T48"><text:s text:c="2"/></text:span><text:span text:style-name="T48">呈現出獨一無二的畢業典禮</text:span><text:span text:style-name="T69">。</text:span></text:p>
                <text:p text:style-name="P15"><text:span text:style-name="T20"><text:s text:c="3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5"><text:span text:style-name="T18">分 <text:s text:c="17"/>享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~</text:span><text:span text:style-name="T4">實務上的經驗分享與交流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預設" presentation:use-date-time-name="dtd1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21"><text:span text:style-name="T70">Q &amp; A</text:span></text:p>
              </text:list-header>
            </text:list>
          </draw:text-box>
        </draw:frame>
        <draw:frame presentation:style-name="pr21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題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題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標題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font-size="12pt" fo:language="en" fo:country="US" style:font-size-asian="12pt" style:language-asian="zh" style:country-asian="TW" style:font-size-complex="12pt"/>
    </style:style>
    <style:style style:name="MT3" style:family="text">
      <style:text-properties fo:font-size="14pt" fo:language="en" fo:country="US" style:font-size-asian="14pt" style:language-asian="zh" style:country-asian="TW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985cm" svg:x="1.27cm" svg:y="0.358cm" presentation:class="title" presentation:placeholder="true">
        <draw:text-box/>
      </draw:frame>
      <draw:frame presentation:style-name="預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6cm" svg:x="3.175cm" svg:y="1.904cm" presentation:class="page"/>
        <draw:frame presentation:style-name="預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frame presentation:style-name="標題1-title" draw:layer="backgroundobjects" svg:width="22.86cm" svg:height="3.985cm" svg:x="1.27cm" svg:y="0.358cm" presentation:class="title" presentation:placeholder="true">
        <draw:text-box/>
      </draw:frame>
      <draw:frame presentation:style-name="標題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傳統殯葬禮儀的改良- 先火化後追思</dc:title>
    <meta:initial-creator>******</meta:initial-creator>
    <meta:creation-date>2012-06-25T15:50:56</meta:creation-date>
    <dc:creator>趙玉珍</dc:creator>
    <dc:date>2015-11-24T12:41:54</dc:date>
    <meta:editing-cycles>15</meta:editing-cycles>
    <meta:editing-duration>PT16H26M7S</meta:editing-duration>
    <meta:document-statistic meta:object-count="210"/>
    <meta:generator>OpenOffice.org/3.4.1$Win32 OpenOffice.org_project/341m1$Build-9593</meta:generator>
  </office:meta>
</office:document-meta>
</file>